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Google Sans Text" svg:font-family="'Google Sans Text', sans-serif" style:font-family-generic="roman" style:font-pitch="variable"/>
    <style:font-face style:name="Liberation Mono" svg:font-family="'Liberation Mono'" style:font-family-generic="modern" style:font-pitch="fixed"/>
    <style:font-face style:name="Liberation Mono1" svg:font-family="'Liberation Mono'" style:font-family-generic="roman" style:font-pitch="variable"/>
    <style:font-face style:name="Liberation Mono2"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family-generic="system" style:font-pitch="variable"/>
  </office:font-face-decls>
  <office:automatic-styles>
    <style:style style:name="Tabell14" style:family="table">
      <style:table-properties style:width="17cm" table:align="left"/>
    </style:style>
    <style:style style:name="Tabell14.A" style:family="table-column">
      <style:table-column-properties style:column-width="3.059cm"/>
    </style:style>
    <style:style style:name="Tabell14.B" style:family="table-column">
      <style:table-column-properties style:column-width="1.928cm"/>
    </style:style>
    <style:style style:name="Tabell14.C" style:family="table-column">
      <style:table-column-properties style:column-width="2.685cm"/>
    </style:style>
    <style:style style:name="Tabell14.D" style:family="table-column">
      <style:table-column-properties style:column-width="4.556cm"/>
    </style:style>
    <style:style style:name="Tabell14.E" style:family="table-column">
      <style:table-column-properties style:column-width="4.773cm"/>
    </style:style>
    <style:style style:name="Tabell14.A1" style:family="table-cell">
      <style:table-cell-properties style:vertical-align="middle" fo:padding="0.049cm" fo:border="none"/>
    </style:style>
    <style:style style:name="Tabell15" style:family="table">
      <style:table-properties style:width="15.281cm" table:align="left"/>
    </style:style>
    <style:style style:name="Tabell15.A" style:family="table-column">
      <style:table-column-properties style:column-width="2.917cm"/>
    </style:style>
    <style:style style:name="Tabell15.B" style:family="table-column">
      <style:table-column-properties style:column-width="3.371cm"/>
    </style:style>
    <style:style style:name="Tabell15.C" style:family="table-column">
      <style:table-column-properties style:column-width="4.163cm"/>
    </style:style>
    <style:style style:name="Tabell15.D" style:family="table-column">
      <style:table-column-properties style:column-width="4.83cm"/>
    </style:style>
    <style:style style:name="Tabell15.A1" style:family="table-cell">
      <style:table-cell-properties style:vertical-align="middle" fo:padding="0.049cm" fo:border="none"/>
    </style:style>
    <style:style style:name="Tabell16" style:family="table">
      <style:table-properties style:width="17cm" table:align="left"/>
    </style:style>
    <style:style style:name="Tabell16.A" style:family="table-column">
      <style:table-column-properties style:column-width="2.87cm"/>
    </style:style>
    <style:style style:name="Tabell16.B" style:family="table-column">
      <style:table-column-properties style:column-width="4.089cm"/>
    </style:style>
    <style:style style:name="Tabell16.C" style:family="table-column">
      <style:table-column-properties style:column-width="3.494cm"/>
    </style:style>
    <style:style style:name="Tabell16.D" style:family="table-column">
      <style:table-column-properties style:column-width="6.548cm"/>
    </style:style>
    <style:style style:name="Tabell16.A1" style:family="table-cell">
      <style:table-cell-properties style:vertical-align="middle" fo:padding="0.049cm" fo:border="none"/>
    </style:style>
    <style:style style:name="Tabell17" style:family="table">
      <style:table-properties style:width="17cm" table:align="left"/>
    </style:style>
    <style:style style:name="Tabell17.A" style:family="table-column">
      <style:table-column-properties style:column-width="2.533cm"/>
    </style:style>
    <style:style style:name="Tabell17.B" style:family="table-column">
      <style:table-column-properties style:column-width="6.313cm"/>
    </style:style>
    <style:style style:name="Tabell17.C" style:family="table-column">
      <style:table-column-properties style:column-width="8.154cm"/>
    </style:style>
    <style:style style:name="Tabell17.A1" style:family="table-cell">
      <style:table-cell-properties style:vertical-align="middle" fo:padding="0.049cm" fo:border="none"/>
    </style:style>
    <style:style style:name="Tabell18" style:family="table">
      <style:table-properties style:width="17cm" table:align="left" style:writing-mode="lr-tb"/>
    </style:style>
    <style:style style:name="Tabell18.A" style:family="table-column">
      <style:table-column-properties style:column-width="3.059cm"/>
    </style:style>
    <style:style style:name="Tabell18.B" style:family="table-column">
      <style:table-column-properties style:column-width="13.942cm"/>
    </style:style>
    <style:style style:name="Tabell18.A1" style:family="table-cell">
      <style:table-cell-properties style:vertical-align="middle" fo:padding="0.049cm" fo:border="none"/>
    </style:style>
    <style:style style:name="Tabell1" style:family="table">
      <style:table-properties style:width="13.67cm" fo:margin-left="0cm" fo:margin-top="0cm" fo:margin-bottom="0cm" table:align="left" style:writing-mode="page"/>
    </style:style>
    <style:style style:name="Tabell1.A" style:family="table-column">
      <style:table-column-properties style:column-width="2.903cm"/>
    </style:style>
    <style:style style:name="Tabell1.B" style:family="table-column">
      <style:table-column-properties style:column-width="1.475cm"/>
    </style:style>
    <style:style style:name="Tabell1.C" style:family="table-column">
      <style:table-column-properties style:column-width="2.45cm"/>
    </style:style>
    <style:style style:name="Tabell1.D" style:family="table-column">
      <style:table-column-properties style:column-width="1.106cm"/>
    </style:style>
    <style:style style:name="Tabell1.E" style:family="table-column">
      <style:table-column-properties style:column-width="5.736cm"/>
    </style:style>
    <style:style style:name="Tabell1.1" style:family="table-row">
      <style:table-row-properties fo:keep-together="auto"/>
    </style:style>
    <style:style style:name="Tabell1.A1" style:family="table-cell">
      <style:table-cell-properties style:vertical-align="middle" fo:padding="0cm" fo:border="none"/>
    </style:style>
    <style:style style:name="Tabell2" style:family="table">
      <style:table-properties style:width="13.458cm" fo:margin-left="0cm" fo:margin-top="0cm" fo:margin-bottom="0cm" table:align="left" style:writing-mode="page"/>
    </style:style>
    <style:style style:name="Tabell2.A" style:family="table-column">
      <style:table-column-properties style:column-width="1.528cm"/>
    </style:style>
    <style:style style:name="Tabell2.B" style:family="table-column">
      <style:table-column-properties style:column-width="2.242cm"/>
    </style:style>
    <style:style style:name="Tabell2.C" style:family="table-column">
      <style:table-column-properties style:column-width="2.454cm"/>
    </style:style>
    <style:style style:name="Tabell2.D" style:family="table-column">
      <style:table-column-properties style:column-width="1.316cm"/>
    </style:style>
    <style:style style:name="Tabell2.E" style:family="table-column">
      <style:table-column-properties style:column-width="5.92cm"/>
    </style:style>
    <style:style style:name="Tabell2.1" style:family="table-row">
      <style:table-row-properties fo:keep-together="auto"/>
    </style:style>
    <style:style style:name="Tabell2.A1" style:family="table-cell">
      <style:table-cell-properties style:vertical-align="middle" fo:padding="0cm" fo:border="none"/>
    </style:style>
    <style:style style:name="Tabell3" style:family="table">
      <style:table-properties style:width="13.624cm" fo:margin-left="0cm" fo:margin-top="0cm" fo:margin-bottom="0cm" table:align="left" style:writing-mode="page"/>
    </style:style>
    <style:style style:name="Tabell3.A" style:family="table-column">
      <style:table-column-properties style:column-width="2.902cm"/>
    </style:style>
    <style:style style:name="Tabell3.B" style:family="table-column">
      <style:table-column-properties style:column-width="7.004cm"/>
    </style:style>
    <style:style style:name="Tabell3.C" style:family="table-column">
      <style:table-column-properties style:column-width="2.454cm"/>
    </style:style>
    <style:style style:name="Tabell3.D" style:family="table-column">
      <style:table-column-properties style:column-width="1.265cm"/>
    </style:style>
    <style:style style:name="Tabell3.1" style:family="table-row">
      <style:table-row-properties fo:keep-together="auto"/>
    </style:style>
    <style:style style:name="Tabell3.A1" style:family="table-cell">
      <style:table-cell-properties style:vertical-align="middle" fo:padding="0cm" fo:border="none"/>
    </style:style>
    <style:style style:name="Tabell4" style:family="table">
      <style:table-properties style:width="13.836cm" fo:margin-left="0cm" fo:margin-top="0cm" fo:margin-bottom="0cm" table:align="left" style:writing-mode="page"/>
    </style:style>
    <style:style style:name="Tabell4.A" style:family="table-column">
      <style:table-column-properties style:column-width="2.873cm"/>
    </style:style>
    <style:style style:name="Tabell4.B" style:family="table-column">
      <style:table-column-properties style:column-width="2.457cm"/>
    </style:style>
    <style:style style:name="Tabell4.C" style:family="table-column">
      <style:table-column-properties style:column-width="1.104cm"/>
    </style:style>
    <style:style style:name="Tabell4.D" style:family="table-column">
      <style:table-column-properties style:column-width="7.401cm"/>
    </style:style>
    <style:style style:name="Tabell4.1" style:family="table-row">
      <style:table-row-properties fo:keep-together="auto"/>
    </style:style>
    <style:style style:name="Tabell4.A1" style:family="table-cell">
      <style:table-cell-properties style:vertical-align="middle" fo:padding="0cm" fo:border="none"/>
    </style:style>
    <style:style style:name="Tabell5" style:family="table">
      <style:table-properties style:width="12.063cm" fo:margin-left="0cm" fo:margin-top="0cm" fo:margin-bottom="0cm" table:align="left" style:writing-mode="page"/>
    </style:style>
    <style:style style:name="Tabell5.A" style:family="table-column">
      <style:table-column-properties style:column-width="2.586cm"/>
    </style:style>
    <style:style style:name="Tabell5.B" style:family="table-column">
      <style:table-column-properties style:column-width="3.298cm"/>
    </style:style>
    <style:style style:name="Tabell5.C" style:family="table-column">
      <style:table-column-properties style:column-width="1.316cm"/>
    </style:style>
    <style:style style:name="Tabell5.D" style:family="table-column">
      <style:table-column-properties style:column-width="4.863cm"/>
    </style:style>
    <style:style style:name="Tabell5.1" style:family="table-row">
      <style:table-row-properties fo:keep-together="auto"/>
    </style:style>
    <style:style style:name="Tabell5.A1" style:family="table-cell">
      <style:table-cell-properties style:vertical-align="middle" fo:padding="0cm" fo:border="none"/>
    </style:style>
    <style:style style:name="Tabell6" style:family="table">
      <style:table-properties style:width="6.068cm" fo:margin-left="0cm" fo:margin-top="0cm" fo:margin-bottom="0cm" table:align="left" style:writing-mode="page"/>
    </style:style>
    <style:style style:name="Tabell6.A" style:family="table-column">
      <style:table-column-properties style:column-width="1.859cm"/>
    </style:style>
    <style:style style:name="Tabell6.B" style:family="table-column">
      <style:table-column-properties style:column-width="3.073cm"/>
    </style:style>
    <style:style style:name="Tabell6.C" style:family="table-column">
      <style:table-column-properties style:column-width="1.136cm"/>
    </style:style>
    <style:style style:name="Tabell6.1" style:family="table-row">
      <style:table-row-properties fo:keep-together="auto"/>
    </style:style>
    <style:style style:name="Tabell6.A1" style:family="table-cell">
      <style:table-cell-properties style:vertical-align="middle" fo:padding="0.049cm" fo:border="none"/>
    </style:style>
    <style:style style:name="Tabell7" style:family="table">
      <style:table-properties style:width="3.101cm" fo:margin-left="0cm" fo:margin-top="0cm" fo:margin-bottom="0cm" table:align="left" style:writing-mode="page"/>
    </style:style>
    <style:style style:name="Tabell7.A" style:family="table-column">
      <style:table-column-properties style:column-width="1.106cm"/>
    </style:style>
    <style:style style:name="Tabell7.B" style:family="table-column">
      <style:table-column-properties style:column-width="0.813cm"/>
    </style:style>
    <style:style style:name="Tabell7.C" style:family="table-column">
      <style:table-column-properties style:column-width="1.182cm"/>
    </style:style>
    <style:style style:name="Tabell7.1" style:family="table-row">
      <style:table-row-properties fo:keep-together="auto"/>
    </style:style>
    <style:style style:name="Tabell7.A1" style:family="table-cell">
      <style:table-cell-properties style:vertical-align="middle" fo:padding="0.049cm" fo:border="none"/>
    </style:style>
    <style:style style:name="Tabell8" style:family="table">
      <style:table-properties style:width="11.074cm" fo:margin-left="0cm" fo:margin-top="0cm" fo:margin-bottom="0cm" table:align="left" style:writing-mode="page"/>
    </style:style>
    <style:style style:name="Tabell8.A" style:family="table-column">
      <style:table-column-properties style:column-width="1.739cm"/>
    </style:style>
    <style:style style:name="Tabell8.B" style:family="table-column">
      <style:table-column-properties style:column-width="2.374cm"/>
    </style:style>
    <style:style style:name="Tabell8.C" style:family="table-column">
      <style:table-column-properties style:column-width="6.96cm"/>
    </style:style>
    <style:style style:name="Tabell8.1" style:family="table-row">
      <style:table-row-properties fo:keep-together="auto"/>
    </style:style>
    <style:style style:name="Tabell8.A1" style:family="table-cell">
      <style:table-cell-properties style:vertical-align="middle" fo:padding="0.049cm" fo:border="none"/>
    </style:style>
    <style:style style:name="Tabell9" style:family="table">
      <style:table-properties style:width="16.554cm" fo:margin-left="0cm" fo:margin-top="0cm" fo:margin-bottom="0cm" table:align="left" style:writing-mode="page"/>
    </style:style>
    <style:style style:name="Tabell9.A" style:family="table-column">
      <style:table-column-properties style:column-width="4.447cm"/>
    </style:style>
    <style:style style:name="Tabell9.B" style:family="table-column">
      <style:table-column-properties style:column-width="12.107cm"/>
    </style:style>
    <style:style style:name="Tabell9.1" style:family="table-row">
      <style:table-row-properties fo:keep-together="auto"/>
    </style:style>
    <style:style style:name="Tabell9.A1" style:family="table-cell">
      <style:table-cell-properties style:vertical-align="middle" fo:padding="0.049cm" fo:border="none"/>
    </style:style>
    <style:style style:name="Tabell10" style:family="table">
      <style:table-properties style:width="14.526cm" fo:margin-left="0cm" fo:margin-top="0cm" fo:margin-bottom="0cm" table:align="left" style:writing-mode="page"/>
    </style:style>
    <style:style style:name="Tabell10.A" style:family="table-column">
      <style:table-column-properties style:column-width="3.821cm"/>
    </style:style>
    <style:style style:name="Tabell10.B" style:family="table-column">
      <style:table-column-properties style:column-width="1.637cm"/>
    </style:style>
    <style:style style:name="Tabell10.C" style:family="table-column">
      <style:table-column-properties style:column-width="9.068cm"/>
    </style:style>
    <style:style style:name="Tabell10.1" style:family="table-row">
      <style:table-row-properties fo:keep-together="auto"/>
    </style:style>
    <style:style style:name="Tabell10.A1" style:family="table-cell">
      <style:table-cell-properties style:vertical-align="middle" fo:padding="0.049cm" fo:border="none"/>
    </style:style>
    <style:style style:name="Tabell11" style:family="table">
      <style:table-properties style:width="13.866cm" fo:margin-left="0cm" fo:margin-top="0cm" fo:margin-bottom="0cm" table:align="left" style:writing-mode="page"/>
    </style:style>
    <style:style style:name="Tabell11.A" style:family="table-column">
      <style:table-column-properties style:column-width="3.81cm"/>
    </style:style>
    <style:style style:name="Tabell11.B" style:family="table-column">
      <style:table-column-properties style:column-width="1.639cm"/>
    </style:style>
    <style:style style:name="Tabell11.C" style:family="table-column">
      <style:table-column-properties style:column-width="8.417cm"/>
    </style:style>
    <style:style style:name="Tabell11.1" style:family="table-row">
      <style:table-row-properties fo:keep-together="auto"/>
    </style:style>
    <style:style style:name="Tabell11.A1" style:family="table-cell">
      <style:table-cell-properties style:vertical-align="middle" fo:padding="0.049cm" fo:border="none"/>
    </style:style>
    <style:style style:name="Tabell12" style:family="table">
      <style:table-properties style:width="14.744cm" fo:margin-left="0cm" fo:margin-top="0cm" fo:margin-bottom="0cm" table:align="left" style:writing-mode="page"/>
    </style:style>
    <style:style style:name="Tabell12.A" style:family="table-column">
      <style:table-column-properties style:column-width="3.538cm"/>
    </style:style>
    <style:style style:name="Tabell12.B" style:family="table-column">
      <style:table-column-properties style:column-width="1.637cm"/>
    </style:style>
    <style:style style:name="Tabell12.C" style:family="table-column">
      <style:table-column-properties style:column-width="9.569cm"/>
    </style:style>
    <style:style style:name="Tabell12.1" style:family="table-row">
      <style:table-row-properties fo:keep-together="auto"/>
    </style:style>
    <style:style style:name="Tabell12.A1" style:family="table-cell">
      <style:table-cell-properties style:vertical-align="middle" fo:padding="0.049cm" fo:border="none"/>
    </style:style>
    <style:style style:name="Tabell13" style:family="table">
      <style:table-properties style:width="15.05cm" fo:margin-left="0cm" fo:margin-top="0cm" fo:margin-bottom="0cm" table:align="left" style:writing-mode="page"/>
    </style:style>
    <style:style style:name="Tabell13.A" style:family="table-column">
      <style:table-column-properties style:column-width="2.524cm"/>
    </style:style>
    <style:style style:name="Tabell13.B" style:family="table-column">
      <style:table-column-properties style:column-width="1.637cm"/>
    </style:style>
    <style:style style:name="Tabell13.C" style:family="table-column">
      <style:table-column-properties style:column-width="10.888cm"/>
    </style:style>
    <style:style style:name="Tabell13.1" style:family="table-row">
      <style:table-row-properties fo:keep-together="auto"/>
    </style:style>
    <style:style style:name="Tabell13.A1" style:family="table-cell">
      <style:table-cell-properties style:vertical-align="middle" fo:padding="0.049cm" fo:border="none"/>
    </style:style>
    <style:style style:name="Tabell19" style:family="table">
      <style:table-properties style:width="11.121cm" table:align="left" style:writing-mode="lr-tb"/>
    </style:style>
    <style:style style:name="Tabell19.A" style:family="table-column">
      <style:table-column-properties style:column-width="2.304cm"/>
    </style:style>
    <style:style style:name="Tabell19.B" style:family="table-column">
      <style:table-column-properties style:column-width="3.877cm"/>
    </style:style>
    <style:style style:name="Tabell19.C" style:family="table-column">
      <style:table-column-properties style:column-width="4.941cm"/>
    </style:style>
    <style:style style:name="Tabell19.A1" style:family="table-cell">
      <style:table-cell-properties style:vertical-align="middle" fo:padding="0.049cm" fo:border="none"/>
    </style:style>
    <style:style style:name="P1" style:family="paragraph" style:parent-style-name="Contents_20_1">
      <style:paragraph-properties>
        <style:tab-stops>
          <style:tab-stop style:position="16.999cm" style:type="right" style:leader-style="dotted" style:leader-text="."/>
        </style:tab-stops>
      </style:paragraph-properties>
    </style:style>
    <style:style style:name="P2" style:family="paragraph" style:parent-style-name="Contents_20_2">
      <style:paragraph-properties>
        <style:tab-stops>
          <style:tab-stop style:position="16.999cm" style:type="right" style:leader-style="dotted" style:leader-text="."/>
        </style:tab-stops>
      </style:paragraph-properties>
    </style:style>
    <style:style style:name="P3" style:family="paragraph" style:parent-style-name="Contents_20_3">
      <style:paragraph-properties>
        <style:tab-stops>
          <style:tab-stop style:position="16.999cm" style:type="right" style:leader-style="dotted" style:leader-text="."/>
        </style:tab-stops>
      </style:paragraph-properties>
    </style:style>
    <style:style style:name="P4" style:family="paragraph" style:parent-style-name="Contents_20_4">
      <style:paragraph-properties>
        <style:tab-stops>
          <style:tab-stop style:position="16.999cm" style:type="right" style:leader-style="dotted" style:leader-text="."/>
        </style:tab-stops>
      </style:paragraph-properties>
    </style:style>
    <style:style style:name="P5" style:family="paragraph" style:parent-style-name="Contents_20_5">
      <style:paragraph-properties>
        <style:tab-stops>
          <style:tab-stop style:position="16.999cm" style:type="right" style:leader-style="dotted" style:leader-text="."/>
        </style:tab-stops>
      </style:paragraph-properties>
    </style:style>
    <style:style style:name="P6" style:family="paragraph" style:parent-style-name="Heading_20_1">
      <style:paragraph-properties fo:margin-left="0cm" fo:margin-top="0.423cm" fo:margin-bottom="0.212cm" style:contextual-spacing="false" fo:text-align="start" style:justify-single-word="false" fo:text-indent="0cm" style:auto-text-indent="false" style:writing-mode="lr-tb"/>
      <style:text-properties style:font-name="Liberation Serif" fo:font-size="24pt" fo:font-weight="bold" style:font-name-asian="NSimSun1" style:font-size-asian="24pt" style:font-weight-asian="bold" style:font-name-complex="Arial" style:font-size-complex="24pt" style:font-weight-complex="bold"/>
    </style:style>
    <style:style style:name="P7" style:family="paragraph" style:parent-style-name="Heading_20_1">
      <style:paragraph-properties fo:margin-left="0cm" fo:margin-top="0.423cm" fo:margin-bottom="0.212cm" style:contextual-spacing="false" fo:text-align="start" style:justify-single-word="false" fo:text-indent="0cm" style:auto-text-indent="false"/>
    </style:style>
    <style:style style:name="P8" style:family="paragraph" style:parent-style-name="Heading_20_1">
      <style:paragraph-properties fo:margin-left="0cm" fo:margin-top="0.423cm" fo:margin-bottom="0.212cm" style:contextual-spacing="false" fo:text-align="start" style:justify-single-word="false" fo:text-indent="0cm" style:auto-text-indent="false"/>
      <style:text-properties officeooo:paragraph-rsid="00406636"/>
    </style:style>
    <style:style style:name="P9" style:family="paragraph" style:parent-style-name="Text_20_body">
      <style:paragraph-properties fo:margin-top="0cm" fo:margin-bottom="0.247cm" style:contextual-spacing="false" fo:line-height="115%" fo:text-align="start" style:justify-single-word="false"/>
    </style:style>
    <style:style style:name="P10" style:family="paragraph" style:parent-style-name="Heading_20_2">
      <style:paragraph-properties fo:margin-left="0cm" fo:margin-top="0.353cm" fo:margin-bottom="0.212cm" style:contextual-spacing="false" fo:text-align="start" style:justify-single-word="false" fo:text-indent="0cm" style:auto-text-indent="false"/>
    </style:style>
    <style:style style:name="P11" style:family="paragraph" style:parent-style-name="Text_20_body" style:list-style-name="WWNum20">
      <style:paragraph-properties fo:margin-left="1.251cm" fo:text-align="start" style:justify-single-word="false" fo:text-indent="-0.499cm" style:auto-text-indent="false">
        <style:tab-stops>
          <style:tab-stop style:position="1.251cm"/>
        </style:tab-stops>
      </style:paragraph-properties>
    </style:style>
    <style:style style:name="P12" style:family="paragraph" style:parent-style-name="Heading_20_3">
      <style:paragraph-properties fo:margin-left="0cm" fo:margin-top="0.247cm" fo:margin-bottom="0.212cm" style:contextual-spacing="false" fo:text-align="start" style:justify-single-word="false" fo:text-indent="0cm" style:auto-text-indent="false"/>
    </style:style>
    <style:style style:name="P13" style:family="paragraph" style:parent-style-name="Text_20_body" style:list-style-name="WWNum21">
      <style:paragraph-properties fo:margin-left="1.251cm" fo:text-align="start" style:justify-single-word="false" fo:text-indent="-0.499cm" style:auto-text-indent="false">
        <style:tab-stops>
          <style:tab-stop style:position="1.251cm"/>
        </style:tab-stops>
      </style:paragraph-properties>
    </style:style>
    <style:style style:name="P14" style:family="paragraph" style:parent-style-name="Text_20_body" style:list-style-name="WWNum22">
      <style:paragraph-properties fo:margin-left="1.251cm" fo:text-align="start" style:justify-single-word="false" fo:text-indent="-0.499cm" style:auto-text-indent="false">
        <style:tab-stops>
          <style:tab-stop style:position="1.251cm"/>
        </style:tab-stops>
      </style:paragraph-properties>
    </style:style>
    <style:style style:name="P15" style:family="paragraph" style:parent-style-name="Text_20_body" style:list-style-name="WWNum23">
      <style:paragraph-properties fo:margin-left="1.251cm" fo:text-align="start" style:justify-single-word="false" fo:text-indent="-0.499cm" style:auto-text-indent="false">
        <style:tab-stops>
          <style:tab-stop style:position="1.251cm"/>
        </style:tab-stops>
      </style:paragraph-properties>
    </style:style>
    <style:style style:name="P16" style:family="paragraph" style:parent-style-name="Text_20_body" style:list-style-name="WWNum24">
      <style:paragraph-properties fo:margin-left="1.251cm" fo:text-align="start" style:justify-single-word="false" fo:text-indent="-0.499cm" style:auto-text-indent="false">
        <style:tab-stops>
          <style:tab-stop style:position="1.251cm"/>
        </style:tab-stops>
      </style:paragraph-properties>
    </style:style>
    <style:style style:name="P17" style:family="paragraph" style:parent-style-name="Text_20_body" style:list-style-name="WWNum25">
      <style:paragraph-properties fo:margin-left="1.251cm" fo:text-align="start" style:justify-single-word="false" fo:text-indent="-0.499cm" style:auto-text-indent="false">
        <style:tab-stops>
          <style:tab-stop style:position="1.251cm"/>
        </style:tab-stops>
      </style:paragraph-properties>
    </style:style>
    <style:style style:name="P18" style:family="paragraph" style:parent-style-name="Text_20_body" style:list-style-name="WWNum26">
      <style:paragraph-properties fo:margin-left="1.251cm" fo:text-align="start" style:justify-single-word="false" fo:text-indent="-0.499cm" style:auto-text-indent="false">
        <style:tab-stops>
          <style:tab-stop style:position="1.251cm"/>
        </style:tab-stops>
      </style:paragraph-properties>
    </style:style>
    <style:style style:name="P19" style:family="paragraph" style:parent-style-name="Text_20_body" style:list-style-name="WWNum27">
      <style:paragraph-properties fo:margin-left="1.251cm" fo:text-align="start" style:justify-single-word="false" fo:text-indent="-0.499cm" style:auto-text-indent="false">
        <style:tab-stops>
          <style:tab-stop style:position="1.251cm"/>
        </style:tab-stops>
      </style:paragraph-properties>
    </style:style>
    <style:style style:name="P20" style:family="paragraph" style:parent-style-name="Text_20_body" style:list-style-name="WWNum28">
      <style:paragraph-properties fo:margin-left="1.251cm" fo:text-align="start" style:justify-single-word="false" fo:text-indent="-0.499cm" style:auto-text-indent="false">
        <style:tab-stops>
          <style:tab-stop style:position="1.251cm"/>
        </style:tab-stops>
      </style:paragraph-properties>
    </style:style>
    <style:style style:name="P21" style:family="paragraph" style:parent-style-name="Text_20_body" style:list-style-name="WWNum29">
      <style:paragraph-properties fo:margin-left="1.251cm" fo:text-align="start" style:justify-single-word="false" fo:text-indent="-0.499cm" style:auto-text-indent="false">
        <style:tab-stops>
          <style:tab-stop style:position="1.251cm"/>
        </style:tab-stops>
      </style:paragraph-properties>
    </style:style>
    <style:style style:name="P22" style:family="paragraph" style:parent-style-name="Text_20_body" style:list-style-name="WWNum30">
      <style:paragraph-properties fo:margin-left="1.251cm" fo:text-align="start" style:justify-single-word="false" fo:text-indent="-0.499cm" style:auto-text-indent="false">
        <style:tab-stops>
          <style:tab-stop style:position="1.251cm"/>
        </style:tab-stops>
      </style:paragraph-properties>
    </style:style>
    <style:style style:name="P23" style:family="paragraph" style:parent-style-name="Text_20_body" style:list-style-name="WWNum30">
      <style:paragraph-properties fo:margin-left="2.501cm" fo:text-align="start" style:justify-single-word="false" fo:text-indent="-0.499cm" style:auto-text-indent="false">
        <style:tab-stops>
          <style:tab-stop style:position="2.501cm"/>
        </style:tab-stops>
      </style:paragraph-properties>
    </style:style>
    <style:style style:name="P24" style:family="paragraph" style:parent-style-name="Text_20_body" style:list-style-name="WWNum31">
      <style:paragraph-properties fo:margin-left="1.251cm" fo:text-align="start" style:justify-single-word="false" fo:text-indent="-0.499cm" style:auto-text-indent="false">
        <style:tab-stops>
          <style:tab-stop style:position="1.251cm"/>
        </style:tab-stops>
      </style:paragraph-properties>
    </style:style>
    <style:style style:name="P25" style:family="paragraph" style:parent-style-name="Quotations">
      <style:paragraph-properties fo:margin-left="1cm" fo:margin-right="1cm" fo:margin-top="0cm" fo:margin-bottom="0.499cm" style:contextual-spacing="false" fo:text-align="start" style:justify-single-word="false" fo:text-indent="0cm" style:auto-text-indent="false"/>
    </style:style>
    <style:style style:name="P26" style:family="paragraph" style:parent-style-name="Text_20_body" style:list-style-name="WWNum32">
      <style:paragraph-properties fo:margin-left="1.251cm" fo:text-align="start" style:justify-single-word="false" fo:text-indent="-0.499cm" style:auto-text-indent="false">
        <style:tab-stops>
          <style:tab-stop style:position="1.251cm"/>
        </style:tab-stops>
      </style:paragraph-properties>
    </style:style>
    <style:style style:name="P27" style:family="paragraph" style:parent-style-name="Text_20_body" style:list-style-name="WWNum33">
      <style:paragraph-properties fo:margin-left="1.251cm" fo:text-align="start" style:justify-single-word="false" fo:text-indent="-0.499cm" style:auto-text-indent="false">
        <style:tab-stops>
          <style:tab-stop style:position="1.251cm"/>
        </style:tab-stops>
      </style:paragraph-properties>
    </style:style>
    <style:style style:name="P28" style:family="paragraph" style:parent-style-name="Text_20_body" style:list-style-name="WWNum34">
      <style:paragraph-properties fo:margin-left="1.251cm" fo:text-align="start" style:justify-single-word="false" fo:text-indent="-0.499cm" style:auto-text-indent="false">
        <style:tab-stops>
          <style:tab-stop style:position="1.251cm"/>
        </style:tab-stops>
      </style:paragraph-properties>
    </style:style>
    <style:style style:name="P29" style:family="paragraph" style:parent-style-name="Text_20_body">
      <style:paragraph-properties fo:margin-left="1.251cm" fo:text-align="start" style:justify-single-word="false" fo:text-indent="-0.499cm" style:auto-text-indent="false">
        <style:tab-stops>
          <style:tab-stop style:position="1.251cm"/>
        </style:tab-stops>
      </style:paragraph-properties>
    </style:style>
    <style:style style:name="P30" style:family="paragraph" style:parent-style-name="Heading_20_2">
      <style:paragraph-properties fo:margin-left="0cm" fo:margin-top="0.353cm" fo:margin-bottom="0.212cm" style:contextual-spacing="false" fo:text-align="start" style:justify-single-word="false" fo:text-indent="0cm" style:auto-text-indent="false"/>
      <style:text-properties officeooo:paragraph-rsid="000e66d7"/>
    </style:style>
    <style:style style:name="P31" style:family="paragraph" style:parent-style-name="Text_20_body">
      <style:text-properties officeooo:paragraph-rsid="003475f2"/>
    </style:style>
    <style:style style:name="P32" style:family="paragraph" style:parent-style-name="Text_20_body">
      <style:paragraph-properties fo:margin-left="0cm" fo:margin-right="0cm" fo:text-indent="0cm" style:auto-text-indent="false"/>
      <style:text-properties officeooo:paragraph-rsid="003475f2"/>
    </style:style>
    <style:style style:name="P33" style:family="paragraph" style:parent-style-name="Text_20_body" style:list-style-name="L1">
      <style:text-properties officeooo:paragraph-rsid="003475f2"/>
    </style:style>
    <style:style style:name="P34" style:family="paragraph" style:parent-style-name="Heading_20_3">
      <style:paragraph-properties fo:margin-top="0cm" fo:margin-bottom="0.247cm" style:contextual-spacing="false" fo:line-height="115%"/>
      <style:text-properties officeooo:paragraph-rsid="003475f2"/>
    </style:style>
    <style:style style:name="P35" style:family="paragraph" style:parent-style-name="Text_20_body" style:list-style-name="L2">
      <style:paragraph-properties fo:margin-left="0cm" fo:margin-right="0cm" fo:text-indent="0cm" style:auto-text-indent="false"/>
      <style:text-properties officeooo:paragraph-rsid="003475f2"/>
    </style:style>
    <style:style style:name="P36" style:family="paragraph" style:parent-style-name="Text_20_body" style:list-style-name="L3">
      <style:paragraph-properties fo:margin-left="0cm" fo:margin-right="0cm" fo:text-indent="0cm" style:auto-text-indent="false"/>
      <style:text-properties officeooo:paragraph-rsid="003475f2"/>
    </style:style>
    <style:style style:name="P37" style:family="paragraph" style:parent-style-name="Heading_20_2">
      <style:text-properties officeooo:paragraph-rsid="004b93f2"/>
    </style:style>
    <style:style style:name="P38" style:family="paragraph" style:parent-style-name="Heading_20_3">
      <style:text-properties officeooo:paragraph-rsid="004b93f2"/>
    </style:style>
    <style:style style:name="P39" style:family="paragraph" style:parent-style-name="Text_20_body">
      <style:text-properties officeooo:paragraph-rsid="004b93f2"/>
    </style:style>
    <style:style style:name="P40" style:family="paragraph" style:parent-style-name="Text_20_body" style:list-style-name="L4">
      <style:paragraph-properties fo:margin-top="0cm" fo:margin-bottom="0cm" style:contextual-spacing="false"/>
      <style:text-properties officeooo:paragraph-rsid="004b93f2"/>
    </style:style>
    <style:style style:name="P41" style:family="paragraph" style:parent-style-name="Text_20_body" style:list-style-name="L4">
      <style:text-properties officeooo:paragraph-rsid="004b93f2"/>
    </style:style>
    <style:style style:name="P42" style:family="paragraph" style:parent-style-name="Text_20_body" style:list-style-name="L5">
      <style:paragraph-properties fo:margin-top="0cm" fo:margin-bottom="0cm" style:contextual-spacing="false"/>
      <style:text-properties officeooo:paragraph-rsid="004b93f2"/>
    </style:style>
    <style:style style:name="P43" style:family="paragraph" style:parent-style-name="Text_20_body" style:list-style-name="L5">
      <style:text-properties officeooo:paragraph-rsid="004b93f2"/>
    </style:style>
    <style:style style:name="P44" style:family="paragraph" style:parent-style-name="Text_20_body" style:list-style-name="L6">
      <style:paragraph-properties fo:margin-top="0cm" fo:margin-bottom="0cm" style:contextual-spacing="false"/>
      <style:text-properties officeooo:paragraph-rsid="004b93f2"/>
    </style:style>
    <style:style style:name="P45" style:family="paragraph" style:parent-style-name="Text_20_body" style:list-style-name="L6">
      <style:text-properties officeooo:paragraph-rsid="004b93f2"/>
    </style:style>
    <style:style style:name="P46" style:family="paragraph" style:parent-style-name="Heading_20_3">
      <style:paragraph-properties fo:margin-left="0cm" fo:margin-right="0cm" fo:margin-top="0cm" fo:margin-bottom="0.247cm" style:contextual-spacing="false" fo:line-height="114%" fo:text-align="start" style:justify-single-word="false" fo:text-indent="0cm" style:auto-text-indent="false"/>
      <style:text-properties officeooo:paragraph-rsid="004ddc13"/>
    </style:style>
    <style:style style:name="P47" style:family="paragraph" style:parent-style-name="Text_20_body" style:list-style-name="WWNum39">
      <style:paragraph-properties fo:margin-left="1.251cm" fo:margin-right="0cm" fo:margin-top="0cm" fo:margin-bottom="0.247cm" style:contextual-spacing="false" fo:line-height="114%" fo:text-align="start" style:justify-single-word="false" fo:text-indent="-0.499cm" style:auto-text-indent="false">
        <style:tab-stops>
          <style:tab-stop style:position="1.251cm"/>
        </style:tab-stops>
      </style:paragraph-properties>
      <style:text-properties officeooo:paragraph-rsid="004ddc13"/>
    </style:style>
    <style:style style:name="P48" style:family="paragraph" style:parent-style-name="Standard">
      <style:text-properties fo:font-weight="bold" officeooo:paragraph-rsid="004b93f2" style:font-weight-asian="bold" style:font-weight-complex="bold"/>
    </style:style>
    <style:style style:name="P49" style:family="paragraph" style:parent-style-name="Standard">
      <style:text-properties officeooo:paragraph-rsid="004b93f2"/>
    </style:style>
    <style:style style:name="P50" style:family="paragraph" style:parent-style-name="Table_20_Heading">
      <style:text-properties officeooo:paragraph-rsid="004b93f2"/>
    </style:style>
    <style:style style:name="P51" style:family="paragraph" style:parent-style-name="Table_20_Contents">
      <style:text-properties officeooo:paragraph-rsid="004b93f2"/>
    </style:style>
    <style:style style:name="P52" style:family="paragraph" style:parent-style-name="Table_20_Contents">
      <style:text-properties fo:font-size="2pt" officeooo:paragraph-rsid="004b93f2" style:font-size-asian="2pt" style:font-size-complex="2pt"/>
    </style:style>
    <style:style style:name="P53" style:family="paragraph" style:parent-style-name="Text_20_body" style:list-style-name="L7">
      <style:paragraph-properties fo:margin-top="0cm" fo:margin-bottom="0cm" style:contextual-spacing="false"/>
      <style:text-properties officeooo:paragraph-rsid="004b93f2"/>
    </style:style>
    <style:style style:name="P54" style:family="paragraph" style:parent-style-name="Text_20_body" style:list-style-name="L7">
      <style:text-properties officeooo:paragraph-rsid="004b93f2"/>
    </style:style>
    <style:style style:name="P55" style:family="paragraph" style:parent-style-name="Text_20_body" style:list-style-name="L8">
      <style:paragraph-properties fo:margin-top="0cm" fo:margin-bottom="0cm" style:contextual-spacing="false"/>
      <style:text-properties officeooo:paragraph-rsid="004b93f2"/>
    </style:style>
    <style:style style:name="P56" style:family="paragraph" style:parent-style-name="Text_20_body" style:list-style-name="L8">
      <style:text-properties officeooo:paragraph-rsid="004b93f2"/>
    </style:style>
    <style:style style:name="P57" style:family="paragraph" style:parent-style-name="Text_20_body" style:list-style-name="L9">
      <style:paragraph-properties fo:margin-top="0cm" fo:margin-bottom="0cm" style:contextual-spacing="false"/>
      <style:text-properties officeooo:paragraph-rsid="004b93f2"/>
    </style:style>
    <style:style style:name="P58" style:family="paragraph" style:parent-style-name="Text_20_body" style:list-style-name="L9">
      <style:text-properties officeooo:paragraph-rsid="004b93f2"/>
    </style:style>
    <style:style style:name="P59" style:family="paragraph" style:parent-style-name="Text_20_body" style:list-style-name="L10">
      <style:paragraph-properties fo:margin-top="0cm" fo:margin-bottom="0cm" style:contextual-spacing="false"/>
      <style:text-properties officeooo:paragraph-rsid="004b93f2"/>
    </style:style>
    <style:style style:name="P60" style:family="paragraph" style:parent-style-name="Text_20_body" style:list-style-name="L10">
      <style:text-properties officeooo:paragraph-rsid="004b93f2"/>
    </style:style>
    <style:style style:name="P61" style:family="paragraph" style:parent-style-name="Text_20_body" style:list-style-name="L11">
      <style:paragraph-properties fo:margin-top="0cm" fo:margin-bottom="0cm" style:contextual-spacing="false"/>
      <style:text-properties officeooo:paragraph-rsid="004b93f2"/>
    </style:style>
    <style:style style:name="P62" style:family="paragraph" style:parent-style-name="Text_20_body" style:list-style-name="L11">
      <style:text-properties officeooo:paragraph-rsid="004b93f2"/>
    </style:style>
    <style:style style:name="P63" style:family="paragraph" style:parent-style-name="Text_20_body">
      <style:text-properties fo:font-weight="bold" officeooo:rsid="00184c23" officeooo:paragraph-rsid="004b93f2" style:font-weight-asian="bold" style:font-weight-complex="bold"/>
    </style:style>
    <style:style style:name="P64" style:family="paragraph" style:parent-style-name="Table_20_Heading">
      <style:paragraph-properties fo:text-align="end" style:justify-single-word="false"/>
      <style:text-properties officeooo:paragraph-rsid="004b93f2"/>
    </style:style>
    <style:style style:name="P65" style:family="paragraph" style:parent-style-name="Table_20_Contents">
      <style:paragraph-properties fo:text-align="end" style:justify-single-word="false"/>
      <style:text-properties officeooo:paragraph-rsid="004b93f2"/>
    </style:style>
    <style:style style:name="P66" style:family="paragraph" style:parent-style-name="Text_20_body" style:list-style-name="L12">
      <style:paragraph-properties fo:margin-top="0cm" fo:margin-bottom="0cm" style:contextual-spacing="false"/>
      <style:text-properties officeooo:paragraph-rsid="004b93f2"/>
    </style:style>
    <style:style style:name="P67" style:family="paragraph" style:parent-style-name="Text_20_body" style:list-style-name="L12">
      <style:text-properties officeooo:paragraph-rsid="004b93f2"/>
    </style:style>
    <style:style style:name="P68" style:family="paragraph" style:parent-style-name="Heading_20_2">
      <style:paragraph-properties fo:margin-top="0cm" fo:margin-bottom="0.247cm" style:contextual-spacing="false" fo:line-height="115%"/>
      <style:text-properties officeooo:paragraph-rsid="004b93f2"/>
    </style:style>
    <style:style style:name="P69" style:family="paragraph" style:parent-style-name="Heading_20_3">
      <style:paragraph-properties fo:margin-top="0cm" fo:margin-bottom="0.247cm" style:contextual-spacing="false" fo:line-height="115%"/>
      <style:text-properties officeooo:paragraph-rsid="004b93f2"/>
    </style:style>
    <style:style style:name="P70" style:family="paragraph" style:parent-style-name="Text_20_body" style:list-style-name="L13">
      <style:text-properties officeooo:paragraph-rsid="004b93f2"/>
    </style:style>
    <style:style style:name="P71" style:family="paragraph" style:parent-style-name="Text_20_body" style:list-style-name="L14">
      <style:text-properties officeooo:paragraph-rsid="004b93f2"/>
    </style:style>
    <style:style style:name="P72" style:family="paragraph" style:parent-style-name="Text_20_body" style:list-style-name="L15">
      <style:text-properties officeooo:paragraph-rsid="004b93f2"/>
    </style:style>
    <style:style style:name="P73" style:family="paragraph" style:parent-style-name="Text_20_body" style:list-style-name="L16">
      <style:text-properties officeooo:paragraph-rsid="004b93f2"/>
    </style:style>
    <style:style style:name="P74" style:family="paragraph" style:parent-style-name="Text_20_body" style:list-style-name="L17">
      <style:paragraph-properties fo:margin-top="0cm" fo:margin-bottom="0cm" style:contextual-spacing="false"/>
      <style:text-properties officeooo:paragraph-rsid="004b93f2"/>
    </style:style>
    <style:style style:name="P75" style:family="paragraph" style:parent-style-name="Text_20_body" style:list-style-name="L17">
      <style:text-properties officeooo:paragraph-rsid="004b93f2"/>
    </style:style>
    <style:style style:name="P76" style:family="paragraph" style:parent-style-name="Text_20_body" style:list-style-name="L18">
      <style:paragraph-properties fo:margin-top="0cm" fo:margin-bottom="0cm" style:contextual-spacing="false"/>
      <style:text-properties officeooo:paragraph-rsid="004b93f2"/>
    </style:style>
    <style:style style:name="P77" style:family="paragraph" style:parent-style-name="Text_20_body" style:list-style-name="L18">
      <style:text-properties officeooo:paragraph-rsid="004b93f2"/>
    </style:style>
    <style:style style:name="P78" style:family="paragraph" style:parent-style-name="Text_20_body" style:list-style-name="L19">
      <style:paragraph-properties fo:margin-top="0cm" fo:margin-bottom="0cm" style:contextual-spacing="false"/>
      <style:text-properties officeooo:paragraph-rsid="004b93f2"/>
    </style:style>
    <style:style style:name="P79" style:family="paragraph" style:parent-style-name="Text_20_body" style:list-style-name="L19">
      <style:text-properties officeooo:paragraph-rsid="004b93f2"/>
    </style:style>
    <style:style style:name="P80" style:family="paragraph" style:parent-style-name="Quotations">
      <style:text-properties officeooo:paragraph-rsid="004b93f2"/>
    </style:style>
    <style:style style:name="P81" style:family="paragraph" style:parent-style-name="Standard">
      <style:paragraph-properties fo:text-align="start" style:justify-single-word="false" style:writing-mode="lr-tb"/>
      <style:text-properties officeooo:paragraph-rsid="004b93f2"/>
    </style:style>
    <style:style style:name="P82" style:family="paragraph" style:parent-style-name="Text_20_body" style:list-style-name="WWNum36">
      <style:paragraph-properties fo:margin-left="1.251cm" fo:margin-right="0cm" fo:margin-top="0cm" fo:margin-bottom="0.247cm" style:contextual-spacing="false" fo:line-height="114%" fo:text-align="start" style:justify-single-word="false" fo:text-indent="-0.499cm" style:auto-text-indent="false">
        <style:tab-stops>
          <style:tab-stop style:position="1.251cm"/>
        </style:tab-stops>
      </style:paragraph-properties>
      <style:text-properties style:font-name="Google Sans Text"/>
    </style:style>
    <style:style style:name="P83" style:family="paragraph" style:parent-style-name="Text_20_body">
      <style:paragraph-properties fo:margin-left="1.251cm" fo:margin-right="0cm" fo:margin-top="0cm" fo:margin-bottom="0.247cm" style:contextual-spacing="false" fo:line-height="114%" fo:text-align="start" style:justify-single-word="false" fo:text-indent="-0.499cm" style:auto-text-indent="false">
        <style:tab-stops>
          <style:tab-stop style:position="1.251cm"/>
        </style:tab-stops>
      </style:paragraph-properties>
      <style:text-properties style:font-name="Google Sans Text"/>
    </style:style>
    <style:style style:name="P84" style:family="paragraph" style:parent-style-name="Standard">
      <style:text-properties style:font-name="Google Sans Text" officeooo:paragraph-rsid="004a195b"/>
    </style:style>
    <style:style style:name="P85" style:family="paragraph" style:parent-style-name="Heading_20_3">
      <style:paragraph-properties fo:margin-left="0cm" fo:margin-right="0cm" fo:margin-top="0cm" fo:margin-bottom="0.247cm" style:contextual-spacing="false" fo:line-height="114%" fo:text-align="start" style:justify-single-word="false" fo:text-indent="0cm" style:auto-text-indent="false"/>
    </style:style>
    <style:style style:name="P86" style:family="paragraph" style:parent-style-name="Text_20_body">
      <style:paragraph-properties fo:margin-left="0cm" fo:margin-right="0cm" fo:margin-top="0cm" fo:margin-bottom="0.247cm" style:contextual-spacing="false" fo:line-height="114%" fo:text-align="start" style:justify-single-word="false" fo:text-indent="0cm" style:auto-text-indent="false"/>
    </style:style>
    <style:style style:name="P87" style:family="paragraph" style:parent-style-name="Text_20_body" style:list-style-name="WWNum37">
      <style:paragraph-properties fo:margin-left="1.251cm" fo:margin-right="0cm" fo:margin-top="0cm" fo:margin-bottom="0.247cm" style:contextual-spacing="false" fo:line-height="114%" fo:text-align="start" style:justify-single-word="false" fo:text-indent="-0.499cm" style:auto-text-indent="false">
        <style:tab-stops>
          <style:tab-stop style:position="1.251cm"/>
        </style:tab-stops>
      </style:paragraph-properties>
    </style:style>
    <style:style style:name="P88" style:family="paragraph" style:parent-style-name="Text_20_body" style:list-style-name="WWNum41">
      <style:paragraph-properties fo:margin-left="1.251cm" fo:margin-right="0cm" fo:margin-top="0cm" fo:margin-bottom="0.247cm" style:contextual-spacing="false" fo:line-height="114%" fo:text-align="start" style:justify-single-word="false" fo:text-indent="-0.499cm" style:auto-text-indent="false">
        <style:tab-stops>
          <style:tab-stop style:position="1.251cm"/>
        </style:tab-stops>
      </style:paragraph-properties>
    </style:style>
    <style:style style:name="P89" style:family="paragraph" style:parent-style-name="Text_20_body" style:list-style-name="WWNum42">
      <style:paragraph-properties fo:margin-left="1.251cm" fo:margin-right="0cm" fo:margin-top="0cm" fo:margin-bottom="0.247cm" style:contextual-spacing="false" fo:line-height="114%" fo:text-align="start" style:justify-single-word="false" fo:text-indent="-0.499cm" style:auto-text-indent="false">
        <style:tab-stops>
          <style:tab-stop style:position="1.251cm"/>
        </style:tab-stops>
      </style:paragraph-properties>
    </style:style>
    <style:style style:name="P90" style:family="paragraph" style:parent-style-name="Text_20_body" style:list-style-name="WWNum43">
      <style:paragraph-properties fo:margin-left="1.251cm" fo:margin-right="0cm" fo:margin-top="0cm" fo:margin-bottom="0.247cm" style:contextual-spacing="false" fo:line-height="114%" fo:text-align="start" style:justify-single-word="false" fo:text-indent="-0.499cm" style:auto-text-indent="false">
        <style:tab-stops>
          <style:tab-stop style:position="1.251cm"/>
        </style:tab-stops>
      </style:paragraph-properties>
    </style:style>
    <style:style style:name="P91" style:family="paragraph" style:parent-style-name="Text_20_body" style:list-style-name="WWNum44">
      <style:paragraph-properties fo:margin-left="1.251cm" fo:margin-right="0cm" fo:margin-top="0cm" fo:margin-bottom="0.247cm" style:contextual-spacing="false" fo:line-height="114%" fo:text-align="start" style:justify-single-word="false" fo:text-indent="-0.499cm" style:auto-text-indent="false">
        <style:tab-stops>
          <style:tab-stop style:position="1.251cm"/>
        </style:tab-stops>
      </style:paragraph-properties>
    </style:style>
    <style:style style:name="P92" style:family="paragraph" style:parent-style-name="Text_20_body" style:list-style-name="WWNum44">
      <style:paragraph-properties fo:margin-left="2.501cm" fo:margin-right="0cm" fo:margin-top="0cm" fo:margin-bottom="0.247cm" style:contextual-spacing="false" fo:line-height="114%" fo:text-align="start" style:justify-single-word="false" fo:text-indent="-0.499cm" style:auto-text-indent="false">
        <style:tab-stops>
          <style:tab-stop style:position="2.501cm"/>
        </style:tab-stops>
      </style:paragraph-properties>
    </style:style>
    <style:style style:name="P93" style:family="paragraph" style:parent-style-name="Text_20_body" style:list-style-name="WWNum45">
      <style:paragraph-properties fo:margin-left="1.251cm" fo:margin-right="0cm" fo:margin-top="0cm" fo:margin-bottom="0.247cm" style:contextual-spacing="false" fo:line-height="114%" fo:text-align="start" style:justify-single-word="false" fo:text-indent="-0.499cm" style:auto-text-indent="false">
        <style:tab-stops>
          <style:tab-stop style:position="1.251cm"/>
        </style:tab-stops>
      </style:paragraph-properties>
    </style:style>
    <style:style style:name="P94" style:family="paragraph" style:parent-style-name="Text_20_body" style:list-style-name="WWNum46">
      <style:paragraph-properties fo:margin-left="1.251cm" fo:margin-right="0cm" fo:margin-top="0cm" fo:margin-bottom="0.247cm" style:contextual-spacing="false" fo:line-height="114%" fo:text-align="start" style:justify-single-word="false" fo:text-indent="-0.499cm" style:auto-text-indent="false">
        <style:tab-stops>
          <style:tab-stop style:position="1.251cm"/>
        </style:tab-stops>
      </style:paragraph-properties>
    </style:style>
    <style:style style:name="P95" style:family="paragraph" style:parent-style-name="Text_20_body" style:list-style-name="WWNum47">
      <style:paragraph-properties fo:margin-left="1.251cm" fo:margin-right="0cm" fo:margin-top="0cm" fo:margin-bottom="0.247cm" style:contextual-spacing="false" fo:line-height="114%" fo:text-align="start" style:justify-single-word="false" fo:text-indent="-0.499cm" style:auto-text-indent="false">
        <style:tab-stops>
          <style:tab-stop style:position="1.251cm"/>
        </style:tab-stops>
      </style:paragraph-properties>
    </style:style>
    <style:style style:name="P96" style:family="paragraph" style:parent-style-name="Heading_20_1">
      <style:paragraph-properties fo:margin-left="0cm" fo:margin-top="0cm" fo:margin-bottom="0.247cm" style:contextual-spacing="false" fo:line-height="115%" fo:text-align="start" style:justify-single-word="false" fo:text-indent="0cm" style:auto-text-indent="false"/>
      <style:text-properties officeooo:paragraph-rsid="00406636"/>
    </style:style>
    <style:style style:name="P97" style:family="paragraph" style:parent-style-name="Heading_20_2">
      <style:paragraph-properties fo:margin-left="0cm" fo:margin-top="0cm" fo:margin-bottom="0.247cm" style:contextual-spacing="false" fo:line-height="115%" fo:text-align="start" style:justify-single-word="false" fo:text-indent="0cm" style:auto-text-indent="false"/>
    </style:style>
    <style:style style:name="P98" style:family="paragraph" style:parent-style-name="Text_20_body" style:list-style-name="WWNum48">
      <style:paragraph-properties fo:margin-left="1.251cm" fo:text-align="start" style:justify-single-word="false" fo:text-indent="-0.499cm" style:auto-text-indent="false">
        <style:tab-stops>
          <style:tab-stop style:position="1.251cm"/>
        </style:tab-stops>
      </style:paragraph-properties>
    </style:style>
    <style:style style:name="P99" style:family="paragraph" style:parent-style-name="Text_20_body" style:list-style-name="WWNum49">
      <style:paragraph-properties fo:margin-left="1.251cm" fo:text-align="start" style:justify-single-word="false" fo:text-indent="-0.499cm" style:auto-text-indent="false">
        <style:tab-stops>
          <style:tab-stop style:position="1.251cm"/>
        </style:tab-stops>
      </style:paragraph-properties>
    </style:style>
    <style:style style:name="P100" style:family="paragraph" style:parent-style-name="Text_20_body" style:list-style-name="WWNum50">
      <style:paragraph-properties fo:margin-left="1.251cm" fo:text-align="start" style:justify-single-word="false" fo:text-indent="-0.499cm" style:auto-text-indent="false">
        <style:tab-stops>
          <style:tab-stop style:position="1.251cm"/>
        </style:tab-stops>
      </style:paragraph-properties>
    </style:style>
    <style:style style:name="P101" style:family="paragraph" style:parent-style-name="Text_20_body" style:list-style-name="WWNum51">
      <style:paragraph-properties fo:margin-left="1.251cm" fo:text-align="start" style:justify-single-word="false" fo:text-indent="-0.499cm" style:auto-text-indent="false">
        <style:tab-stops>
          <style:tab-stop style:position="1.251cm"/>
        </style:tab-stops>
      </style:paragraph-properties>
    </style:style>
    <style:style style:name="P102" style:family="paragraph" style:parent-style-name="Text_20_body" style:list-style-name="WWNum52">
      <style:paragraph-properties fo:margin-left="1.251cm" fo:text-align="start" style:justify-single-word="false" fo:text-indent="-0.499cm" style:auto-text-indent="false">
        <style:tab-stops>
          <style:tab-stop style:position="1.251cm"/>
        </style:tab-stops>
      </style:paragraph-properties>
    </style:style>
    <style:style style:name="P103" style:family="paragraph" style:parent-style-name="Text_20_body" style:list-style-name="WWNum53">
      <style:paragraph-properties fo:margin-left="1.251cm" fo:text-align="start" style:justify-single-word="false" fo:text-indent="-0.499cm" style:auto-text-indent="false">
        <style:tab-stops>
          <style:tab-stop style:position="1.251cm"/>
        </style:tab-stops>
      </style:paragraph-properties>
    </style:style>
    <style:style style:name="P104" style:family="paragraph" style:parent-style-name="Text_20_body" style:list-style-name="WWNum54">
      <style:paragraph-properties fo:margin-left="1.251cm" fo:text-align="start" style:justify-single-word="false" fo:text-indent="-0.499cm" style:auto-text-indent="false">
        <style:tab-stops>
          <style:tab-stop style:position="1.251cm"/>
        </style:tab-stops>
      </style:paragraph-properties>
    </style:style>
    <style:style style:name="P105" style:family="paragraph" style:parent-style-name="Quotations">
      <style:paragraph-properties fo:margin-top="0cm" fo:margin-bottom="0.247cm" style:contextual-spacing="false" fo:line-height="115%" fo:text-align="start" style:justify-single-word="false"/>
    </style:style>
    <style:style style:name="P106" style:family="paragraph" style:parent-style-name="Text_20_body">
      <style:paragraph-properties fo:margin-top="0cm" fo:margin-bottom="0.247cm" style:contextual-spacing="false" fo:line-height="115%" fo:text-align="start" style:justify-single-word="false"/>
      <style:text-properties officeooo:paragraph-rsid="0013827a"/>
    </style:style>
    <style:style style:name="P107" style:family="paragraph" style:parent-style-name="Text_20_body" style:list-style-name="WWNum55">
      <style:paragraph-properties fo:margin-left="1.251cm" fo:text-align="start" style:justify-single-word="false" fo:text-indent="-0.499cm" style:auto-text-indent="false">
        <style:tab-stops>
          <style:tab-stop style:position="1.251cm"/>
        </style:tab-stops>
      </style:paragraph-properties>
    </style:style>
    <style:style style:name="P108" style:family="paragraph" style:parent-style-name="Text_20_body" style:list-style-name="WWNum55">
      <style:paragraph-properties fo:margin-left="2.501cm" fo:text-align="start" style:justify-single-word="false" fo:text-indent="-0.499cm" style:auto-text-indent="false">
        <style:tab-stops>
          <style:tab-stop style:position="2.501cm"/>
        </style:tab-stops>
      </style:paragraph-properties>
    </style:style>
    <style:style style:name="P109" style:family="paragraph" style:parent-style-name="Text_20_body" style:list-style-name="WWNum56">
      <style:paragraph-properties fo:margin-left="1.251cm" fo:text-align="start" style:justify-single-word="false" fo:text-indent="-0.499cm" style:auto-text-indent="false">
        <style:tab-stops>
          <style:tab-stop style:position="1.251cm"/>
        </style:tab-stops>
      </style:paragraph-properties>
    </style:style>
    <style:style style:name="P110" style:family="paragraph" style:parent-style-name="Heading_20_2">
      <style:paragraph-properties fo:margin-left="0cm" fo:margin-top="0cm" fo:margin-bottom="0.247cm" style:contextual-spacing="false" fo:line-height="115%" fo:text-align="start" style:justify-single-word="false" fo:text-indent="0cm" style:auto-text-indent="false" style:writing-mode="lr-tb"/>
    </style:style>
    <style:style style:name="P111" style:family="paragraph" style:parent-style-name="Text_20_body" style:list-style-name="WWNum57">
      <style:paragraph-properties fo:margin-left="1.251cm" fo:text-align="start" style:justify-single-word="false" fo:text-indent="-0.499cm" style:auto-text-indent="false">
        <style:tab-stops>
          <style:tab-stop style:position="1.251cm"/>
        </style:tab-stops>
      </style:paragraph-properties>
    </style:style>
    <style:style style:name="P112" style:family="paragraph" style:parent-style-name="Text_20_body" style:list-style-name="WWNum58">
      <style:paragraph-properties fo:margin-left="1.251cm" fo:text-align="start" style:justify-single-word="false" fo:text-indent="-0.499cm" style:auto-text-indent="false">
        <style:tab-stops>
          <style:tab-stop style:position="1.251cm"/>
        </style:tab-stops>
      </style:paragraph-properties>
    </style:style>
    <style:style style:name="P113" style:family="paragraph" style:parent-style-name="Heading_20_1">
      <style:paragraph-properties fo:margin-left="0cm" fo:margin-top="0cm" fo:margin-bottom="0.247cm" style:contextual-spacing="false" fo:line-height="115%" fo:text-align="start" style:justify-single-word="false" fo:text-indent="0cm" style:auto-text-indent="false"/>
    </style:style>
    <style:style style:name="P114" style:family="paragraph" style:parent-style-name="Text_20_body" style:list-style-name="WWNum59">
      <style:paragraph-properties fo:margin-left="1.251cm" fo:text-align="start" style:justify-single-word="false" fo:text-indent="-0.499cm" style:auto-text-indent="false">
        <style:tab-stops>
          <style:tab-stop style:position="1.251cm"/>
        </style:tab-stops>
      </style:paragraph-properties>
    </style:style>
    <style:style style:name="P115" style:family="paragraph" style:parent-style-name="Text_20_body" style:list-style-name="WWNum60">
      <style:paragraph-properties fo:margin-left="1.251cm" fo:text-align="start" style:justify-single-word="false" fo:text-indent="-0.499cm" style:auto-text-indent="false">
        <style:tab-stops>
          <style:tab-stop style:position="1.251cm"/>
        </style:tab-stops>
      </style:paragraph-properties>
    </style:style>
    <style:style style:name="P116" style:family="paragraph" style:parent-style-name="Text_20_body" style:list-style-name="WWNum61">
      <style:paragraph-properties fo:margin-left="1.251cm" fo:text-align="start" style:justify-single-word="false" fo:text-indent="-0.499cm" style:auto-text-indent="false">
        <style:tab-stops>
          <style:tab-stop style:position="1.251cm"/>
        </style:tab-stops>
      </style:paragraph-properties>
    </style:style>
    <style:style style:name="P117" style:family="paragraph" style:parent-style-name="Text_20_body">
      <style:paragraph-properties fo:margin-top="0cm" fo:margin-bottom="0.247cm" style:contextual-spacing="false" fo:line-height="115%" fo:text-align="start" style:justify-single-word="false"/>
      <style:text-properties officeooo:paragraph-rsid="0027eb7d"/>
    </style:style>
    <style:style style:name="P118" style:family="paragraph" style:parent-style-name="Text_20_body" style:list-style-name="WWNum62">
      <style:paragraph-properties fo:margin-left="1.251cm" fo:text-align="start" style:justify-single-word="false" fo:text-indent="-0.499cm" style:auto-text-indent="false">
        <style:tab-stops>
          <style:tab-stop style:position="1.251cm"/>
        </style:tab-stops>
      </style:paragraph-properties>
    </style:style>
    <style:style style:name="P119" style:family="paragraph" style:parent-style-name="Heading_20_3">
      <style:paragraph-properties fo:margin-left="0cm" fo:margin-top="0cm" fo:margin-bottom="0.247cm" style:contextual-spacing="false" fo:line-height="115%" fo:text-align="start" style:justify-single-word="false" fo:text-indent="0cm" style:auto-text-indent="false"/>
    </style:style>
    <style:style style:name="P120" style:family="paragraph" style:parent-style-name="Text_20_body" style:list-style-name="WWNum63">
      <style:paragraph-properties fo:margin-left="1.251cm" fo:text-align="start" style:justify-single-word="false" fo:text-indent="-0.499cm" style:auto-text-indent="false">
        <style:tab-stops>
          <style:tab-stop style:position="1.251cm"/>
        </style:tab-stops>
      </style:paragraph-properties>
    </style:style>
    <style:style style:name="P121" style:family="paragraph" style:parent-style-name="Text_20_body" style:list-style-name="WWNum64">
      <style:paragraph-properties fo:margin-left="1.251cm" fo:text-align="start" style:justify-single-word="false" fo:text-indent="-0.499cm" style:auto-text-indent="false">
        <style:tab-stops>
          <style:tab-stop style:position="1.251cm"/>
        </style:tab-stops>
      </style:paragraph-properties>
    </style:style>
    <style:style style:name="P122" style:family="paragraph" style:parent-style-name="Text_20_body" style:list-style-name="WWNum65">
      <style:paragraph-properties fo:margin-left="1.251cm" fo:text-align="start" style:justify-single-word="false" fo:text-indent="-0.499cm" style:auto-text-indent="false">
        <style:tab-stops>
          <style:tab-stop style:position="1.251cm"/>
        </style:tab-stops>
      </style:paragraph-properties>
    </style:style>
    <style:style style:name="P123" style:family="paragraph" style:parent-style-name="Text_20_body" style:list-style-name="WWNum66">
      <style:paragraph-properties fo:margin-left="1.251cm" fo:text-align="start" style:justify-single-word="false" fo:text-indent="-0.499cm" style:auto-text-indent="false">
        <style:tab-stops>
          <style:tab-stop style:position="1.251cm"/>
        </style:tab-stops>
      </style:paragraph-properties>
    </style:style>
    <style:style style:name="P124" style:family="paragraph" style:parent-style-name="Text_20_body" style:list-style-name="WWNum67">
      <style:paragraph-properties fo:margin-left="1.251cm" fo:text-align="start" style:justify-single-word="false" fo:text-indent="-0.499cm" style:auto-text-indent="false">
        <style:tab-stops>
          <style:tab-stop style:position="1.251cm"/>
        </style:tab-stops>
      </style:paragraph-properties>
    </style:style>
    <style:style style:name="P125" style:family="paragraph" style:parent-style-name="Text_20_body" style:list-style-name="WWNum67">
      <style:paragraph-properties fo:margin-left="2.501cm" fo:text-align="start" style:justify-single-word="false" fo:text-indent="-0.499cm" style:auto-text-indent="false">
        <style:tab-stops>
          <style:tab-stop style:position="2.501cm"/>
        </style:tab-stops>
      </style:paragraph-properties>
    </style:style>
    <style:style style:name="P126" style:family="paragraph" style:parent-style-name="Text_20_body" style:list-style-name="WWNum68">
      <style:paragraph-properties fo:margin-left="1.251cm" fo:text-align="start" style:justify-single-word="false" fo:text-indent="-0.499cm" style:auto-text-indent="false">
        <style:tab-stops>
          <style:tab-stop style:position="1.251cm"/>
        </style:tab-stops>
      </style:paragraph-properties>
    </style:style>
    <style:style style:name="P127" style:family="paragraph" style:parent-style-name="Text_20_body" style:list-style-name="WWNum69">
      <style:paragraph-properties fo:margin-left="1.251cm" fo:text-align="start" style:justify-single-word="false" fo:text-indent="-0.499cm" style:auto-text-indent="false">
        <style:tab-stops>
          <style:tab-stop style:position="1.251cm"/>
        </style:tab-stops>
      </style:paragraph-properties>
    </style:style>
    <style:style style:name="P128" style:family="paragraph" style:parent-style-name="Text_20_body" style:list-style-name="WWNum70">
      <style:paragraph-properties fo:margin-left="1.251cm" fo:text-align="start" style:justify-single-word="false" fo:text-indent="-0.499cm" style:auto-text-indent="false">
        <style:tab-stops>
          <style:tab-stop style:position="1.251cm"/>
        </style:tab-stops>
      </style:paragraph-properties>
    </style:style>
    <style:style style:name="P129" style:family="paragraph" style:parent-style-name="Text_20_body" style:list-style-name="WWNum71">
      <style:paragraph-properties fo:margin-left="1.251cm" fo:text-align="start" style:justify-single-word="false" fo:text-indent="-0.499cm" style:auto-text-indent="false">
        <style:tab-stops>
          <style:tab-stop style:position="1.251cm"/>
        </style:tab-stops>
      </style:paragraph-properties>
    </style:style>
    <style:style style:name="P130" style:family="paragraph" style:parent-style-name="Text_20_body" style:list-style-name="WWNum72">
      <style:paragraph-properties fo:margin-left="1.251cm" fo:text-align="start" style:justify-single-word="false" fo:text-indent="-0.499cm" style:auto-text-indent="false">
        <style:tab-stops>
          <style:tab-stop style:position="1.251cm"/>
        </style:tab-stops>
      </style:paragraph-properties>
    </style:style>
    <style:style style:name="P131" style:family="paragraph" style:parent-style-name="Text_20_body" style:list-style-name="WWNum72">
      <style:paragraph-properties fo:margin-left="2.501cm" fo:text-align="start" style:justify-single-word="false" fo:text-indent="-0.499cm" style:auto-text-indent="false">
        <style:tab-stops>
          <style:tab-stop style:position="2.501cm"/>
        </style:tab-stops>
      </style:paragraph-properties>
    </style:style>
    <style:style style:name="P132" style:family="paragraph" style:parent-style-name="Text_20_body" style:list-style-name="WWNum73">
      <style:paragraph-properties fo:margin-left="1.251cm" fo:text-align="start" style:justify-single-word="false" fo:text-indent="-0.499cm" style:auto-text-indent="false">
        <style:tab-stops>
          <style:tab-stop style:position="1.251cm"/>
        </style:tab-stops>
      </style:paragraph-properties>
    </style:style>
    <style:style style:name="P133" style:family="paragraph" style:parent-style-name="Text_20_body" style:list-style-name="WWNum74">
      <style:paragraph-properties fo:margin-left="1.251cm" fo:text-align="start" style:justify-single-word="false" fo:text-indent="-0.499cm" style:auto-text-indent="false">
        <style:tab-stops>
          <style:tab-stop style:position="1.251cm"/>
        </style:tab-stops>
      </style:paragraph-properties>
    </style:style>
    <style:style style:name="P134" style:family="paragraph" style:parent-style-name="Text_20_body" style:list-style-name="WWNum75">
      <style:paragraph-properties fo:margin-left="1.251cm" fo:text-align="start" style:justify-single-word="false" fo:text-indent="-0.499cm" style:auto-text-indent="false">
        <style:tab-stops>
          <style:tab-stop style:position="1.251cm"/>
        </style:tab-stops>
      </style:paragraph-properties>
    </style:style>
    <style:style style:name="P135" style:family="paragraph" style:parent-style-name="Text_20_body" style:list-style-name="WWNum76">
      <style:paragraph-properties fo:margin-left="1.251cm" fo:text-align="start" style:justify-single-word="false" fo:text-indent="-0.499cm" style:auto-text-indent="false">
        <style:tab-stops>
          <style:tab-stop style:position="1.251cm"/>
        </style:tab-stops>
      </style:paragraph-properties>
    </style:style>
    <style:style style:name="P136" style:family="paragraph" style:parent-style-name="Text_20_body" style:list-style-name="WWNum76">
      <style:paragraph-properties fo:margin-left="2.501cm" fo:text-align="start" style:justify-single-word="false" fo:text-indent="-0.499cm" style:auto-text-indent="false">
        <style:tab-stops>
          <style:tab-stop style:position="2.501cm"/>
        </style:tab-stops>
      </style:paragraph-properties>
    </style:style>
    <style:style style:name="P137" style:family="paragraph" style:parent-style-name="Text_20_body" style:list-style-name="WWNum77">
      <style:paragraph-properties fo:margin-left="1.251cm" fo:text-align="start" style:justify-single-word="false" fo:text-indent="-0.499cm" style:auto-text-indent="false">
        <style:tab-stops>
          <style:tab-stop style:position="1.251cm"/>
        </style:tab-stops>
      </style:paragraph-properties>
    </style:style>
    <style:style style:name="P138" style:family="paragraph" style:parent-style-name="Text_20_body" style:list-style-name="WWNum78">
      <style:paragraph-properties fo:margin-left="1.251cm" fo:text-align="start" style:justify-single-word="false" fo:text-indent="-0.499cm" style:auto-text-indent="false">
        <style:tab-stops>
          <style:tab-stop style:position="1.251cm"/>
        </style:tab-stops>
      </style:paragraph-properties>
    </style:style>
    <style:style style:name="P139" style:family="paragraph" style:parent-style-name="Text_20_body" style:list-style-name="WWNum79">
      <style:paragraph-properties fo:margin-left="1.251cm" fo:text-align="start" style:justify-single-word="false" fo:text-indent="-0.499cm" style:auto-text-indent="false">
        <style:tab-stops>
          <style:tab-stop style:position="1.251cm"/>
        </style:tab-stops>
      </style:paragraph-properties>
    </style:style>
    <style:style style:name="P140" style:family="paragraph" style:parent-style-name="Text_20_body" style:list-style-name="WWNum80">
      <style:paragraph-properties fo:margin-left="1.251cm" fo:text-align="start" style:justify-single-word="false" fo:text-indent="-0.499cm" style:auto-text-indent="false">
        <style:tab-stops>
          <style:tab-stop style:position="1.251cm"/>
        </style:tab-stops>
      </style:paragraph-properties>
    </style:style>
    <style:style style:name="P141" style:family="paragraph" style:parent-style-name="Text_20_body" style:list-style-name="WWNum80">
      <style:paragraph-properties fo:margin-left="2.501cm" fo:text-align="start" style:justify-single-word="false" fo:text-indent="-0.499cm" style:auto-text-indent="false">
        <style:tab-stops>
          <style:tab-stop style:position="2.501cm"/>
        </style:tab-stops>
      </style:paragraph-properties>
    </style:style>
    <style:style style:name="P142" style:family="paragraph" style:parent-style-name="Text_20_body" style:list-style-name="WWNum81">
      <style:paragraph-properties fo:margin-left="1.251cm" fo:text-align="start" style:justify-single-word="false" fo:text-indent="-0.499cm" style:auto-text-indent="false">
        <style:tab-stops>
          <style:tab-stop style:position="1.251cm"/>
        </style:tab-stops>
      </style:paragraph-properties>
    </style:style>
    <style:style style:name="P143" style:family="paragraph" style:parent-style-name="Text_20_body" style:list-style-name="WWNum82">
      <style:paragraph-properties fo:margin-left="1.251cm" fo:text-align="start" style:justify-single-word="false" fo:text-indent="-0.499cm" style:auto-text-indent="false">
        <style:tab-stops>
          <style:tab-stop style:position="1.251cm"/>
        </style:tab-stops>
      </style:paragraph-properties>
      <style:text-properties officeooo:paragraph-rsid="0034082c"/>
    </style:style>
    <style:style style:name="P144" style:family="paragraph" style:parent-style-name="Text_20_body" style:list-style-name="WWNum82">
      <style:paragraph-properties fo:margin-left="1.251cm" fo:text-align="start" style:justify-single-word="false" fo:text-indent="-0.499cm" style:auto-text-indent="false">
        <style:tab-stops>
          <style:tab-stop style:position="1.251cm"/>
        </style:tab-stops>
      </style:paragraph-properties>
    </style:style>
    <style:style style:name="P145" style:family="paragraph" style:parent-style-name="Text_20_body" style:list-style-name="WWNum83">
      <style:paragraph-properties fo:margin-left="1.251cm" fo:text-align="start" style:justify-single-word="false" fo:text-indent="-0.499cm" style:auto-text-indent="false">
        <style:tab-stops>
          <style:tab-stop style:position="1.251cm"/>
        </style:tab-stops>
      </style:paragraph-properties>
    </style:style>
    <style:style style:name="P146" style:family="paragraph" style:parent-style-name="Heading_20_3">
      <style:paragraph-properties fo:margin-left="0cm" fo:margin-top="0cm" fo:margin-bottom="0.247cm" style:contextual-spacing="false" fo:line-height="115%" fo:text-align="start" style:justify-single-word="false" fo:text-indent="0cm" style:auto-text-indent="false" style:writing-mode="lr-tb"/>
    </style:style>
    <style:style style:name="P147" style:family="paragraph" style:parent-style-name="Text_20_body" style:list-style-name="WWNum84">
      <style:paragraph-properties fo:margin-left="1.251cm" fo:text-align="start" style:justify-single-word="false" fo:text-indent="-0.499cm" style:auto-text-indent="false">
        <style:tab-stops>
          <style:tab-stop style:position="1.251cm"/>
        </style:tab-stops>
      </style:paragraph-properties>
    </style:style>
    <style:style style:name="P148" style:family="paragraph" style:parent-style-name="Text_20_body">
      <style:paragraph-properties fo:margin-top="0cm" fo:margin-bottom="0.247cm" style:contextual-spacing="false" fo:line-height="115%" fo:text-align="start" style:justify-single-word="false" style:writing-mode="lr-tb"/>
    </style:style>
    <style:style style:name="P149" style:family="paragraph" style:parent-style-name="Text_20_body" style:list-style-name="WWNum2">
      <style:paragraph-properties fo:margin-left="1.251cm" fo:text-align="start" style:justify-single-word="false" fo:text-indent="-0.499cm" style:auto-text-indent="false">
        <style:tab-stops>
          <style:tab-stop style:position="2.501cm"/>
        </style:tab-stops>
      </style:paragraph-properties>
    </style:style>
    <style:style style:name="P150" style:family="paragraph" style:parent-style-name="Text_20_body" style:list-style-name="WWNum1">
      <style:paragraph-properties fo:margin-left="1.251cm" fo:text-align="start" style:justify-single-word="false" fo:text-indent="-0.499cm" style:auto-text-indent="false">
        <style:tab-stops>
          <style:tab-stop style:position="2.501cm"/>
        </style:tab-stops>
      </style:paragraph-properties>
    </style:style>
    <style:style style:name="P151" style:family="paragraph" style:parent-style-name="Heading_20_1">
      <style:paragraph-properties fo:margin-left="0cm" fo:margin-top="0cm" fo:margin-bottom="0.247cm" style:contextual-spacing="false" fo:line-height="115%" fo:text-align="start" style:justify-single-word="false" fo:text-indent="0cm" style:auto-text-indent="false"/>
      <style:text-properties officeooo:paragraph-rsid="003ab159"/>
    </style:style>
    <style:style style:name="P152" style:family="paragraph" style:parent-style-name="Text_20_body" style:list-style-name="WWNum85">
      <style:paragraph-properties fo:margin-left="1.251cm" fo:text-align="start" style:justify-single-word="false" fo:text-indent="-0.499cm" style:auto-text-indent="false">
        <style:tab-stops>
          <style:tab-stop style:position="1.251cm"/>
        </style:tab-stops>
      </style:paragraph-properties>
    </style:style>
    <style:style style:name="P153" style:family="paragraph" style:parent-style-name="Text_20_body" style:list-style-name="WWNum86">
      <style:paragraph-properties fo:margin-left="1.251cm" fo:text-align="start" style:justify-single-word="false" fo:text-indent="-0.499cm" style:auto-text-indent="false">
        <style:tab-stops>
          <style:tab-stop style:position="1.251cm"/>
        </style:tab-stops>
      </style:paragraph-properties>
    </style:style>
    <style:style style:name="P154" style:family="paragraph" style:parent-style-name="Text_20_body" style:list-style-name="WWNum86">
      <style:paragraph-properties fo:margin-left="2.501cm" fo:text-align="start" style:justify-single-word="false" fo:text-indent="-0.499cm" style:auto-text-indent="false">
        <style:tab-stops>
          <style:tab-stop style:position="2.501cm"/>
        </style:tab-stops>
      </style:paragraph-properties>
    </style:style>
    <style:style style:name="P155" style:family="paragraph" style:parent-style-name="Text_20_body" style:list-style-name="WWNum87">
      <style:paragraph-properties fo:margin-left="1.251cm" fo:text-align="start" style:justify-single-word="false" fo:text-indent="-0.499cm" style:auto-text-indent="false">
        <style:tab-stops>
          <style:tab-stop style:position="1.251cm"/>
        </style:tab-stops>
      </style:paragraph-properties>
    </style:style>
    <style:style style:name="P156" style:family="paragraph" style:parent-style-name="Text_20_body" style:list-style-name="WWNum88">
      <style:paragraph-properties fo:margin-left="1.251cm" fo:text-align="start" style:justify-single-word="false" fo:text-indent="-0.499cm" style:auto-text-indent="false">
        <style:tab-stops>
          <style:tab-stop style:position="1.251cm"/>
        </style:tab-stops>
      </style:paragraph-properties>
    </style:style>
    <style:style style:name="P157" style:family="paragraph" style:parent-style-name="Text_20_body" style:list-style-name="WWNum89">
      <style:paragraph-properties fo:margin-left="1.251cm" fo:text-align="start" style:justify-single-word="false" fo:text-indent="-0.499cm" style:auto-text-indent="false">
        <style:tab-stops>
          <style:tab-stop style:position="1.251cm"/>
        </style:tab-stops>
      </style:paragraph-properties>
    </style:style>
    <style:style style:name="P158" style:family="paragraph" style:parent-style-name="Heading_20_3">
      <style:text-properties officeooo:paragraph-rsid="000a4c9c"/>
    </style:style>
    <style:style style:name="P159" style:family="paragraph" style:parent-style-name="Text_20_body">
      <style:text-properties officeooo:paragraph-rsid="000a4c9c"/>
    </style:style>
    <style:style style:name="P160" style:family="paragraph" style:parent-style-name="Text_20_body" style:list-style-name="L20">
      <style:text-properties officeooo:paragraph-rsid="000a4c9c"/>
    </style:style>
    <style:style style:name="P161" style:family="paragraph" style:parent-style-name="Heading_20_3">
      <style:paragraph-properties fo:margin-top="0cm" fo:margin-bottom="0.247cm" style:contextual-spacing="false" fo:line-height="115%"/>
      <style:text-properties officeooo:paragraph-rsid="000a4c9c"/>
    </style:style>
    <style:style style:name="P162" style:family="paragraph" style:parent-style-name="Text_20_body">
      <style:paragraph-properties fo:margin-top="0cm" fo:margin-bottom="0.247cm" style:contextual-spacing="false" fo:line-height="115%"/>
      <style:text-properties officeooo:paragraph-rsid="000a4c9c"/>
    </style:style>
    <style:style style:name="P163" style:family="paragraph" style:parent-style-name="Text_20_body" style:list-style-name="L21">
      <style:text-properties officeooo:paragraph-rsid="000a4c9c"/>
    </style:style>
    <style:style style:name="P164" style:family="paragraph" style:parent-style-name="Text_20_body" style:list-style-name="L22">
      <style:text-properties officeooo:paragraph-rsid="000a4c9c"/>
    </style:style>
    <style:style style:name="P165" style:family="paragraph" style:parent-style-name="Text_20_body" style:list-style-name="L23">
      <style:text-properties officeooo:paragraph-rsid="000a4c9c"/>
    </style:style>
    <style:style style:name="P166" style:family="paragraph" style:parent-style-name="Text_20_body" style:list-style-name="L24">
      <style:text-properties officeooo:paragraph-rsid="000a4c9c"/>
    </style:style>
    <style:style style:name="P167" style:family="paragraph" style:parent-style-name="Text_20_body" style:list-style-name="L25">
      <style:text-properties officeooo:paragraph-rsid="000a4c9c"/>
    </style:style>
    <style:style style:name="P168" style:family="paragraph" style:parent-style-name="Text_20_body" style:list-style-name="L26">
      <style:text-properties officeooo:paragraph-rsid="000a4c9c"/>
    </style:style>
    <style:style style:name="P169" style:family="paragraph" style:parent-style-name="Text_20_body" style:list-style-name="L27">
      <style:text-properties officeooo:paragraph-rsid="000a4c9c"/>
    </style:style>
    <style:style style:name="P170" style:family="paragraph" style:parent-style-name="Text_20_body">
      <style:text-properties officeooo:paragraph-rsid="0016c0ea"/>
    </style:style>
    <style:style style:name="P171" style:family="paragraph" style:parent-style-name="Text_20_body" style:list-style-name="L28">
      <style:paragraph-properties fo:margin-left="0cm" fo:margin-right="0cm" fo:text-indent="0cm" style:auto-text-indent="false"/>
      <style:text-properties officeooo:paragraph-rsid="0016c0ea"/>
    </style:style>
    <style:style style:name="P172" style:family="paragraph" style:parent-style-name="Text_20_body" style:list-style-name="L28">
      <style:text-properties officeooo:paragraph-rsid="0016c0ea"/>
    </style:style>
    <style:style style:name="P173" style:family="paragraph" style:parent-style-name="Text_20_body" style:list-style-name="L28">
      <style:text-properties fo:font-weight="bold" officeooo:paragraph-rsid="0016c0ea"/>
    </style:style>
    <style:style style:name="P174" style:family="paragraph" style:parent-style-name="Text_20_body" style:list-style-name="L29">
      <style:text-properties officeooo:paragraph-rsid="0016c0ea"/>
    </style:style>
    <style:style style:name="P175" style:family="paragraph" style:parent-style-name="Text_20_body" style:list-style-name="L29">
      <style:paragraph-properties fo:margin-left="0cm" fo:margin-right="0cm" fo:text-indent="0cm" style:auto-text-indent="false"/>
      <style:text-properties officeooo:paragraph-rsid="0016c0ea"/>
    </style:style>
    <style:style style:name="P176" style:family="paragraph" style:parent-style-name="Heading_20_2">
      <style:text-properties officeooo:paragraph-rsid="000a3021"/>
    </style:style>
    <style:style style:name="P177" style:family="paragraph" style:parent-style-name="Text_20_body">
      <style:text-properties officeooo:paragraph-rsid="000d8039"/>
    </style:style>
    <style:style style:name="P178" style:family="paragraph" style:parent-style-name="Heading_20_3">
      <style:text-properties officeooo:paragraph-rsid="000a3021"/>
    </style:style>
    <style:style style:name="P179" style:family="paragraph" style:parent-style-name="Text_20_body">
      <style:text-properties officeooo:paragraph-rsid="000a3021"/>
    </style:style>
    <style:style style:name="P180" style:family="paragraph" style:parent-style-name="Text_20_body" style:list-style-name="L30">
      <style:text-properties officeooo:paragraph-rsid="000a3021"/>
    </style:style>
    <style:style style:name="P181" style:family="paragraph" style:parent-style-name="Text_20_body" style:list-style-name="L31">
      <style:text-properties officeooo:paragraph-rsid="000a3021"/>
    </style:style>
    <style:style style:name="P182" style:family="paragraph" style:parent-style-name="Text_20_body" style:list-style-name="L32">
      <style:text-properties officeooo:paragraph-rsid="000a3021"/>
    </style:style>
    <style:style style:name="P183" style:family="paragraph" style:parent-style-name="Heading_20_2">
      <style:paragraph-properties fo:margin-top="0cm" fo:margin-bottom="0.247cm" style:contextual-spacing="false" fo:line-height="115%"/>
      <style:text-properties officeooo:paragraph-rsid="00370463"/>
    </style:style>
    <style:style style:name="P184" style:family="paragraph" style:parent-style-name="Text_20_body">
      <style:text-properties officeooo:paragraph-rsid="00370463"/>
    </style:style>
    <style:style style:name="P185" style:family="paragraph" style:parent-style-name="Heading_20_3">
      <style:paragraph-properties fo:margin-top="0cm" fo:margin-bottom="0.247cm" style:contextual-spacing="false" fo:line-height="115%"/>
      <style:text-properties officeooo:paragraph-rsid="00370463"/>
    </style:style>
    <style:style style:name="P186" style:family="paragraph" style:parent-style-name="Text_20_body" style:list-style-name="L33">
      <style:text-properties officeooo:paragraph-rsid="00370463"/>
    </style:style>
    <style:style style:name="P187" style:family="paragraph" style:parent-style-name="Text_20_body" style:list-style-name="L34">
      <style:text-properties officeooo:paragraph-rsid="00370463"/>
    </style:style>
    <style:style style:name="P188" style:family="paragraph" style:parent-style-name="Text_20_body" style:list-style-name="L35">
      <style:text-properties officeooo:paragraph-rsid="00370463"/>
    </style:style>
    <style:style style:name="P189" style:family="paragraph" style:parent-style-name="Text_20_body" style:list-style-name="L36">
      <style:text-properties officeooo:paragraph-rsid="00370463"/>
    </style:style>
    <style:style style:name="P190" style:family="paragraph" style:parent-style-name="Text_20_body" style:list-style-name="L37">
      <style:text-properties officeooo:paragraph-rsid="00370463"/>
    </style:style>
    <style:style style:name="P191" style:family="paragraph" style:parent-style-name="Text_20_body" style:list-style-name="WWNum90">
      <style:paragraph-properties fo:margin-left="1.251cm" fo:text-align="start" style:justify-single-word="false" fo:text-indent="-0.499cm" style:auto-text-indent="false">
        <style:tab-stops>
          <style:tab-stop style:position="1.251cm"/>
        </style:tab-stops>
      </style:paragraph-properties>
    </style:style>
    <style:style style:name="P192" style:family="paragraph" style:parent-style-name="Heading_20_2">
      <style:paragraph-properties fo:margin-left="0cm" fo:margin-top="0.353cm" fo:margin-bottom="0.212cm" style:contextual-spacing="false" fo:text-align="start" style:justify-single-word="false" fo:text-indent="0cm" style:auto-text-indent="false" style:writing-mode="lr-tb"/>
    </style:style>
    <style:style style:name="P193" style:family="paragraph" style:parent-style-name="Heading_20_1">
      <style:text-properties officeooo:paragraph-rsid="003de590"/>
    </style:style>
    <style:style style:name="P194" style:family="paragraph" style:parent-style-name="Text_20_body" style:list-style-name="WWNum91">
      <style:paragraph-properties fo:margin-left="1.251cm" fo:text-align="start" style:justify-single-word="false" fo:text-indent="-0.499cm" style:auto-text-indent="false">
        <style:tab-stops>
          <style:tab-stop style:position="1.251cm"/>
        </style:tab-stops>
      </style:paragraph-properties>
    </style:style>
    <style:style style:name="P195" style:family="paragraph" style:parent-style-name="Text_20_body" style:list-style-name="WWNum92">
      <style:paragraph-properties fo:margin-left="1.251cm" fo:text-align="start" style:justify-single-word="false" fo:text-indent="-0.499cm" style:auto-text-indent="false">
        <style:tab-stops>
          <style:tab-stop style:position="1.251cm"/>
        </style:tab-stops>
      </style:paragraph-properties>
    </style:style>
    <style:style style:name="P196" style:family="paragraph" style:parent-style-name="Text_20_body" style:list-style-name="WWNum93">
      <style:paragraph-properties fo:margin-left="1.251cm" fo:text-align="start" style:justify-single-word="false" fo:text-indent="-0.499cm" style:auto-text-indent="false">
        <style:tab-stops>
          <style:tab-stop style:position="1.251cm"/>
        </style:tab-stops>
      </style:paragraph-properties>
    </style:style>
    <style:style style:name="P197" style:family="paragraph" style:parent-style-name="Text_20_body" style:list-style-name="WWNum94">
      <style:paragraph-properties fo:margin-left="1.251cm" fo:text-align="start" style:justify-single-word="false" fo:text-indent="-0.499cm" style:auto-text-indent="false">
        <style:tab-stops>
          <style:tab-stop style:position="1.251cm"/>
        </style:tab-stops>
      </style:paragraph-properties>
    </style:style>
    <style:style style:name="P198" style:family="paragraph" style:parent-style-name="Text_20_body" style:list-style-name="WWNum95">
      <style:paragraph-properties fo:margin-left="1.251cm" fo:text-align="start" style:justify-single-word="false" fo:text-indent="-0.499cm" style:auto-text-indent="false">
        <style:tab-stops>
          <style:tab-stop style:position="1.251cm"/>
        </style:tab-stops>
      </style:paragraph-properties>
    </style:style>
    <style:style style:name="P199" style:family="paragraph" style:parent-style-name="Text_20_body" style:list-style-name="WWNum96">
      <style:paragraph-properties fo:margin-left="1.251cm" fo:text-align="start" style:justify-single-word="false" fo:text-indent="-0.499cm" style:auto-text-indent="false">
        <style:tab-stops>
          <style:tab-stop style:position="1.251cm"/>
        </style:tab-stops>
      </style:paragraph-properties>
    </style:style>
    <style:style style:name="P200" style:family="paragraph" style:parent-style-name="Text_20_body" style:list-style-name="WWNum97">
      <style:paragraph-properties fo:margin-left="1.251cm" fo:text-align="start" style:justify-single-word="false" fo:text-indent="-0.499cm" style:auto-text-indent="false">
        <style:tab-stops>
          <style:tab-stop style:position="1.251cm"/>
        </style:tab-stops>
      </style:paragraph-properties>
    </style:style>
    <style:style style:name="P201" style:family="paragraph" style:parent-style-name="Text_20_body" style:list-style-name="WWNum98">
      <style:paragraph-properties fo:margin-left="1.251cm" fo:text-align="start" style:justify-single-word="false" fo:text-indent="-0.499cm" style:auto-text-indent="false">
        <style:tab-stops>
          <style:tab-stop style:position="1.251cm"/>
        </style:tab-stops>
      </style:paragraph-properties>
    </style:style>
    <style:style style:name="P202" style:family="paragraph" style:parent-style-name="Text_20_body" style:list-style-name="WWNum99">
      <style:paragraph-properties fo:margin-left="1.251cm" fo:text-align="start" style:justify-single-word="false" fo:text-indent="-0.499cm" style:auto-text-indent="false">
        <style:tab-stops>
          <style:tab-stop style:position="1.251cm"/>
        </style:tab-stops>
      </style:paragraph-properties>
    </style:style>
    <style:style style:name="P203" style:family="paragraph" style:parent-style-name="Heading_20_3">
      <style:text-properties officeooo:paragraph-rsid="00155f23"/>
    </style:style>
    <style:style style:name="P204" style:family="paragraph" style:parent-style-name="Text_20_body">
      <style:text-properties officeooo:paragraph-rsid="00155f23"/>
    </style:style>
    <style:style style:name="P205" style:family="paragraph" style:parent-style-name="Text_20_body" style:list-style-name="L38">
      <style:paragraph-properties fo:margin-left="0cm" fo:margin-right="0cm" fo:text-indent="0cm" style:auto-text-indent="false"/>
      <style:text-properties officeooo:paragraph-rsid="00155f23"/>
    </style:style>
    <style:style style:name="P206" style:family="paragraph" style:parent-style-name="Text_20_body" style:list-style-name="L38">
      <style:text-properties fo:font-weight="bold" officeooo:paragraph-rsid="00155f23"/>
    </style:style>
    <style:style style:name="P207" style:family="paragraph" style:parent-style-name="Text_20_body" style:list-style-name="L39">
      <style:text-properties officeooo:paragraph-rsid="00155f23"/>
    </style:style>
    <style:style style:name="P208" style:family="paragraph" style:parent-style-name="Heading_20_3">
      <style:paragraph-properties fo:margin-left="0cm" fo:margin-top="0.247cm" fo:margin-bottom="0.212cm" style:contextual-spacing="false" fo:text-align="start" style:justify-single-word="false" fo:text-indent="0cm" style:auto-text-indent="false"/>
      <style:text-properties officeooo:paragraph-rsid="00155f23"/>
    </style:style>
    <style:style style:name="P209" style:family="paragraph" style:parent-style-name="Table_20_Contents">
      <style:text-properties officeooo:paragraph-rsid="0026b383"/>
    </style:style>
    <style:style style:name="P210" style:family="paragraph" style:parent-style-name="Text_20_body" style:list-style-name="WWNum100">
      <style:paragraph-properties fo:margin-left="1.251cm" fo:text-indent="-0.499cm" style:auto-text-indent="false">
        <style:tab-stops>
          <style:tab-stop style:position="1.251cm"/>
        </style:tab-stops>
      </style:paragraph-properties>
    </style:style>
    <style:style style:name="P211" style:family="paragraph" style:parent-style-name="Text_20_body" style:list-style-name="WWNum101">
      <style:paragraph-properties fo:margin-left="1.251cm" fo:text-indent="-0.499cm" style:auto-text-indent="false">
        <style:tab-stops>
          <style:tab-stop style:position="1.251cm"/>
        </style:tab-stops>
      </style:paragraph-properties>
    </style:style>
    <style:style style:name="P212" style:family="paragraph" style:parent-style-name="Text_20_body" style:list-style-name="WWNum102">
      <style:paragraph-properties fo:margin-left="1.251cm" fo:text-indent="-0.499cm" style:auto-text-indent="false">
        <style:tab-stops>
          <style:tab-stop style:position="1.251cm"/>
        </style:tab-stops>
      </style:paragraph-properties>
    </style:style>
    <style:style style:name="P213" style:family="paragraph" style:parent-style-name="Text_20_body" style:list-style-name="WWNum103">
      <style:paragraph-properties fo:margin-left="1.251cm" fo:text-indent="-0.499cm" style:auto-text-indent="false">
        <style:tab-stops>
          <style:tab-stop style:position="1.251cm"/>
        </style:tab-stops>
      </style:paragraph-properties>
    </style:style>
    <style:style style:name="P214" style:family="paragraph" style:parent-style-name="Text_20_body" style:list-style-name="WWNum104">
      <style:paragraph-properties fo:margin-left="1.251cm" fo:text-indent="-0.499cm" style:auto-text-indent="false">
        <style:tab-stops>
          <style:tab-stop style:position="1.251cm"/>
        </style:tab-stops>
      </style:paragraph-properties>
    </style:style>
    <style:style style:name="P215" style:family="paragraph" style:parent-style-name="Text_20_body" style:list-style-name="WWNum105">
      <style:paragraph-properties fo:margin-left="1.251cm" fo:text-indent="-0.499cm" style:auto-text-indent="false">
        <style:tab-stops>
          <style:tab-stop style:position="1.251cm"/>
        </style:tab-stops>
      </style:paragraph-properties>
    </style:style>
    <style:style style:name="P216" style:family="paragraph" style:parent-style-name="Preformatted_20_Text">
      <style:paragraph-properties fo:margin-left="0cm" fo:margin-right="0cm" fo:margin-top="0cm" fo:margin-bottom="0cm" style:contextual-spacing="false" style:line-height-at-least="0.953cm" fo:text-align="start" style:justify-single-word="false" fo:orphans="2" fo:widows="2" fo:text-indent="0cm" style:auto-text-indent="false" fo:padding="0cm" fo:border="none" style:writing-mode="lr-tb"/>
    </style:style>
    <style:style style:name="P217" style:family="paragraph" style:parent-style-name="Text_20_body" style:list-style-name="WWNum106">
      <style:paragraph-properties fo:margin-left="1.251cm" fo:text-indent="-0.499cm" style:auto-text-indent="false">
        <style:tab-stops>
          <style:tab-stop style:position="1.251cm"/>
        </style:tab-stops>
      </style:paragraph-properties>
    </style:style>
    <style:style style:name="P218" style:family="paragraph" style:parent-style-name="Text_20_body" style:list-style-name="WWNum107">
      <style:paragraph-properties fo:margin-left="1.251cm" fo:text-indent="-0.499cm" style:auto-text-indent="false">
        <style:tab-stops>
          <style:tab-stop style:position="1.251cm"/>
        </style:tab-stops>
      </style:paragraph-properties>
    </style:style>
    <style:style style:name="P219" style:family="paragraph" style:parent-style-name="Text_20_body" style:list-style-name="WWNum108">
      <style:paragraph-properties fo:margin-left="1.251cm" fo:text-indent="-0.499cm" style:auto-text-indent="false">
        <style:tab-stops>
          <style:tab-stop style:position="1.251cm"/>
        </style:tab-stops>
      </style:paragraph-properties>
    </style:style>
    <style:style style:name="P220" style:family="paragraph" style:parent-style-name="Text_20_body" style:list-style-name="WWNum109">
      <style:paragraph-properties fo:margin-left="1.251cm" fo:text-indent="-0.499cm" style:auto-text-indent="false">
        <style:tab-stops>
          <style:tab-stop style:position="1.251cm"/>
        </style:tab-stops>
      </style:paragraph-properties>
    </style:style>
    <style:style style:name="P221" style:family="paragraph" style:parent-style-name="Text_20_body" style:list-style-name="WWNum110">
      <style:paragraph-properties fo:margin-left="1.251cm" fo:text-indent="-0.499cm" style:auto-text-indent="false">
        <style:tab-stops>
          <style:tab-stop style:position="1.251cm"/>
        </style:tab-stops>
      </style:paragraph-properties>
    </style:style>
    <style:style style:name="P222" style:family="paragraph" style:parent-style-name="Text_20_body" style:list-style-name="WWNum111">
      <style:paragraph-properties fo:margin-left="1.251cm" fo:text-indent="-0.499cm" style:auto-text-indent="false">
        <style:tab-stops>
          <style:tab-stop style:position="1.251cm"/>
        </style:tab-stops>
      </style:paragraph-properties>
    </style:style>
    <style:style style:name="P223" style:family="paragraph" style:parent-style-name="Text_20_body" style:list-style-name="WWNum112">
      <style:paragraph-properties fo:margin-left="1.251cm" fo:text-indent="-0.499cm" style:auto-text-indent="false">
        <style:tab-stops>
          <style:tab-stop style:position="1.251cm"/>
        </style:tab-stops>
      </style:paragraph-properties>
    </style:style>
    <style:style style:name="P224" style:family="paragraph" style:parent-style-name="Text_20_body">
      <style:paragraph-properties style:writing-mode="lr-tb"/>
      <style:text-properties fo:font-size="18pt" style:font-size-asian="18pt" style:font-size-complex="18pt"/>
    </style:style>
    <style:style style:name="P225" style:family="paragraph" style:parent-style-name="Text_20_body" style:list-style-name="WWNum113">
      <style:paragraph-properties fo:margin-left="1.251cm" fo:text-align="start" style:justify-single-word="false" fo:text-indent="-0.499cm" style:auto-text-indent="false">
        <style:tab-stops>
          <style:tab-stop style:position="1.251cm"/>
        </style:tab-stops>
      </style:paragraph-properties>
    </style:style>
    <style:style style:name="P226" style:family="paragraph" style:parent-style-name="Text_20_body" style:list-style-name="WWNum114">
      <style:paragraph-properties fo:margin-left="1.251cm" fo:text-align="start" style:justify-single-word="false" fo:text-indent="-0.499cm" style:auto-text-indent="false">
        <style:tab-stops>
          <style:tab-stop style:position="1.251cm"/>
        </style:tab-stops>
      </style:paragraph-properties>
    </style:style>
    <style:style style:name="P227" style:family="paragraph" style:parent-style-name="Text_20_body" style:list-style-name="WWNum115">
      <style:paragraph-properties fo:margin-left="1.251cm" fo:text-align="start" style:justify-single-word="false" fo:text-indent="-0.499cm" style:auto-text-indent="false">
        <style:tab-stops>
          <style:tab-stop style:position="1.251cm"/>
        </style:tab-stops>
      </style:paragraph-properties>
    </style:style>
    <style:style style:name="P228" style:family="paragraph" style:parent-style-name="Text_20_body" style:list-style-name="WWNum116">
      <style:paragraph-properties fo:margin-left="1.251cm" fo:text-align="start" style:justify-single-word="false" fo:text-indent="-0.499cm" style:auto-text-indent="false">
        <style:tab-stops>
          <style:tab-stop style:position="1.251cm"/>
        </style:tab-stops>
      </style:paragraph-properties>
    </style:style>
    <style:style style:name="P229" style:family="paragraph" style:parent-style-name="Text_20_body" style:list-style-name="WWNum117">
      <style:paragraph-properties fo:margin-left="1.251cm" fo:text-align="start" style:justify-single-word="false" fo:text-indent="-0.499cm" style:auto-text-indent="false">
        <style:tab-stops>
          <style:tab-stop style:position="1.251cm"/>
        </style:tab-stops>
      </style:paragraph-properties>
    </style:style>
    <style:style style:name="P230" style:family="paragraph" style:parent-style-name="Text_20_body" style:list-style-name="WWNum117">
      <style:paragraph-properties fo:margin-left="2.501cm" fo:text-align="start" style:justify-single-word="false" fo:text-indent="-0.499cm" style:auto-text-indent="false">
        <style:tab-stops>
          <style:tab-stop style:position="2.501cm"/>
        </style:tab-stops>
      </style:paragraph-properties>
    </style:style>
    <style:style style:name="P231" style:family="paragraph" style:parent-style-name="Text_20_body" style:list-style-name="WWNum118">
      <style:paragraph-properties fo:margin-left="1.251cm" fo:text-align="start" style:justify-single-word="false" fo:text-indent="-0.499cm" style:auto-text-indent="false">
        <style:tab-stops>
          <style:tab-stop style:position="1.251cm"/>
        </style:tab-stops>
      </style:paragraph-properties>
    </style:style>
    <style:style style:name="P232" style:family="paragraph" style:parent-style-name="Text_20_body" style:list-style-name="WWNum119">
      <style:paragraph-properties fo:margin-left="1.251cm" fo:text-align="start" style:justify-single-word="false" fo:text-indent="-0.499cm" style:auto-text-indent="false">
        <style:tab-stops>
          <style:tab-stop style:position="1.251cm"/>
        </style:tab-stops>
      </style:paragraph-properties>
    </style:style>
    <style:style style:name="P233" style:family="paragraph" style:parent-style-name="Text_20_body" style:list-style-name="WWNum120">
      <style:paragraph-properties fo:margin-left="1.251cm" fo:text-align="start" style:justify-single-word="false" fo:text-indent="-0.499cm" style:auto-text-indent="false">
        <style:tab-stops>
          <style:tab-stop style:position="1.251cm"/>
        </style:tab-stops>
      </style:paragraph-properties>
    </style:style>
    <style:style style:name="P234" style:family="paragraph" style:parent-style-name="Text_20_body" style:list-style-name="WWNum121">
      <style:paragraph-properties fo:margin-left="1.251cm" fo:text-align="start" style:justify-single-word="false" fo:text-indent="-0.499cm" style:auto-text-indent="false">
        <style:tab-stops>
          <style:tab-stop style:position="1.251cm"/>
        </style:tab-stops>
      </style:paragraph-properties>
    </style:style>
    <style:style style:name="P235" style:family="paragraph" style:parent-style-name="Text_20_body" style:list-style-name="WWNum122">
      <style:paragraph-properties fo:margin-left="1.251cm" fo:text-align="start" style:justify-single-word="false" fo:text-indent="-0.499cm" style:auto-text-indent="false">
        <style:tab-stops>
          <style:tab-stop style:position="1.251cm"/>
        </style:tab-stops>
      </style:paragraph-properties>
    </style:style>
    <style:style style:name="P236" style:family="paragraph" style:parent-style-name="Text_20_body" style:list-style-name="WWNum123">
      <style:paragraph-properties fo:margin-left="1.251cm" fo:text-align="start" style:justify-single-word="false" fo:text-indent="-0.499cm" style:auto-text-indent="false">
        <style:tab-stops>
          <style:tab-stop style:position="1.251cm"/>
        </style:tab-stops>
      </style:paragraph-properties>
    </style:style>
    <style:style style:name="P237" style:family="paragraph" style:parent-style-name="Text_20_body" style:list-style-name="WWNum124">
      <style:paragraph-properties fo:margin-left="1.251cm" fo:text-align="start" style:justify-single-word="false" fo:text-indent="-0.499cm" style:auto-text-indent="false">
        <style:tab-stops>
          <style:tab-stop style:position="1.251cm"/>
        </style:tab-stops>
      </style:paragraph-properties>
    </style:style>
    <style:style style:name="P238" style:family="paragraph" style:parent-style-name="Text_20_body" style:list-style-name="WWNum124">
      <style:paragraph-properties fo:margin-left="2.501cm" fo:text-align="start" style:justify-single-word="false" fo:text-indent="-0.499cm" style:auto-text-indent="false">
        <style:tab-stops>
          <style:tab-stop style:position="2.501cm"/>
        </style:tab-stops>
      </style:paragraph-properties>
    </style:style>
    <style:style style:name="P239" style:family="paragraph" style:parent-style-name="Text_20_body" style:list-style-name="WWNum125">
      <style:paragraph-properties fo:margin-left="1.251cm" fo:text-align="start" style:justify-single-word="false" fo:text-indent="-0.499cm" style:auto-text-indent="false">
        <style:tab-stops>
          <style:tab-stop style:position="1.251cm"/>
        </style:tab-stops>
      </style:paragraph-properties>
    </style:style>
    <style:style style:name="P240" style:family="paragraph" style:parent-style-name="Text_20_body" style:list-style-name="WWNum126">
      <style:paragraph-properties fo:margin-left="1.251cm" fo:text-align="start" style:justify-single-word="false" fo:text-indent="-0.499cm" style:auto-text-indent="false">
        <style:tab-stops>
          <style:tab-stop style:position="1.251cm"/>
        </style:tab-stops>
      </style:paragraph-properties>
    </style:style>
    <style:style style:name="P241" style:family="paragraph" style:parent-style-name="Text_20_body" style:list-style-name="WWNum127">
      <style:paragraph-properties fo:margin-left="1.251cm" fo:text-align="start" style:justify-single-word="false" fo:text-indent="-0.499cm" style:auto-text-indent="false">
        <style:tab-stops>
          <style:tab-stop style:position="1.251cm"/>
        </style:tab-stops>
      </style:paragraph-properties>
    </style:style>
    <style:style style:name="P242" style:family="paragraph" style:parent-style-name="Text_20_body" style:list-style-name="WWNum128">
      <style:paragraph-properties fo:margin-left="1.251cm" fo:text-align="start" style:justify-single-word="false" fo:text-indent="-0.499cm" style:auto-text-indent="false">
        <style:tab-stops>
          <style:tab-stop style:position="1.251cm"/>
        </style:tab-stops>
      </style:paragraph-properties>
    </style:style>
    <style:style style:name="P243" style:family="paragraph" style:parent-style-name="Text_20_body" style:list-style-name="WWNum129">
      <style:paragraph-properties fo:margin-left="1.251cm" fo:text-align="start" style:justify-single-word="false" fo:text-indent="-0.499cm" style:auto-text-indent="false">
        <style:tab-stops>
          <style:tab-stop style:position="1.251cm"/>
        </style:tab-stops>
      </style:paragraph-properties>
    </style:style>
    <style:style style:name="P244" style:family="paragraph" style:parent-style-name="Text_20_body">
      <style:paragraph-properties fo:margin-top="0.353cm" fo:margin-bottom="0.212cm" style:contextual-spacing="false" fo:text-align="start" style:justify-single-word="false"/>
    </style:style>
    <style:style style:name="P245" style:family="paragraph" style:parent-style-name="Text_20_body" style:list-style-name="WWNum130">
      <style:paragraph-properties fo:margin-left="1.251cm" fo:text-align="start" style:justify-single-word="false" fo:text-indent="-0.499cm" style:auto-text-indent="false">
        <style:tab-stops>
          <style:tab-stop style:position="1.251cm"/>
        </style:tab-stops>
      </style:paragraph-properties>
    </style:style>
    <style:style style:name="P246" style:family="paragraph" style:parent-style-name="Heading_20_1">
      <style:text-properties officeooo:paragraph-rsid="0041f80e"/>
    </style:style>
    <style:style style:name="P247" style:family="paragraph" style:parent-style-name="Text_20_body" style:list-style-name="WWNum131">
      <style:paragraph-properties fo:margin-left="1.251cm" fo:text-align="start" style:justify-single-word="false" fo:text-indent="-0.499cm" style:auto-text-indent="false">
        <style:tab-stops>
          <style:tab-stop style:position="1.251cm"/>
        </style:tab-stops>
      </style:paragraph-properties>
    </style:style>
    <style:style style:name="P248" style:family="paragraph" style:parent-style-name="Heading_20_2">
      <style:paragraph-properties fo:margin-left="0cm" fo:margin-top="0cm" fo:margin-bottom="0.247cm" style:contextual-spacing="false" fo:line-height="115%" fo:text-align="start" style:justify-single-word="false" fo:text-indent="0cm" style:auto-text-indent="false" style:writing-mode="lr-tb"/>
      <style:text-properties fo:font-weight="normal" style:font-weight-asian="normal"/>
    </style:style>
    <style:style style:name="P249" style:family="paragraph" style:parent-style-name="Text_20_body" style:list-style-name="WWNum132">
      <style:paragraph-properties fo:margin-left="1.251cm" fo:text-align="start" style:justify-single-word="false" fo:text-indent="-0.499cm" style:auto-text-indent="false">
        <style:tab-stops>
          <style:tab-stop style:position="1.251cm"/>
        </style:tab-stops>
      </style:paragraph-properties>
    </style:style>
    <style:style style:name="P250" style:family="paragraph" style:parent-style-name="Text_20_body" style:list-style-name="WWNum133">
      <style:paragraph-properties fo:margin-left="1.251cm" fo:text-align="start" style:justify-single-word="false" fo:text-indent="-0.499cm" style:auto-text-indent="false">
        <style:tab-stops>
          <style:tab-stop style:position="1.251cm"/>
        </style:tab-stops>
      </style:paragraph-properties>
    </style:style>
    <style:style style:name="P251" style:family="paragraph" style:parent-style-name="Heading_20_2">
      <style:paragraph-properties fo:margin-left="0cm" fo:margin-top="0.353cm" fo:margin-bottom="0.212cm" style:contextual-spacing="false" fo:text-align="start" style:justify-single-word="false" fo:text-indent="0cm" style:auto-text-indent="false"/>
      <style:text-properties fo:font-weight="normal" style:font-weight-asian="normal"/>
    </style:style>
    <style:style style:name="P252" style:family="paragraph" style:parent-style-name="Text_20_body" style:list-style-name="WWNum134">
      <style:paragraph-properties fo:margin-left="1.251cm" fo:text-align="start" style:justify-single-word="false" fo:text-indent="-0.499cm" style:auto-text-indent="false">
        <style:tab-stops>
          <style:tab-stop style:position="1.251cm"/>
        </style:tab-stops>
      </style:paragraph-properties>
    </style:style>
    <style:style style:name="P253" style:family="paragraph" style:parent-style-name="Text_20_body" style:list-style-name="WWNum135">
      <style:paragraph-properties fo:margin-left="1.251cm" fo:text-align="start" style:justify-single-word="false" fo:text-indent="-0.499cm" style:auto-text-indent="false">
        <style:tab-stops>
          <style:tab-stop style:position="1.251cm"/>
        </style:tab-stops>
      </style:paragraph-properties>
    </style:style>
    <style:style style:name="P254" style:family="paragraph" style:parent-style-name="Text_20_body" style:list-style-name="WWNum136">
      <style:paragraph-properties fo:margin-left="1.251cm" fo:text-align="start" style:justify-single-word="false" fo:text-indent="-0.499cm" style:auto-text-indent="false">
        <style:tab-stops>
          <style:tab-stop style:position="1.251cm"/>
        </style:tab-stops>
      </style:paragraph-properties>
    </style:style>
    <style:style style:name="P255" style:family="paragraph" style:parent-style-name="Text_20_body" style:list-style-name="WWNum137">
      <style:paragraph-properties fo:margin-left="1.251cm" fo:text-align="start" style:justify-single-word="false" fo:text-indent="-0.499cm" style:auto-text-indent="false">
        <style:tab-stops>
          <style:tab-stop style:position="1.251cm"/>
        </style:tab-stops>
      </style:paragraph-properties>
    </style:style>
    <style:style style:name="P256" style:family="paragraph" style:parent-style-name="Text_20_body" style:list-style-name="WWNum138">
      <style:paragraph-properties fo:margin-left="1.251cm" fo:text-align="start" style:justify-single-word="false" fo:text-indent="-0.499cm" style:auto-text-indent="false">
        <style:tab-stops>
          <style:tab-stop style:position="1.251cm"/>
        </style:tab-stops>
      </style:paragraph-properties>
    </style:style>
    <style:style style:name="P257" style:family="paragraph" style:parent-style-name="Text_20_body" style:list-style-name="WWNum139">
      <style:paragraph-properties fo:margin-left="1.251cm" fo:text-align="start" style:justify-single-word="false" fo:text-indent="-0.499cm" style:auto-text-indent="false">
        <style:tab-stops>
          <style:tab-stop style:position="1.251cm"/>
        </style:tab-stops>
      </style:paragraph-properties>
    </style:style>
    <style:style style:name="P258" style:family="paragraph" style:parent-style-name="Text_20_body" style:list-style-name="WWNum140">
      <style:paragraph-properties fo:margin-left="1.251cm" fo:text-align="start" style:justify-single-word="false" fo:text-indent="-0.499cm" style:auto-text-indent="false">
        <style:tab-stops>
          <style:tab-stop style:position="1.251cm"/>
        </style:tab-stops>
      </style:paragraph-properties>
    </style:style>
    <style:style style:name="P259" style:family="paragraph" style:parent-style-name="Text_20_body" style:list-style-name="WWNum141">
      <style:paragraph-properties fo:margin-left="1.251cm" fo:text-align="start" style:justify-single-word="false" fo:text-indent="-0.499cm" style:auto-text-indent="false">
        <style:tab-stops>
          <style:tab-stop style:position="1.251cm"/>
        </style:tab-stops>
      </style:paragraph-properties>
    </style:style>
    <style:style style:name="P260" style:family="paragraph" style:parent-style-name="Text_20_body" style:list-style-name="WWNum142">
      <style:paragraph-properties fo:margin-left="1.251cm" fo:text-align="start" style:justify-single-word="false" fo:text-indent="-0.499cm" style:auto-text-indent="false">
        <style:tab-stops>
          <style:tab-stop style:position="1.251cm"/>
        </style:tab-stops>
      </style:paragraph-properties>
    </style:style>
    <style:style style:name="P261" style:family="paragraph" style:parent-style-name="Text_20_body" style:list-style-name="WWNum143">
      <style:paragraph-properties fo:margin-left="1.251cm" fo:text-align="start" style:justify-single-word="false" fo:text-indent="-0.499cm" style:auto-text-indent="false">
        <style:tab-stops>
          <style:tab-stop style:position="1.251cm"/>
        </style:tab-stops>
      </style:paragraph-properties>
    </style:style>
    <style:style style:name="P262" style:family="paragraph" style:parent-style-name="Text_20_body" style:list-style-name="WWNum144">
      <style:paragraph-properties fo:margin-left="1.251cm" fo:text-align="start" style:justify-single-word="false" fo:text-indent="-0.499cm" style:auto-text-indent="false">
        <style:tab-stops>
          <style:tab-stop style:position="1.251cm"/>
        </style:tab-stops>
      </style:paragraph-properties>
    </style:style>
    <style:style style:name="P263" style:family="paragraph" style:parent-style-name="Text_20_body">
      <style:paragraph-properties fo:margin-left="0.116cm" fo:margin-right="0cm" fo:text-align="start" style:justify-single-word="false" fo:text-indent="0cm" style:auto-text-indent="false" style:writing-mode="lr-tb"/>
      <style:text-properties fo:font-weight="normal" style:font-weight-asian="normal"/>
    </style:style>
    <style:style style:name="P264" style:family="paragraph" style:parent-style-name="Heading_20_1">
      <style:paragraph-properties fo:margin-left="0cm" fo:margin-right="0cm" fo:text-align="start" style:justify-single-word="false" fo:text-indent="0cm" style:auto-text-indent="false"/>
      <style:text-properties officeooo:paragraph-rsid="00440ef1"/>
    </style:style>
    <style:style style:name="P265" style:family="paragraph" style:parent-style-name="Heading_20_1">
      <style:paragraph-properties fo:margin-left="0cm" fo:margin-top="0cm" fo:margin-bottom="0.247cm" style:contextual-spacing="false" fo:line-height="115%" fo:text-align="start" style:justify-single-word="false" fo:text-indent="0cm" style:auto-text-indent="false" style:writing-mode="lr-tb"/>
      <style:text-properties fo:font-weight="normal" style:font-weight-asian="normal"/>
    </style:style>
    <style:style style:name="P266" style:family="paragraph" style:parent-style-name="Text_20_body" style:list-style-name="WWNum145">
      <style:paragraph-properties fo:margin-left="1.251cm" fo:text-align="start" style:justify-single-word="false" fo:text-indent="-0.499cm" style:auto-text-indent="false">
        <style:tab-stops>
          <style:tab-stop style:position="1.251cm"/>
        </style:tab-stops>
      </style:paragraph-properties>
    </style:style>
    <style:style style:name="P267" style:family="paragraph" style:parent-style-name="Text_20_body" style:list-style-name="WWNum146">
      <style:paragraph-properties fo:margin-left="1.251cm" fo:text-align="start" style:justify-single-word="false" fo:text-indent="-0.499cm" style:auto-text-indent="false">
        <style:tab-stops>
          <style:tab-stop style:position="1.251cm"/>
        </style:tab-stops>
      </style:paragraph-properties>
    </style:style>
    <style:style style:name="P268" style:family="paragraph" style:parent-style-name="Text_20_body" style:list-style-name="WWNum147">
      <style:paragraph-properties fo:margin-left="1.251cm" fo:text-align="start" style:justify-single-word="false" fo:text-indent="-0.499cm" style:auto-text-indent="false">
        <style:tab-stops>
          <style:tab-stop style:position="1.251cm"/>
        </style:tab-stops>
      </style:paragraph-properties>
    </style:style>
    <style:style style:name="P269" style:family="paragraph" style:parent-style-name="Text_20_body" style:list-style-name="WWNum148">
      <style:paragraph-properties fo:margin-left="1.251cm" fo:text-align="start" style:justify-single-word="false" fo:text-indent="-0.499cm" style:auto-text-indent="false">
        <style:tab-stops>
          <style:tab-stop style:position="1.251cm"/>
        </style:tab-stops>
      </style:paragraph-properties>
    </style:style>
    <style:style style:name="P270" style:family="paragraph" style:parent-style-name="Text_20_body" style:list-style-name="WWNum148">
      <style:paragraph-properties fo:margin-left="2.501cm" fo:text-align="start" style:justify-single-word="false" fo:text-indent="-0.499cm" style:auto-text-indent="false">
        <style:tab-stops>
          <style:tab-stop style:position="2.501cm"/>
        </style:tab-stops>
      </style:paragraph-properties>
    </style:style>
    <style:style style:name="P271" style:family="paragraph" style:parent-style-name="Text_20_body" style:list-style-name="WWNum149">
      <style:paragraph-properties fo:margin-left="1.251cm" fo:text-align="start" style:justify-single-word="false" fo:text-indent="-0.499cm" style:auto-text-indent="false">
        <style:tab-stops>
          <style:tab-stop style:position="1.251cm"/>
        </style:tab-stops>
      </style:paragraph-properties>
    </style:style>
    <style:style style:name="P272" style:family="paragraph" style:parent-style-name="Text_20_body" style:list-style-name="WWNum150">
      <style:paragraph-properties fo:margin-left="1.251cm" fo:text-align="start" style:justify-single-word="false" fo:text-indent="-0.499cm" style:auto-text-indent="false">
        <style:tab-stops>
          <style:tab-stop style:position="1.251cm"/>
        </style:tab-stops>
      </style:paragraph-properties>
    </style:style>
    <style:style style:name="P273" style:family="paragraph" style:parent-style-name="Text_20_body" style:list-style-name="WWNum151">
      <style:paragraph-properties fo:margin-left="1.251cm" fo:text-align="start" style:justify-single-word="false" fo:text-indent="-0.499cm" style:auto-text-indent="false">
        <style:tab-stops>
          <style:tab-stop style:position="1.251cm"/>
        </style:tab-stops>
      </style:paragraph-properties>
    </style:style>
    <style:style style:name="P274" style:family="paragraph" style:parent-style-name="Heading_20_2">
      <style:paragraph-properties fo:margin-left="0cm" fo:margin-top="0cm" fo:margin-bottom="0.247cm" style:contextual-spacing="false" fo:line-height="115%" fo:text-align="start" style:justify-single-word="false" fo:text-indent="0cm" style:auto-text-indent="false"/>
      <style:text-properties fo:font-weight="normal" style:font-weight-asian="normal"/>
    </style:style>
    <style:style style:name="P275" style:family="paragraph" style:parent-style-name="Text_20_body" style:list-style-name="WWNum152">
      <style:paragraph-properties fo:margin-left="1.251cm" fo:text-align="start" style:justify-single-word="false" fo:text-indent="-0.499cm" style:auto-text-indent="false">
        <style:tab-stops>
          <style:tab-stop style:position="1.251cm"/>
        </style:tab-stops>
      </style:paragraph-properties>
    </style:style>
    <style:style style:name="P276" style:family="paragraph" style:parent-style-name="Table_20_Heading">
      <style:paragraph-properties fo:text-align="center" style:justify-single-word="false" text:number-lines="false" text:line-number="0"/>
    </style:style>
    <style:style style:name="P277" style:family="paragraph" style:parent-style-name="Table_20_Contents">
      <style:paragraph-properties fo:text-align="start" style:justify-single-word="false" fo:orphans="0" fo:widows="0" text:number-lines="false" text:line-number="0"/>
    </style:style>
    <style:style style:name="P278" style:family="paragraph" style:parent-style-name="Text_20_body" style:list-style-name="WWNum153">
      <style:paragraph-properties fo:margin-left="1.251cm" fo:text-align="start" style:justify-single-word="false" fo:text-indent="-0.499cm" style:auto-text-indent="false">
        <style:tab-stops>
          <style:tab-stop style:position="1.251cm"/>
        </style:tab-stops>
      </style:paragraph-properties>
    </style:style>
    <style:style style:name="P279" style:family="paragraph" style:parent-style-name="Heading_20_3">
      <style:paragraph-properties fo:margin-left="0cm" fo:margin-top="0cm" fo:margin-bottom="0.247cm" style:contextual-spacing="false" fo:line-height="115%" fo:text-align="start" style:justify-single-word="false" fo:text-indent="0cm" style:auto-text-indent="false" style:writing-mode="lr-tb"/>
      <style:text-properties fo:font-weight="normal" style:font-weight-asian="normal"/>
    </style:style>
    <style:style style:name="P280" style:family="paragraph" style:parent-style-name="Text_20_body" style:list-style-name="WWNum154">
      <style:paragraph-properties fo:margin-left="1.251cm" fo:text-align="start" style:justify-single-word="false" fo:text-indent="-0.499cm" style:auto-text-indent="false">
        <style:tab-stops>
          <style:tab-stop style:position="1.251cm"/>
        </style:tab-stops>
      </style:paragraph-properties>
    </style:style>
    <style:style style:name="P281" style:family="paragraph" style:parent-style-name="Text_20_body">
      <style:paragraph-properties fo:margin-top="0cm" fo:margin-bottom="0.247cm" style:contextual-spacing="false" fo:line-height="115%" fo:text-align="start" style:justify-single-word="false" style:writing-mode="lr-tb"/>
      <style:text-properties fo:font-weight="normal" style:font-weight-asian="normal"/>
    </style:style>
    <style:style style:name="P282" style:family="paragraph" style:parent-style-name="Text_20_body" style:list-style-name="WWNum155">
      <style:paragraph-properties fo:margin-left="1.251cm" fo:text-align="start" style:justify-single-word="false" fo:text-indent="-0.499cm" style:auto-text-indent="false">
        <style:tab-stops>
          <style:tab-stop style:position="1.251cm"/>
        </style:tab-stops>
      </style:paragraph-properties>
    </style:style>
    <style:style style:name="P283" style:family="paragraph" style:parent-style-name="Text_20_body" style:list-style-name="WWNum156">
      <style:paragraph-properties fo:margin-left="1.251cm" fo:text-align="start" style:justify-single-word="false" fo:text-indent="-0.499cm" style:auto-text-indent="false">
        <style:tab-stops>
          <style:tab-stop style:position="1.251cm"/>
        </style:tab-stops>
      </style:paragraph-properties>
    </style:style>
    <style:style style:name="P284" style:family="paragraph" style:parent-style-name="Text_20_body" style:list-style-name="WWNum157">
      <style:paragraph-properties fo:margin-left="1.251cm" fo:text-align="start" style:justify-single-word="false" fo:text-indent="-0.499cm" style:auto-text-indent="false">
        <style:tab-stops>
          <style:tab-stop style:position="1.251cm"/>
        </style:tab-stops>
      </style:paragraph-properties>
    </style:style>
    <style:style style:name="P285" style:family="paragraph" style:parent-style-name="Text_20_body" style:list-style-name="WWNum158">
      <style:paragraph-properties fo:margin-left="1.251cm" fo:text-align="start" style:justify-single-word="false" fo:text-indent="-0.499cm" style:auto-text-indent="false">
        <style:tab-stops>
          <style:tab-stop style:position="1.251cm"/>
        </style:tab-stops>
      </style:paragraph-properties>
    </style:style>
    <style:style style:name="P286" style:family="paragraph" style:parent-style-name="Text_20_body" style:list-style-name="WWNum159">
      <style:paragraph-properties fo:margin-left="1.251cm" fo:text-align="start" style:justify-single-word="false" fo:text-indent="-0.499cm" style:auto-text-indent="false">
        <style:tab-stops>
          <style:tab-stop style:position="1.251cm"/>
        </style:tab-stops>
      </style:paragraph-properties>
    </style:style>
    <style:style style:name="P287" style:family="paragraph" style:parent-style-name="Text_20_body" style:list-style-name="WWNum160">
      <style:paragraph-properties fo:margin-left="1.251cm" fo:text-align="start" style:justify-single-word="false" fo:text-indent="-0.499cm" style:auto-text-indent="false">
        <style:tab-stops>
          <style:tab-stop style:position="1.251cm"/>
        </style:tab-stops>
      </style:paragraph-properties>
    </style:style>
    <style:style style:name="P288" style:family="paragraph" style:parent-style-name="Text_20_body" style:list-style-name="WWNum161">
      <style:paragraph-properties fo:margin-left="1.251cm" fo:text-align="start" style:justify-single-word="false" fo:text-indent="-0.499cm" style:auto-text-indent="false">
        <style:tab-stops>
          <style:tab-stop style:position="1.251cm"/>
        </style:tab-stops>
      </style:paragraph-properties>
    </style:style>
    <style:style style:name="P289" style:family="paragraph" style:parent-style-name="Text_20_body" style:list-style-name="WWNum162">
      <style:paragraph-properties fo:margin-left="1.251cm" fo:text-align="start" style:justify-single-word="false" fo:text-indent="-0.499cm" style:auto-text-indent="false">
        <style:tab-stops>
          <style:tab-stop style:position="1.251cm"/>
        </style:tab-stops>
      </style:paragraph-properties>
    </style:style>
    <style:style style:name="P290" style:family="paragraph" style:parent-style-name="Text_20_body" style:list-style-name="WWNum163">
      <style:paragraph-properties fo:margin-left="1.251cm" fo:text-align="start" style:justify-single-word="false" fo:text-indent="-0.499cm" style:auto-text-indent="false">
        <style:tab-stops>
          <style:tab-stop style:position="1.251cm"/>
        </style:tab-stops>
      </style:paragraph-properties>
    </style:style>
    <style:style style:name="P291" style:family="paragraph" style:parent-style-name="Text_20_body" style:list-style-name="WWNum164">
      <style:paragraph-properties fo:margin-left="1.251cm" fo:text-align="start" style:justify-single-word="false" fo:text-indent="-0.499cm" style:auto-text-indent="false">
        <style:tab-stops>
          <style:tab-stop style:position="1.251cm"/>
        </style:tab-stops>
      </style:paragraph-properties>
    </style:style>
    <style:style style:name="P292" style:family="paragraph" style:parent-style-name="Text_20_body" style:list-style-name="WWNum165">
      <style:paragraph-properties fo:margin-left="1.251cm" fo:text-align="start" style:justify-single-word="false" fo:text-indent="-0.499cm" style:auto-text-indent="false">
        <style:tab-stops>
          <style:tab-stop style:position="1.251cm"/>
        </style:tab-stops>
      </style:paragraph-properties>
    </style:style>
    <style:style style:name="P293" style:family="paragraph" style:parent-style-name="Text_20_body" style:list-style-name="WWNum166">
      <style:paragraph-properties fo:margin-left="1.251cm" fo:text-align="start" style:justify-single-word="false" fo:text-indent="-0.499cm" style:auto-text-indent="false">
        <style:tab-stops>
          <style:tab-stop style:position="1.251cm"/>
        </style:tab-stops>
      </style:paragraph-properties>
    </style:style>
    <style:style style:name="P294" style:family="paragraph" style:parent-style-name="Text_20_body" style:list-style-name="WWNum166">
      <style:paragraph-properties fo:margin-left="2.501cm" fo:text-align="start" style:justify-single-word="false" fo:text-indent="-0.499cm" style:auto-text-indent="false">
        <style:tab-stops>
          <style:tab-stop style:position="2.501cm"/>
        </style:tab-stops>
      </style:paragraph-properties>
    </style:style>
    <style:style style:name="P295" style:family="paragraph" style:parent-style-name="Text_20_body" style:list-style-name="WWNum167">
      <style:paragraph-properties fo:margin-left="1.251cm" fo:text-align="start" style:justify-single-word="false" fo:text-indent="-0.499cm" style:auto-text-indent="false">
        <style:tab-stops>
          <style:tab-stop style:position="1.251cm"/>
        </style:tab-stops>
      </style:paragraph-properties>
    </style:style>
    <style:style style:name="P296" style:family="paragraph" style:parent-style-name="Text_20_body" style:list-style-name="WWNum168">
      <style:paragraph-properties fo:margin-left="1.251cm" fo:text-align="start" style:justify-single-word="false" fo:text-indent="-0.499cm" style:auto-text-indent="false">
        <style:tab-stops>
          <style:tab-stop style:position="1.251cm"/>
        </style:tab-stops>
      </style:paragraph-properties>
    </style:style>
    <style:style style:name="P297" style:family="paragraph" style:parent-style-name="Text_20_body" style:list-style-name="WWNum169">
      <style:paragraph-properties fo:margin-left="1.251cm" fo:text-align="start" style:justify-single-word="false" fo:text-indent="-0.499cm" style:auto-text-indent="false">
        <style:tab-stops>
          <style:tab-stop style:position="1.251cm"/>
        </style:tab-stops>
      </style:paragraph-properties>
    </style:style>
    <style:style style:name="P298" style:family="paragraph" style:parent-style-name="Heading_20_3">
      <style:paragraph-properties fo:margin-left="0cm" fo:margin-top="0cm" fo:margin-bottom="0.247cm" style:contextual-spacing="false" fo:line-height="115%" fo:text-align="start" style:justify-single-word="false" fo:text-indent="0cm" style:auto-text-indent="false"/>
      <style:text-properties fo:font-weight="normal" style:font-weight-asian="normal"/>
    </style:style>
    <style:style style:name="P299" style:family="paragraph" style:parent-style-name="Text_20_body" style:list-style-name="WWNum170">
      <style:paragraph-properties fo:margin-left="1.251cm" fo:text-align="start" style:justify-single-word="false" fo:text-indent="-0.499cm" style:auto-text-indent="false">
        <style:tab-stops>
          <style:tab-stop style:position="1.251cm"/>
        </style:tab-stops>
      </style:paragraph-properties>
    </style:style>
    <style:style style:name="P300" style:family="paragraph" style:parent-style-name="Text_20_body" style:list-style-name="WWNum3">
      <style:paragraph-properties fo:margin-left="1.251cm" fo:text-align="start" style:justify-single-word="false" fo:text-indent="-0.499cm" style:auto-text-indent="false">
        <style:tab-stops>
          <style:tab-stop style:position="2.501cm"/>
        </style:tab-stops>
      </style:paragraph-properties>
    </style:style>
    <style:style style:name="P301" style:family="paragraph" style:parent-style-name="Text_20_body">
      <style:paragraph-properties fo:margin-left="1.251cm" fo:text-align="start" style:justify-single-word="false" fo:text-indent="-0.499cm" style:auto-text-indent="false" style:writing-mode="lr-tb">
        <style:tab-stops>
          <style:tab-stop style:position="2.501cm"/>
        </style:tab-stops>
      </style:paragraph-properties>
    </style:style>
    <style:style style:name="P302" style:family="paragraph" style:parent-style-name="Heading_20_2">
      <style:paragraph-properties fo:margin-left="0cm" fo:margin-top="0.353cm" fo:margin-bottom="0.212cm" style:contextual-spacing="false" fo:text-align="start" style:justify-single-word="false" fo:text-indent="0cm" style:auto-text-indent="false"/>
      <style:text-properties officeooo:paragraph-rsid="00440ef1"/>
    </style:style>
    <style:style style:name="P303" style:family="paragraph" style:parent-style-name="Text_20_body">
      <style:paragraph-properties fo:text-align="start" style:justify-single-word="false" style:writing-mode="lr-tb"/>
    </style:style>
    <style:style style:name="P304" style:family="paragraph" style:parent-style-name="Text_20_body" style:list-style-name="WWNum5">
      <style:paragraph-properties fo:margin-left="1.251cm" fo:text-align="start" style:justify-single-word="false" fo:text-indent="-0.499cm" style:auto-text-indent="false">
        <style:tab-stops>
          <style:tab-stop style:position="2.501cm"/>
        </style:tab-stops>
      </style:paragraph-properties>
    </style:style>
    <style:style style:name="P305" style:family="paragraph" style:parent-style-name="Text_20_body">
      <style:paragraph-properties fo:text-align="start" style:justify-single-word="false"/>
    </style:style>
    <style:style style:name="P306" style:family="paragraph" style:parent-style-name="Text_20_body" style:list-style-name="WWNum6">
      <style:paragraph-properties fo:margin-left="1.251cm" fo:text-align="start" style:justify-single-word="false" fo:text-indent="-0.499cm" style:auto-text-indent="false">
        <style:tab-stops>
          <style:tab-stop style:position="2.501cm"/>
        </style:tab-stops>
      </style:paragraph-properties>
    </style:style>
    <style:style style:name="P307" style:family="paragraph" style:parent-style-name="Heading_20_2">
      <style:paragraph-properties fo:margin-left="0cm" fo:margin-top="0cm" fo:margin-bottom="0.499cm" style:contextual-spacing="false" fo:text-align="start" style:justify-single-word="false" fo:text-indent="0cm" style:auto-text-indent="false"/>
    </style:style>
    <style:style style:name="P308" style:family="paragraph" style:parent-style-name="Text_20_body" style:list-style-name="WWNum171">
      <style:paragraph-properties fo:margin-left="1.251cm" fo:margin-top="0cm" fo:margin-bottom="0.499cm" style:contextual-spacing="false" fo:text-align="start" style:justify-single-word="false" fo:text-indent="-0.499cm" style:auto-text-indent="false">
        <style:tab-stops>
          <style:tab-stop style:position="1.251cm"/>
        </style:tab-stops>
      </style:paragraph-properties>
    </style:style>
    <style:style style:name="P309" style:family="paragraph" style:parent-style-name="Text_20_body">
      <style:paragraph-properties fo:margin-top="0cm" fo:margin-bottom="0.499cm" style:contextual-spacing="false" fo:text-align="start" style:justify-single-word="false"/>
    </style:style>
    <style:style style:name="P310" style:family="paragraph" style:parent-style-name="Text_20_body" style:list-style-name="WWNum172">
      <style:paragraph-properties fo:margin-left="1.251cm" fo:margin-top="0cm" fo:margin-bottom="0.499cm" style:contextual-spacing="false" fo:text-align="start" style:justify-single-word="false" fo:text-indent="-0.499cm" style:auto-text-indent="false">
        <style:tab-stops>
          <style:tab-stop style:position="1.251cm"/>
        </style:tab-stops>
      </style:paragraph-properties>
    </style:style>
    <style:style style:name="P311" style:family="paragraph" style:parent-style-name="Text_20_body" style:list-style-name="WWNum173">
      <style:paragraph-properties fo:margin-left="1.251cm" fo:margin-top="0cm" fo:margin-bottom="0.499cm" style:contextual-spacing="false" fo:text-align="start" style:justify-single-word="false" fo:text-indent="-0.499cm" style:auto-text-indent="false">
        <style:tab-stops>
          <style:tab-stop style:position="1.251cm"/>
        </style:tab-stops>
      </style:paragraph-properties>
    </style:style>
    <style:style style:name="P312" style:family="paragraph" style:parent-style-name="Text_20_body" style:list-style-name="WWNum174">
      <style:paragraph-properties fo:margin-left="1.251cm" fo:margin-top="0cm" fo:margin-bottom="0.499cm" style:contextual-spacing="false" fo:text-align="start" style:justify-single-word="false" fo:text-indent="-0.499cm" style:auto-text-indent="false">
        <style:tab-stops>
          <style:tab-stop style:position="1.251cm"/>
        </style:tab-stops>
      </style:paragraph-properties>
    </style:style>
    <style:style style:name="P313" style:family="paragraph" style:parent-style-name="Text_20_body" style:list-style-name="WWNum175">
      <style:paragraph-properties fo:margin-left="1.251cm" fo:margin-top="0cm" fo:margin-bottom="0.499cm" style:contextual-spacing="false" fo:text-align="start" style:justify-single-word="false" fo:text-indent="-0.499cm" style:auto-text-indent="false">
        <style:tab-stops>
          <style:tab-stop style:position="1.251cm"/>
        </style:tab-stops>
      </style:paragraph-properties>
    </style:style>
    <style:style style:name="P314" style:family="paragraph" style:parent-style-name="Text_20_body" style:list-style-name="WWNum176">
      <style:paragraph-properties fo:margin-left="1.251cm" fo:margin-top="0cm" fo:margin-bottom="0.499cm" style:contextual-spacing="false" fo:text-align="start" style:justify-single-word="false" fo:text-indent="-0.499cm" style:auto-text-indent="false">
        <style:tab-stops>
          <style:tab-stop style:position="1.251cm"/>
        </style:tab-stops>
      </style:paragraph-properties>
    </style:style>
    <style:style style:name="P315" style:family="paragraph" style:parent-style-name="Text_20_body" style:list-style-name="WWNum177">
      <style:paragraph-properties fo:margin-left="1.251cm" fo:margin-top="0cm" fo:margin-bottom="0.499cm" style:contextual-spacing="false" fo:text-align="start" style:justify-single-word="false" fo:text-indent="-0.499cm" style:auto-text-indent="false">
        <style:tab-stops>
          <style:tab-stop style:position="1.251cm"/>
        </style:tab-stops>
      </style:paragraph-properties>
    </style:style>
    <style:style style:name="P316" style:family="paragraph" style:parent-style-name="Text_20_body" style:list-style-name="WWNum178">
      <style:paragraph-properties fo:margin-left="1.251cm" fo:margin-top="0cm" fo:margin-bottom="0.499cm" style:contextual-spacing="false" fo:text-align="start" style:justify-single-word="false" fo:text-indent="-0.499cm" style:auto-text-indent="false">
        <style:tab-stops>
          <style:tab-stop style:position="1.251cm"/>
        </style:tab-stops>
      </style:paragraph-properties>
    </style:style>
    <style:style style:name="P317" style:family="paragraph" style:parent-style-name="Text_20_body" style:list-style-name="WWNum7">
      <style:paragraph-properties fo:margin-left="1.251cm" fo:text-align="start" style:justify-single-word="false" fo:text-indent="-0.499cm" style:auto-text-indent="false">
        <style:tab-stops>
          <style:tab-stop style:position="2.501cm"/>
        </style:tab-stops>
      </style:paragraph-properties>
    </style:style>
    <style:style style:name="P318" style:family="paragraph" style:parent-style-name="Text_20_body" style:list-style-name="WWNum8">
      <style:paragraph-properties fo:margin-left="1.251cm" fo:text-align="start" style:justify-single-word="false" fo:text-indent="-0.499cm" style:auto-text-indent="false">
        <style:tab-stops>
          <style:tab-stop style:position="2.501cm"/>
        </style:tab-stops>
      </style:paragraph-properties>
    </style:style>
    <style:style style:name="P319" style:family="paragraph" style:parent-style-name="Text_20_body" style:list-style-name="WWNum9">
      <style:paragraph-properties fo:margin-left="1.251cm" fo:text-align="start" style:justify-single-word="false" fo:text-indent="-0.499cm" style:auto-text-indent="false">
        <style:tab-stops>
          <style:tab-stop style:position="2.501cm"/>
        </style:tab-stops>
      </style:paragraph-properties>
    </style:style>
    <style:style style:name="P320" style:family="paragraph" style:parent-style-name="Text_20_body" style:list-style-name="WWNum9">
      <style:paragraph-properties fo:margin-left="1.251cm" fo:text-align="start" style:justify-single-word="false" fo:text-indent="-0.499cm" style:auto-text-indent="false">
        <style:tab-stops>
          <style:tab-stop style:position="2.501cm"/>
        </style:tab-stops>
      </style:paragraph-properties>
      <style:text-properties officeooo:paragraph-rsid="00338f49"/>
    </style:style>
    <style:style style:name="P321" style:family="paragraph" style:parent-style-name="Heading_20_4">
      <style:paragraph-properties fo:margin-left="0cm" fo:margin-top="0cm" fo:margin-bottom="0.247cm" style:contextual-spacing="false" fo:line-height="115%" fo:text-align="start" style:justify-single-word="false" fo:text-indent="0cm" style:auto-text-indent="false"/>
    </style:style>
    <style:style style:name="P322" style:family="paragraph" style:parent-style-name="Text_20_body" style:list-style-name="WWNum10">
      <style:paragraph-properties fo:margin-left="1.251cm" fo:text-align="start" style:justify-single-word="false" fo:text-indent="-0.499cm" style:auto-text-indent="false">
        <style:tab-stops>
          <style:tab-stop style:position="2.501cm"/>
        </style:tab-stops>
      </style:paragraph-properties>
    </style:style>
    <style:style style:name="P323" style:family="paragraph" style:parent-style-name="Heading_20_5">
      <style:paragraph-properties fo:margin-left="0cm" fo:margin-top="0cm" fo:margin-bottom="0.247cm" style:contextual-spacing="false" fo:line-height="115%" fo:text-align="start" style:justify-single-word="false" fo:text-indent="0cm" style:auto-text-indent="false"/>
    </style:style>
    <style:style style:name="P324" style:family="paragraph" style:parent-style-name="Text_20_body" style:list-style-name="WWNum11">
      <style:paragraph-properties fo:margin-left="1.251cm" fo:text-align="start" style:justify-single-word="false" fo:text-indent="-0.499cm" style:auto-text-indent="false">
        <style:tab-stops>
          <style:tab-stop style:position="2.501cm"/>
        </style:tab-stops>
      </style:paragraph-properties>
    </style:style>
    <style:style style:name="P325" style:family="paragraph" style:parent-style-name="Text_20_body" style:list-style-name="WWNum12">
      <style:paragraph-properties fo:margin-left="1.251cm" fo:text-align="start" style:justify-single-word="false" fo:text-indent="-0.499cm" style:auto-text-indent="false">
        <style:tab-stops>
          <style:tab-stop style:position="2.501cm"/>
        </style:tab-stops>
      </style:paragraph-properties>
    </style:style>
    <style:style style:name="P326" style:family="paragraph" style:parent-style-name="Text_20_body" style:list-style-name="WWNum13">
      <style:paragraph-properties fo:margin-left="1.251cm" fo:text-align="start" style:justify-single-word="false" fo:text-indent="-0.499cm" style:auto-text-indent="false">
        <style:tab-stops>
          <style:tab-stop style:position="2.501cm"/>
        </style:tab-stops>
      </style:paragraph-properties>
    </style:style>
    <style:style style:name="P327" style:family="paragraph" style:parent-style-name="Text_20_body" style:list-style-name="WWNum13">
      <style:paragraph-properties fo:margin-left="1.251cm" fo:text-align="start" style:justify-single-word="false" fo:text-indent="-0.499cm" style:auto-text-indent="false">
        <style:tab-stops>
          <style:tab-stop style:position="2.501cm"/>
        </style:tab-stops>
      </style:paragraph-properties>
      <style:text-properties officeooo:paragraph-rsid="0034082c"/>
    </style:style>
    <style:style style:name="P328" style:family="paragraph" style:parent-style-name="Text_20_body" style:list-style-name="WWNum14">
      <style:paragraph-properties fo:margin-left="1.251cm" fo:text-align="start" style:justify-single-word="false" fo:text-indent="-0.499cm" style:auto-text-indent="false">
        <style:tab-stops>
          <style:tab-stop style:position="2.501cm"/>
        </style:tab-stops>
      </style:paragraph-properties>
    </style:style>
    <style:style style:name="P329" style:family="paragraph" style:parent-style-name="Text_20_body" style:list-style-name="WWNum15">
      <style:paragraph-properties fo:margin-left="1.251cm" fo:text-align="start" style:justify-single-word="false" fo:text-indent="-0.499cm" style:auto-text-indent="false">
        <style:tab-stops>
          <style:tab-stop style:position="2.501cm"/>
        </style:tab-stops>
      </style:paragraph-properties>
    </style:style>
    <style:style style:name="P330" style:family="paragraph" style:parent-style-name="Text_20_body" style:list-style-name="WWNum16">
      <style:paragraph-properties fo:margin-left="1.251cm" fo:text-align="start" style:justify-single-word="false" fo:text-indent="-0.499cm" style:auto-text-indent="false">
        <style:tab-stops>
          <style:tab-stop style:position="2.501cm"/>
        </style:tab-stops>
      </style:paragraph-properties>
    </style:style>
    <style:style style:name="P331" style:family="paragraph" style:parent-style-name="Text_20_body">
      <style:paragraph-properties fo:margin-left="0cm" fo:text-align="start" style:justify-single-word="false" fo:text-indent="0cm" style:auto-text-indent="false" style:writing-mode="lr-tb"/>
    </style:style>
    <style:style style:name="P332" style:family="paragraph" style:parent-style-name="Text_20_body" style:list-style-name="WWNum17">
      <style:paragraph-properties fo:margin-left="1.251cm" fo:text-align="start" style:justify-single-word="false" fo:text-indent="-0.499cm" style:auto-text-indent="false">
        <style:tab-stops>
          <style:tab-stop style:position="2.501cm"/>
        </style:tab-stops>
      </style:paragraph-properties>
    </style:style>
    <style:style style:name="P333" style:family="paragraph" style:parent-style-name="Text_20_body" style:list-style-name="WWNum18">
      <style:paragraph-properties fo:margin-left="1.251cm" fo:text-align="start" style:justify-single-word="false" fo:text-indent="-0.499cm" style:auto-text-indent="false">
        <style:tab-stops>
          <style:tab-stop style:position="2.501cm"/>
        </style:tab-stops>
      </style:paragraph-properties>
    </style:style>
    <style:style style:name="P334" style:family="paragraph" style:parent-style-name="Blockcitat">
      <style:paragraph-properties fo:text-align="start" style:justify-single-word="false"/>
    </style:style>
    <style:style style:name="P335" style:family="paragraph" style:parent-style-name="Heading_20_2">
      <style:paragraph-properties fo:margin-left="0cm" fo:text-align="start" style:justify-single-word="false" fo:text-indent="0cm" style:auto-text-indent="false"/>
    </style:style>
    <style:style style:name="P336" style:family="paragraph" style:parent-style-name="Text_20_body" style:list-style-name="WWNum19">
      <style:paragraph-properties fo:margin-left="1.251cm" fo:text-align="start" style:justify-single-word="false" fo:text-indent="-0.499cm" style:auto-text-indent="false">
        <style:tab-stops>
          <style:tab-stop style:position="2.501cm"/>
        </style:tab-stops>
      </style:paragraph-properties>
    </style:style>
    <style:style style:name="P337" style:family="paragraph" style:parent-style-name="Text_20_body" style:list-style-name="WWNum4">
      <style:paragraph-properties fo:margin-left="1.251cm" fo:text-align="start" style:justify-single-word="false" fo:text-indent="-0.499cm" style:auto-text-indent="false">
        <style:tab-stops>
          <style:tab-stop style:position="2.501cm"/>
        </style:tab-stops>
      </style:paragraph-properties>
    </style:style>
    <style:style style:name="P338" style:family="paragraph" style:parent-style-name="Heading_20_1">
      <style:paragraph-properties fo:margin-left="0cm" fo:margin-top="0.353cm" fo:margin-bottom="0.212cm" style:contextual-spacing="false" fo:line-height="115%" fo:text-indent="0cm" style:auto-text-indent="false"/>
      <style:text-properties officeooo:paragraph-rsid="00452013"/>
    </style:style>
    <style:style style:name="P339" style:family="paragraph" style:parent-style-name="Heading_20_2">
      <style:paragraph-properties fo:margin-left="0cm" fo:margin-top="0cm" fo:margin-bottom="0.247cm" style:contextual-spacing="false" fo:line-height="115%" fo:text-indent="0cm" style:auto-text-indent="false"/>
    </style:style>
    <style:style style:name="P340" style:family="paragraph" style:parent-style-name="Heading_20_3">
      <style:paragraph-properties fo:margin-left="0cm" fo:margin-top="0cm" fo:margin-bottom="0.247cm" style:contextual-spacing="false" fo:line-height="115%" fo:text-indent="0cm" style:auto-text-indent="false"/>
    </style:style>
    <style:style style:name="P341" style:family="paragraph" style:parent-style-name="Heading_20_3">
      <style:paragraph-properties fo:margin-left="0cm" fo:margin-top="0cm" fo:margin-bottom="0.247cm" style:contextual-spacing="false" fo:line-height="115%" fo:text-indent="0cm" style:auto-text-indent="false"/>
      <style:text-properties fo:font-weight="normal" style:font-weight-asian="normal" style:font-weight-complex="normal"/>
    </style:style>
    <style:style style:name="P342" style:family="paragraph" style:parent-style-name="Text_20_body" style:list-style-name="WWNum179">
      <style:paragraph-properties fo:margin-left="1.251cm" fo:text-indent="-0.499cm" style:auto-text-indent="false">
        <style:tab-stops>
          <style:tab-stop style:position="0cm"/>
        </style:tab-stops>
      </style:paragraph-properties>
    </style:style>
    <style:style style:name="P343" style:family="paragraph" style:parent-style-name="Text_20_body">
      <style:paragraph-properties fo:line-height="115%"/>
    </style:style>
    <style:style style:name="P344" style:family="paragraph" style:parent-style-name="Text_20_body">
      <style:paragraph-properties fo:margin-top="0.353cm" fo:margin-bottom="0.212cm" style:contextual-spacing="false"/>
    </style:style>
    <style:style style:name="P345" style:family="paragraph" style:parent-style-name="Heading_20_2">
      <style:paragraph-properties fo:margin-left="0cm" fo:line-height="115%" fo:text-indent="0cm" style:auto-text-indent="false"/>
    </style:style>
    <style:style style:name="P346" style:family="paragraph" style:parent-style-name="Heading_20_3">
      <style:paragraph-properties fo:margin-left="0cm" fo:margin-top="0.353cm" fo:margin-bottom="0.212cm" style:contextual-spacing="false" fo:line-height="115%" fo:text-indent="0cm" style:auto-text-indent="false"/>
    </style:style>
    <style:style style:name="P347" style:family="paragraph" style:parent-style-name="Text_20_body" style:list-style-name="WWNum181">
      <style:paragraph-properties fo:margin-left="1.251cm" fo:margin-top="0.353cm" fo:margin-bottom="0.212cm" style:contextual-spacing="false" fo:text-indent="-0.499cm" style:auto-text-indent="false">
        <style:tab-stops>
          <style:tab-stop style:position="0cm"/>
        </style:tab-stops>
      </style:paragraph-properties>
    </style:style>
    <style:style style:name="P348" style:family="paragraph" style:parent-style-name="Text_20_body" style:list-style-name="WWNum182">
      <style:paragraph-properties fo:margin-left="1.251cm" fo:margin-top="0.353cm" fo:margin-bottom="0.212cm" style:contextual-spacing="false" fo:text-indent="-0.499cm" style:auto-text-indent="false">
        <style:tab-stops>
          <style:tab-stop style:position="0cm"/>
        </style:tab-stops>
      </style:paragraph-properties>
    </style:style>
    <style:style style:name="P349" style:family="paragraph" style:parent-style-name="Text_20_body" style:list-style-name="WWNum183">
      <style:paragraph-properties fo:margin-left="1.251cm" fo:margin-top="0.353cm" fo:margin-bottom="0.212cm" style:contextual-spacing="false" fo:text-indent="-0.499cm" style:auto-text-indent="false">
        <style:tab-stops>
          <style:tab-stop style:position="0cm"/>
        </style:tab-stops>
      </style:paragraph-properties>
    </style:style>
    <style:style style:name="P350" style:family="paragraph" style:parent-style-name="Text_20_body" style:list-style-name="WWNum184">
      <style:paragraph-properties fo:margin-left="1.251cm" fo:margin-top="0.353cm" fo:margin-bottom="0.212cm" style:contextual-spacing="false" fo:text-indent="-0.499cm" style:auto-text-indent="false">
        <style:tab-stops>
          <style:tab-stop style:position="0cm"/>
        </style:tab-stops>
      </style:paragraph-properties>
    </style:style>
    <style:style style:name="P351" style:family="paragraph" style:parent-style-name="Text_20_body" style:list-style-name="WWNum185">
      <style:paragraph-properties fo:margin-left="1.251cm" fo:margin-top="0.353cm" fo:margin-bottom="0.212cm" style:contextual-spacing="false" fo:text-indent="-0.499cm" style:auto-text-indent="false">
        <style:tab-stops>
          <style:tab-stop style:position="0cm"/>
        </style:tab-stops>
      </style:paragraph-properties>
    </style:style>
    <style:style style:name="P352" style:family="paragraph" style:parent-style-name="Text_20_body" style:list-style-name="WWNum185">
      <style:paragraph-properties fo:margin-left="2.501cm" fo:margin-top="0.353cm" fo:margin-bottom="0.212cm" style:contextual-spacing="false" fo:text-indent="-0.499cm" style:auto-text-indent="false">
        <style:tab-stops>
          <style:tab-stop style:position="0cm"/>
        </style:tab-stops>
      </style:paragraph-properties>
    </style:style>
    <style:style style:name="P353" style:family="paragraph" style:parent-style-name="Text_20_body">
      <style:paragraph-properties fo:margin-left="0cm" fo:margin-top="0.353cm" fo:margin-bottom="0.212cm" style:contextual-spacing="false" fo:text-indent="0cm" style:auto-text-indent="false"/>
    </style:style>
    <style:style style:name="P354" style:family="paragraph" style:parent-style-name="Text_20_body" style:list-style-name="WWNum186">
      <style:paragraph-properties fo:margin-left="1.251cm" fo:margin-top="0.353cm" fo:margin-bottom="0.212cm" style:contextual-spacing="false" fo:text-indent="-0.499cm" style:auto-text-indent="false">
        <style:tab-stops>
          <style:tab-stop style:position="0cm"/>
        </style:tab-stops>
      </style:paragraph-properties>
    </style:style>
    <style:style style:name="P355" style:family="paragraph" style:parent-style-name="Text_20_body" style:list-style-name="WWNum187">
      <style:paragraph-properties fo:margin-left="1.251cm" fo:margin-top="0.353cm" fo:margin-bottom="0.212cm" style:contextual-spacing="false" fo:text-indent="-0.499cm" style:auto-text-indent="false">
        <style:tab-stops>
          <style:tab-stop style:position="0cm"/>
        </style:tab-stops>
      </style:paragraph-properties>
    </style:style>
    <style:style style:name="P356" style:family="paragraph" style:parent-style-name="Text_20_body" style:list-style-name="WWNum187">
      <style:paragraph-properties fo:margin-left="2.501cm" fo:margin-top="0.353cm" fo:margin-bottom="0.212cm" style:contextual-spacing="false" fo:text-indent="-0.499cm" style:auto-text-indent="false">
        <style:tab-stops>
          <style:tab-stop style:position="0cm"/>
        </style:tab-stops>
      </style:paragraph-properties>
    </style:style>
    <style:style style:name="P357" style:family="paragraph" style:parent-style-name="Text_20_body" style:list-style-name="WWNum188">
      <style:paragraph-properties fo:margin-left="1.251cm" fo:margin-top="0.353cm" fo:margin-bottom="0.212cm" style:contextual-spacing="false" fo:text-indent="-0.499cm" style:auto-text-indent="false">
        <style:tab-stops>
          <style:tab-stop style:position="0cm"/>
        </style:tab-stops>
      </style:paragraph-properties>
      <style:text-properties officeooo:paragraph-rsid="0010916f"/>
    </style:style>
    <style:style style:name="P358" style:family="paragraph" style:parent-style-name="Text_20_body">
      <style:paragraph-properties fo:margin-top="0.353cm" fo:margin-bottom="0.212cm" style:contextual-spacing="false">
        <style:tab-stops>
          <style:tab-stop style:position="0cm"/>
        </style:tab-stops>
      </style:paragraph-properties>
    </style:style>
    <style:style style:name="P359" style:family="paragraph" style:parent-style-name="Text_20_body" style:list-style-name="WWNum188">
      <style:paragraph-properties fo:margin-left="1.251cm" fo:margin-top="0.353cm" fo:margin-bottom="0.212cm" style:contextual-spacing="false" fo:text-indent="-0.499cm" style:auto-text-indent="false">
        <style:tab-stops>
          <style:tab-stop style:position="0cm"/>
        </style:tab-stops>
      </style:paragraph-properties>
    </style:style>
    <style:style style:name="P360" style:family="paragraph" style:parent-style-name="Heading_20_3">
      <style:paragraph-properties fo:margin-left="0cm" fo:text-indent="0cm" style:auto-text-indent="false"/>
    </style:style>
    <style:style style:name="P361" style:family="paragraph" style:parent-style-name="Text_20_body" style:list-style-name="WWNum189">
      <style:paragraph-properties fo:margin-left="1.251cm" fo:text-indent="-0.499cm" style:auto-text-indent="false">
        <style:tab-stops>
          <style:tab-stop style:position="0cm"/>
        </style:tab-stops>
      </style:paragraph-properties>
    </style:style>
    <style:style style:name="P362" style:family="paragraph" style:parent-style-name="Text_20_body" style:list-style-name="WWNum190">
      <style:paragraph-properties fo:margin-left="1.251cm" fo:text-indent="-0.499cm" style:auto-text-indent="false">
        <style:tab-stops>
          <style:tab-stop style:position="0cm"/>
        </style:tab-stops>
      </style:paragraph-properties>
    </style:style>
    <style:style style:name="P363" style:family="paragraph" style:parent-style-name="Text_20_body" style:list-style-name="WWNum191">
      <style:paragraph-properties fo:margin-left="1.251cm" fo:text-indent="-0.499cm" style:auto-text-indent="false">
        <style:tab-stops>
          <style:tab-stop style:position="0cm"/>
        </style:tab-stops>
      </style:paragraph-properties>
    </style:style>
    <style:style style:name="P364" style:family="paragraph" style:parent-style-name="Text_20_body" style:list-style-name="WWNum192">
      <style:paragraph-properties fo:margin-left="1.251cm" fo:text-indent="-0.499cm" style:auto-text-indent="false">
        <style:tab-stops>
          <style:tab-stop style:position="0cm"/>
        </style:tab-stops>
      </style:paragraph-properties>
    </style:style>
    <style:style style:name="P365" style:family="paragraph" style:parent-style-name="Text_20_body" style:list-style-name="WWNum193">
      <style:paragraph-properties fo:margin-left="1.251cm" fo:text-indent="-0.499cm" style:auto-text-indent="false">
        <style:tab-stops>
          <style:tab-stop style:position="0cm"/>
        </style:tab-stops>
      </style:paragraph-properties>
    </style:style>
    <style:style style:name="P366" style:family="paragraph" style:parent-style-name="Text_20_body" style:list-style-name="WWNum194">
      <style:paragraph-properties fo:margin-left="1.251cm" fo:margin-top="0.353cm" fo:margin-bottom="0.212cm" style:contextual-spacing="false" fo:text-indent="-0.499cm" style:auto-text-indent="false">
        <style:tab-stops>
          <style:tab-stop style:position="0cm"/>
        </style:tab-stops>
      </style:paragraph-properties>
    </style:style>
    <style:style style:name="P367" style:family="paragraph" style:parent-style-name="Text_20_body" style:list-style-name="WWNum195">
      <style:paragraph-properties fo:margin-left="1.251cm" fo:margin-top="0.353cm" fo:margin-bottom="0.212cm" style:contextual-spacing="false" fo:text-indent="-0.499cm" style:auto-text-indent="false">
        <style:tab-stops>
          <style:tab-stop style:position="0cm"/>
        </style:tab-stops>
      </style:paragraph-properties>
    </style:style>
    <style:style style:name="P368" style:family="paragraph" style:parent-style-name="Text_20_body" style:list-style-name="WWNum196">
      <style:paragraph-properties fo:margin-left="1.251cm" fo:margin-top="0.353cm" fo:margin-bottom="0.212cm" style:contextual-spacing="false" fo:text-indent="-0.499cm" style:auto-text-indent="false">
        <style:tab-stops>
          <style:tab-stop style:position="0cm"/>
        </style:tab-stops>
      </style:paragraph-properties>
    </style:style>
    <style:style style:name="P369" style:family="paragraph" style:parent-style-name="Text_20_body" style:list-style-name="WWNum197">
      <style:paragraph-properties fo:margin-left="1.251cm" fo:text-indent="-0.499cm" style:auto-text-indent="false">
        <style:tab-stops>
          <style:tab-stop style:position="0cm"/>
        </style:tab-stops>
      </style:paragraph-properties>
    </style:style>
    <style:style style:name="P370" style:family="paragraph" style:parent-style-name="Text_20_body" style:list-style-name="WWNum198">
      <style:paragraph-properties fo:margin-left="1.251cm" fo:text-indent="-0.499cm" style:auto-text-indent="false">
        <style:tab-stops>
          <style:tab-stop style:position="0cm"/>
        </style:tab-stops>
      </style:paragraph-properties>
    </style:style>
    <style:style style:name="P371" style:family="paragraph" style:parent-style-name="Text_20_body" style:list-style-name="WWNum198">
      <style:paragraph-properties fo:margin-left="2.501cm" fo:text-indent="-0.499cm" style:auto-text-indent="false">
        <style:tab-stops>
          <style:tab-stop style:position="0cm"/>
        </style:tab-stops>
      </style:paragraph-properties>
    </style:style>
    <style:style style:name="P372" style:family="paragraph" style:parent-style-name="Text_20_body" style:list-style-name="WWNum199">
      <style:paragraph-properties fo:margin-left="1.251cm" fo:text-indent="-0.499cm" style:auto-text-indent="false">
        <style:tab-stops>
          <style:tab-stop style:position="0cm"/>
        </style:tab-stops>
      </style:paragraph-properties>
    </style:style>
    <style:style style:name="P373" style:family="paragraph" style:parent-style-name="Text_20_body" style:list-style-name="WWNum200">
      <style:paragraph-properties fo:margin-left="1.251cm" fo:text-indent="-0.499cm" style:auto-text-indent="false">
        <style:tab-stops>
          <style:tab-stop style:position="0cm"/>
        </style:tab-stops>
      </style:paragraph-properties>
    </style:style>
    <style:style style:name="P374" style:family="paragraph" style:parent-style-name="Text_20_body" style:list-style-name="WWNum201">
      <style:paragraph-properties fo:margin-left="1.251cm" fo:margin-top="0.353cm" fo:margin-bottom="0.212cm" style:contextual-spacing="false" fo:text-indent="-0.499cm" style:auto-text-indent="false">
        <style:tab-stops>
          <style:tab-stop style:position="0cm"/>
        </style:tab-stops>
      </style:paragraph-properties>
    </style:style>
    <style:style style:name="P375" style:family="paragraph" style:parent-style-name="Text_20_body" style:list-style-name="WWNum202">
      <style:paragraph-properties fo:margin-left="1.251cm" fo:margin-top="0.353cm" fo:margin-bottom="0.212cm" style:contextual-spacing="false" fo:text-indent="-0.499cm" style:auto-text-indent="false">
        <style:tab-stops>
          <style:tab-stop style:position="0cm"/>
        </style:tab-stops>
      </style:paragraph-properties>
    </style:style>
    <style:style style:name="P376" style:family="paragraph" style:parent-style-name="Text_20_body" style:list-style-name="WWNum203">
      <style:paragraph-properties fo:margin-left="1.251cm" fo:margin-top="0.353cm" fo:margin-bottom="0.212cm" style:contextual-spacing="false" fo:text-indent="-0.499cm" style:auto-text-indent="false">
        <style:tab-stops>
          <style:tab-stop style:position="0cm"/>
        </style:tab-stops>
      </style:paragraph-properties>
    </style:style>
    <style:style style:name="P377" style:family="paragraph" style:parent-style-name="Text_20_body" style:list-style-name="WWNum204">
      <style:paragraph-properties fo:margin-left="1.251cm" fo:margin-top="0.353cm" fo:margin-bottom="0.212cm" style:contextual-spacing="false" fo:text-indent="-0.499cm" style:auto-text-indent="false">
        <style:tab-stops>
          <style:tab-stop style:position="0cm"/>
        </style:tab-stops>
      </style:paragraph-properties>
    </style:style>
    <style:style style:name="P378" style:family="paragraph" style:parent-style-name="Text_20_body" style:list-style-name="WWNum205">
      <style:paragraph-properties fo:margin-left="1.251cm" fo:text-indent="-0.499cm" style:auto-text-indent="false">
        <style:tab-stops>
          <style:tab-stop style:position="0cm"/>
        </style:tab-stops>
      </style:paragraph-properties>
    </style:style>
    <style:style style:name="P379" style:family="paragraph" style:parent-style-name="Text_20_body" style:list-style-name="WWNum206">
      <style:paragraph-properties fo:margin-left="1.251cm" fo:text-indent="-0.499cm" style:auto-text-indent="false">
        <style:tab-stops>
          <style:tab-stop style:position="0cm"/>
        </style:tab-stops>
      </style:paragraph-properties>
    </style:style>
    <style:style style:name="P380" style:family="paragraph" style:parent-style-name="Text_20_body" style:list-style-name="WWNum207">
      <style:paragraph-properties fo:margin-left="1.251cm" fo:text-indent="-0.499cm" style:auto-text-indent="false">
        <style:tab-stops>
          <style:tab-stop style:position="0cm"/>
        </style:tab-stops>
      </style:paragraph-properties>
    </style:style>
    <style:style style:name="P381" style:family="paragraph" style:parent-style-name="Blockcitat">
      <style:paragraph-properties fo:margin-top="0cm" fo:margin-bottom="0.247cm" style:contextual-spacing="false" fo:line-height="115%"/>
    </style:style>
    <style:style style:name="P382" style:family="paragraph" style:parent-style-name="Text_20_body" style:list-style-name="WWNum208">
      <style:paragraph-properties fo:margin-left="1.251cm" fo:text-indent="-0.499cm" style:auto-text-indent="false">
        <style:tab-stops>
          <style:tab-stop style:position="0cm"/>
        </style:tab-stops>
      </style:paragraph-properties>
    </style:style>
    <style:style style:name="P383" style:family="paragraph" style:parent-style-name="Text_20_body" style:list-style-name="WWNum209">
      <style:paragraph-properties fo:margin-left="1.251cm" fo:margin-top="0.353cm" fo:margin-bottom="0.212cm" style:contextual-spacing="false" fo:text-indent="-0.499cm" style:auto-text-indent="false">
        <style:tab-stops>
          <style:tab-stop style:position="0cm"/>
        </style:tab-stops>
      </style:paragraph-properties>
    </style:style>
    <style:style style:name="P384" style:family="paragraph" style:parent-style-name="Text_20_body" style:list-style-name="WWNum210">
      <style:paragraph-properties fo:margin-left="1.251cm" fo:margin-top="0.353cm" fo:margin-bottom="0.212cm" style:contextual-spacing="false" fo:text-indent="-0.499cm" style:auto-text-indent="false">
        <style:tab-stops>
          <style:tab-stop style:position="0cm"/>
        </style:tab-stops>
      </style:paragraph-properties>
    </style:style>
    <style:style style:name="P385" style:family="paragraph" style:parent-style-name="Text_20_body" style:list-style-name="WWNum211">
      <style:paragraph-properties fo:margin-left="1.251cm" fo:margin-top="0.353cm" fo:margin-bottom="0.212cm" style:contextual-spacing="false" fo:text-indent="-0.499cm" style:auto-text-indent="false">
        <style:tab-stops>
          <style:tab-stop style:position="0cm"/>
        </style:tab-stops>
      </style:paragraph-properties>
    </style:style>
    <style:style style:name="P386" style:family="paragraph" style:parent-style-name="Text_20_body" style:list-style-name="WWNum211">
      <style:paragraph-properties fo:margin-left="2.501cm" fo:margin-top="0.353cm" fo:margin-bottom="0.212cm" style:contextual-spacing="false" fo:text-indent="-0.499cm" style:auto-text-indent="false">
        <style:tab-stops>
          <style:tab-stop style:position="0cm"/>
        </style:tab-stops>
      </style:paragraph-properties>
    </style:style>
    <style:style style:name="P387" style:family="paragraph" style:parent-style-name="Text_20_body" style:list-style-name="WWNum212">
      <style:paragraph-properties fo:margin-left="1.251cm" fo:margin-top="0.353cm" fo:margin-bottom="0.212cm" style:contextual-spacing="false" fo:text-indent="-0.499cm" style:auto-text-indent="false">
        <style:tab-stops>
          <style:tab-stop style:position="0cm"/>
        </style:tab-stops>
      </style:paragraph-properties>
      <style:text-properties officeooo:paragraph-rsid="0013aa55"/>
    </style:style>
    <style:style style:name="P388" style:family="paragraph" style:parent-style-name="Text_20_body" style:list-style-name="WWNum212">
      <style:paragraph-properties fo:margin-left="1.251cm" fo:margin-top="0.353cm" fo:margin-bottom="0.212cm" style:contextual-spacing="false" fo:text-indent="-0.499cm" style:auto-text-indent="false">
        <style:tab-stops>
          <style:tab-stop style:position="0cm"/>
        </style:tab-stops>
      </style:paragraph-properties>
    </style:style>
    <style:style style:name="P389" style:family="paragraph" style:parent-style-name="Text_20_body" style:list-style-name="WWNum212">
      <style:paragraph-properties fo:margin-left="2.501cm" fo:margin-top="0.353cm" fo:margin-bottom="0.212cm" style:contextual-spacing="false" fo:text-indent="-0.499cm" style:auto-text-indent="false">
        <style:tab-stops>
          <style:tab-stop style:position="0cm"/>
        </style:tab-stops>
      </style:paragraph-properties>
    </style:style>
    <style:style style:name="P390" style:family="paragraph" style:parent-style-name="Text_20_body" style:list-style-name="WWNum213">
      <style:paragraph-properties fo:margin-left="1.251cm" fo:margin-top="0.353cm" fo:margin-bottom="0.212cm" style:contextual-spacing="false" fo:text-indent="-0.499cm" style:auto-text-indent="false">
        <style:tab-stops>
          <style:tab-stop style:position="0cm"/>
        </style:tab-stops>
      </style:paragraph-properties>
    </style:style>
    <style:style style:name="P391" style:family="paragraph" style:parent-style-name="Text_20_body" style:list-style-name="WWNum213">
      <style:paragraph-properties fo:margin-left="2.501cm" fo:margin-top="0.353cm" fo:margin-bottom="0.212cm" style:contextual-spacing="false" fo:text-indent="-0.499cm" style:auto-text-indent="false">
        <style:tab-stops>
          <style:tab-stop style:position="0cm"/>
        </style:tab-stops>
      </style:paragraph-properties>
    </style:style>
    <style:style style:name="P392" style:family="paragraph" style:parent-style-name="Text_20_body" style:list-style-name="WWNum214">
      <style:paragraph-properties fo:margin-left="1.251cm" fo:margin-top="0.353cm" fo:margin-bottom="0.212cm" style:contextual-spacing="false" fo:text-indent="-0.499cm" style:auto-text-indent="false">
        <style:tab-stops>
          <style:tab-stop style:position="0cm"/>
        </style:tab-stops>
      </style:paragraph-properties>
    </style:style>
    <style:style style:name="P393" style:family="paragraph" style:parent-style-name="Text_20_body" style:list-style-name="WWNum214">
      <style:paragraph-properties fo:margin-left="2.501cm" fo:margin-top="0.353cm" fo:margin-bottom="0.212cm" style:contextual-spacing="false" fo:text-indent="-0.499cm" style:auto-text-indent="false">
        <style:tab-stops>
          <style:tab-stop style:position="0cm"/>
        </style:tab-stops>
      </style:paragraph-properties>
    </style:style>
    <style:style style:name="P394" style:family="paragraph" style:parent-style-name="Heading_20_3">
      <style:paragraph-properties fo:margin-left="0cm" fo:margin-top="0.353cm" fo:margin-bottom="0.212cm" style:contextual-spacing="false" fo:line-height="115%" fo:text-indent="0cm" style:auto-text-indent="false"/>
      <style:text-properties fo:font-weight="normal" style:font-weight-asian="normal" style:font-weight-complex="normal"/>
    </style:style>
    <style:style style:name="P395" style:family="paragraph" style:parent-style-name="Text_20_body" style:list-style-name="WWNum215">
      <style:paragraph-properties fo:margin-left="1.251cm" fo:margin-top="0.353cm" fo:margin-bottom="0.212cm" style:contextual-spacing="false" fo:text-indent="-0.499cm" style:auto-text-indent="false">
        <style:tab-stops>
          <style:tab-stop style:position="0cm"/>
        </style:tab-stops>
      </style:paragraph-properties>
    </style:style>
    <style:style style:name="P396" style:family="paragraph" style:parent-style-name="Text_20_body" style:list-style-name="WWNum216">
      <style:paragraph-properties fo:margin-left="1.251cm" fo:margin-top="0.353cm" fo:margin-bottom="0.212cm" style:contextual-spacing="false" fo:text-indent="-0.499cm" style:auto-text-indent="false">
        <style:tab-stops>
          <style:tab-stop style:position="0cm"/>
        </style:tab-stops>
      </style:paragraph-properties>
    </style:style>
    <style:style style:name="P397" style:family="paragraph" style:parent-style-name="Blockcitat">
      <style:paragraph-properties fo:margin-top="0.353cm" fo:margin-bottom="0.212cm" style:contextual-spacing="false" fo:line-height="115%"/>
    </style:style>
    <style:style style:name="P398" style:family="paragraph" style:parent-style-name="Text_20_body" style:list-style-name="WWNum217">
      <style:paragraph-properties fo:margin-left="1.251cm" fo:margin-top="0.353cm" fo:margin-bottom="0.212cm" style:contextual-spacing="false" fo:text-indent="-0.499cm" style:auto-text-indent="false">
        <style:tab-stops>
          <style:tab-stop style:position="0cm"/>
        </style:tab-stops>
      </style:paragraph-properties>
      <style:text-properties officeooo:paragraph-rsid="0013aa55"/>
    </style:style>
    <style:style style:name="P399" style:family="paragraph" style:parent-style-name="Text_20_body" style:list-style-name="WWNum217">
      <style:paragraph-properties fo:margin-left="1.251cm" fo:margin-top="0.353cm" fo:margin-bottom="0.212cm" style:contextual-spacing="false" fo:text-indent="-0.499cm" style:auto-text-indent="false">
        <style:tab-stops>
          <style:tab-stop style:position="0cm"/>
        </style:tab-stops>
      </style:paragraph-properties>
    </style:style>
    <style:style style:name="P400" style:family="paragraph" style:parent-style-name="Text_20_body">
      <style:paragraph-properties fo:margin-top="0.353cm" fo:margin-bottom="0.212cm" style:contextual-spacing="false" fo:line-height="115%"/>
    </style:style>
    <style:style style:name="P401" style:family="paragraph" style:parent-style-name="Text_20_body" style:list-style-name="WWNum218">
      <style:paragraph-properties fo:margin-left="1.251cm" fo:text-indent="-0.499cm" style:auto-text-indent="false">
        <style:tab-stops>
          <style:tab-stop style:position="0cm"/>
        </style:tab-stops>
      </style:paragraph-properties>
    </style:style>
    <style:style style:name="P402" style:family="paragraph" style:parent-style-name="Text_20_body" style:list-style-name="WWNum219">
      <style:paragraph-properties fo:margin-left="1.251cm" fo:text-indent="-0.499cm" style:auto-text-indent="false">
        <style:tab-stops>
          <style:tab-stop style:position="0cm"/>
        </style:tab-stops>
      </style:paragraph-properties>
    </style:style>
    <style:style style:name="P403" style:family="paragraph" style:parent-style-name="Text_20_body" style:list-style-name="WWNum220">
      <style:paragraph-properties fo:margin-left="1.251cm" fo:text-indent="-0.499cm" style:auto-text-indent="false">
        <style:tab-stops>
          <style:tab-stop style:position="0cm"/>
        </style:tab-stops>
      </style:paragraph-properties>
    </style:style>
    <style:style style:name="P404" style:family="paragraph" style:parent-style-name="Text_20_body" style:list-style-name="WWNum220">
      <style:paragraph-properties fo:margin-left="2.501cm" fo:text-indent="-0.499cm" style:auto-text-indent="false">
        <style:tab-stops>
          <style:tab-stop style:position="0cm"/>
        </style:tab-stops>
      </style:paragraph-properties>
    </style:style>
    <style:style style:name="P405" style:family="paragraph" style:parent-style-name="Text_20_body" style:list-style-name="WWNum221">
      <style:paragraph-properties fo:margin-left="1.251cm" fo:text-indent="-0.499cm" style:auto-text-indent="false">
        <style:tab-stops>
          <style:tab-stop style:position="0cm"/>
        </style:tab-stops>
      </style:paragraph-properties>
    </style:style>
    <style:style style:name="P406" style:family="paragraph" style:parent-style-name="Text_20_body" style:list-style-name="WWNum222">
      <style:paragraph-properties fo:margin-left="1.251cm" fo:text-indent="-0.499cm" style:auto-text-indent="false">
        <style:tab-stops>
          <style:tab-stop style:position="0cm"/>
        </style:tab-stops>
      </style:paragraph-properties>
    </style:style>
    <style:style style:name="P407" style:family="paragraph" style:parent-style-name="Text_20_body" style:list-style-name="WWNum223">
      <style:paragraph-properties fo:margin-left="1.251cm" fo:text-indent="-0.499cm" style:auto-text-indent="false">
        <style:tab-stops>
          <style:tab-stop style:position="0cm"/>
        </style:tab-stops>
      </style:paragraph-properties>
    </style:style>
    <style:style style:name="P408" style:family="paragraph" style:parent-style-name="Text_20_body" style:list-style-name="WWNum224">
      <style:paragraph-properties fo:margin-left="1.251cm" fo:text-indent="-0.499cm" style:auto-text-indent="false">
        <style:tab-stops>
          <style:tab-stop style:position="0cm"/>
        </style:tab-stops>
      </style:paragraph-properties>
    </style:style>
    <style:style style:name="P409" style:family="paragraph" style:parent-style-name="Text_20_body" style:list-style-name="WWNum225">
      <style:paragraph-properties fo:margin-left="1.251cm" fo:text-indent="-0.499cm" style:auto-text-indent="false">
        <style:tab-stops>
          <style:tab-stop style:position="0cm"/>
        </style:tab-stops>
      </style:paragraph-properties>
    </style:style>
    <style:style style:name="P410" style:family="paragraph" style:parent-style-name="Text_20_body" style:list-style-name="WWNum226">
      <style:paragraph-properties fo:margin-left="1.251cm" fo:text-indent="-0.499cm" style:auto-text-indent="false">
        <style:tab-stops>
          <style:tab-stop style:position="0cm"/>
        </style:tab-stops>
      </style:paragraph-properties>
    </style:style>
    <style:style style:name="P411" style:family="paragraph" style:parent-style-name="Text_20_body" style:list-style-name="WWNum227">
      <style:paragraph-properties fo:margin-left="1.251cm" fo:text-indent="-0.499cm" style:auto-text-indent="false">
        <style:tab-stops>
          <style:tab-stop style:position="0cm"/>
        </style:tab-stops>
      </style:paragraph-properties>
    </style:style>
    <style:style style:name="P412" style:family="paragraph" style:parent-style-name="Text_20_body" style:list-style-name="WWNum228">
      <style:paragraph-properties fo:margin-left="1.251cm" fo:text-indent="-0.499cm" style:auto-text-indent="false">
        <style:tab-stops>
          <style:tab-stop style:position="0cm"/>
        </style:tab-stops>
      </style:paragraph-properties>
    </style:style>
    <style:style style:name="P413" style:family="paragraph" style:parent-style-name="Text_20_body" style:list-style-name="WWNum229">
      <style:paragraph-properties fo:margin-left="1.251cm" fo:text-indent="-0.499cm" style:auto-text-indent="false">
        <style:tab-stops>
          <style:tab-stop style:position="0cm"/>
        </style:tab-stops>
      </style:paragraph-properties>
    </style:style>
    <style:style style:name="P414" style:family="paragraph" style:parent-style-name="Text_20_body" style:list-style-name="WWNum230">
      <style:paragraph-properties fo:margin-left="1.251cm" fo:text-indent="-0.499cm" style:auto-text-indent="false">
        <style:tab-stops>
          <style:tab-stop style:position="0cm"/>
        </style:tab-stops>
      </style:paragraph-properties>
    </style:style>
    <style:style style:name="P415" style:family="paragraph" style:parent-style-name="Text_20_body" style:list-style-name="WWNum231">
      <style:paragraph-properties fo:margin-left="1.251cm" fo:text-indent="-0.499cm" style:auto-text-indent="false">
        <style:tab-stops>
          <style:tab-stop style:position="0cm"/>
        </style:tab-stops>
      </style:paragraph-properties>
    </style:style>
    <style:style style:name="P416" style:family="paragraph" style:parent-style-name="Text_20_body" style:list-style-name="WWNum232">
      <style:paragraph-properties fo:margin-left="1.251cm" fo:text-indent="-0.499cm" style:auto-text-indent="false">
        <style:tab-stops>
          <style:tab-stop style:position="0cm"/>
        </style:tab-stops>
      </style:paragraph-properties>
    </style:style>
    <style:style style:name="P417" style:family="paragraph" style:parent-style-name="Text_20_body" style:list-style-name="WWNum233">
      <style:paragraph-properties fo:margin-left="1.251cm" fo:text-indent="-0.499cm" style:auto-text-indent="false">
        <style:tab-stops>
          <style:tab-stop style:position="0cm"/>
        </style:tab-stops>
      </style:paragraph-properties>
    </style:style>
    <style:style style:name="P418" style:family="paragraph" style:parent-style-name="Text_20_body" style:list-style-name="WWNum233">
      <style:paragraph-properties fo:margin-left="2.501cm" fo:text-indent="-0.499cm" style:auto-text-indent="false">
        <style:tab-stops>
          <style:tab-stop style:position="0cm"/>
        </style:tab-stops>
      </style:paragraph-properties>
    </style:style>
    <style:style style:name="P419" style:family="paragraph" style:parent-style-name="Text_20_body" style:list-style-name="WWNum233">
      <style:paragraph-properties fo:margin-left="1.251cm" fo:text-indent="-0.499cm" style:auto-text-indent="false">
        <style:tab-stops>
          <style:tab-stop style:position="0cm"/>
        </style:tab-stops>
      </style:paragraph-properties>
      <style:text-properties officeooo:paragraph-rsid="00127f23"/>
    </style:style>
    <style:style style:name="P420" style:family="paragraph" style:parent-style-name="Heading_20_1">
      <style:text-properties officeooo:paragraph-rsid="004957cc"/>
    </style:style>
    <style:style style:name="P421" style:family="paragraph" style:parent-style-name="Text_20_body">
      <style:text-properties fo:font-size="12pt" officeooo:paragraph-rsid="004957cc" style:font-size-asian="12pt" style:font-size-complex="12pt"/>
    </style:style>
    <style:style style:name="P422" style:family="paragraph" style:parent-style-name="Text_20_body" style:list-style-name="L40"/>
    <style:style style:name="P423" style:family="paragraph" style:parent-style-name="Heading_20_2">
      <style:paragraph-properties fo:margin-top="0cm" fo:margin-bottom="0.247cm" style:contextual-spacing="false" fo:line-height="115%"/>
      <style:text-properties fo:font-size="12pt" style:font-size-asian="12pt" style:font-size-complex="12pt"/>
    </style:style>
    <style:style style:name="P424" style:family="paragraph" style:parent-style-name="Text_20_body" style:list-style-name="L41"/>
    <style:style style:name="P425" style:family="paragraph" style:parent-style-name="Text_20_body" style:list-style-name="L42"/>
    <style:style style:name="P426" style:family="paragraph" style:parent-style-name="Text_20_body" style:list-style-name="L43"/>
    <style:style style:name="P427" style:family="paragraph" style:parent-style-name="Text_20_body" style:list-style-name="L44"/>
    <style:style style:name="P428" style:family="paragraph" style:parent-style-name="Text_20_body" style:list-style-name="L45"/>
    <style:style style:name="P429" style:family="paragraph" style:parent-style-name="Text_20_body" style:list-style-name="L46"/>
    <style:style style:name="P430" style:family="paragraph" style:parent-style-name="Text_20_body" style:list-style-name="L47"/>
    <style:style style:name="P431" style:family="paragraph" style:parent-style-name="Text_20_body" style:list-style-name="L48"/>
    <style:style style:name="P432" style:family="paragraph" style:parent-style-name="Text_20_body" style:list-style-name="L49"/>
    <style:style style:name="P433" style:family="paragraph" style:parent-style-name="Text_20_body" style:list-style-name="L50"/>
    <style:style style:name="P434" style:family="paragraph" style:parent-style-name="Text_20_body" style:list-style-name="L51"/>
    <style:style style:name="P435" style:family="paragraph" style:parent-style-name="Text_20_body" style:list-style-name="L52"/>
    <style:style style:name="P436" style:family="paragraph" style:parent-style-name="Text_20_body" style:list-style-name="L53"/>
    <style:style style:name="P437" style:family="paragraph" style:parent-style-name="Text_20_body" style:list-style-name="L54"/>
    <style:style style:name="P438" style:family="paragraph" style:parent-style-name="Text_20_body" style:list-style-name="L55"/>
    <style:style style:name="P439" style:family="paragraph" style:parent-style-name="Text_20_body" style:list-style-name="L56"/>
    <style:style style:name="P440" style:family="paragraph" style:parent-style-name="Text_20_body" style:list-style-name="L57"/>
    <style:style style:name="P441" style:family="paragraph" style:parent-style-name="Text_20_body" style:list-style-name="L58"/>
    <style:style style:name="P442" style:family="paragraph" style:parent-style-name="Text_20_body" style:list-style-name="L59"/>
    <style:style style:name="P443" style:family="paragraph" style:parent-style-name="Text_20_body" style:list-style-name="L60"/>
    <style:style style:name="P444" style:family="paragraph" style:parent-style-name="Text_20_body" style:list-style-name="L61"/>
    <style:style style:name="P445" style:family="paragraph" style:parent-style-name="Text_20_body" style:list-style-name="L62"/>
    <style:style style:name="P446" style:family="paragraph" style:parent-style-name="Text_20_body" style:list-style-name="L63"/>
    <style:style style:name="P447" style:family="paragraph" style:parent-style-name="Text_20_body" style:list-style-name="L64"/>
    <style:style style:name="P448" style:family="paragraph" style:parent-style-name="Text_20_body" style:list-style-name="L65"/>
    <style:style style:name="P449" style:family="paragraph" style:parent-style-name="Text_20_body" style:list-style-name="L66"/>
    <style:style style:name="P450" style:family="paragraph" style:parent-style-name="Text_20_body" style:list-style-name="L67"/>
    <style:style style:name="P451" style:family="paragraph" style:parent-style-name="Text_20_body" style:list-style-name="L68"/>
    <style:style style:name="P452" style:family="paragraph" style:parent-style-name="Text_20_body" style:list-style-name="L69"/>
    <style:style style:name="P453" style:family="paragraph" style:parent-style-name="Text_20_body" style:list-style-name="L70"/>
    <style:style style:name="P454" style:family="paragraph" style:parent-style-name="Text_20_body" style:list-style-name="L71"/>
    <style:style style:name="P455" style:family="paragraph" style:parent-style-name="Text_20_body" style:list-style-name="L72"/>
    <style:style style:name="P456" style:family="paragraph" style:parent-style-name="Text_20_body" style:list-style-name="L73"/>
    <style:style style:name="P457" style:family="paragraph" style:parent-style-name="Text_20_body" style:list-style-name="L74"/>
    <style:style style:name="P458" style:family="paragraph" style:parent-style-name="Text_20_body" style:list-style-name="L75"/>
    <style:style style:name="P459" style:family="paragraph" style:parent-style-name="Text_20_body" style:list-style-name="L76"/>
    <style:style style:name="P460" style:family="paragraph" style:parent-style-name="Text_20_body" style:list-style-name="L77"/>
    <style:style style:name="P461" style:family="paragraph" style:parent-style-name="Text_20_body" style:list-style-name="L78"/>
    <style:style style:name="P462" style:family="paragraph" style:parent-style-name="Text_20_body" style:list-style-name="L79"/>
    <style:style style:name="P463" style:family="paragraph" style:parent-style-name="Text_20_body" style:list-style-name="L80"/>
    <style:style style:name="P464" style:family="paragraph" style:parent-style-name="Heading_20_1">
      <style:paragraph-properties fo:margin-top="0cm" fo:margin-bottom="0.247cm" style:contextual-spacing="false" fo:line-height="115%"/>
      <style:text-properties fo:font-size="12pt" style:font-size-asian="12pt" style:font-size-complex="12pt"/>
    </style:style>
    <style:style style:name="P465" style:family="paragraph" style:parent-style-name="Heading_20_2">
      <style:text-properties officeooo:paragraph-rsid="004957cc"/>
    </style:style>
    <style:style style:name="P466" style:family="paragraph" style:parent-style-name="Heading_20_3">
      <style:text-properties officeooo:paragraph-rsid="004957cc"/>
    </style:style>
    <style:style style:name="P467" style:family="paragraph" style:parent-style-name="Text_20_body">
      <style:text-properties officeooo:paragraph-rsid="004957cc"/>
    </style:style>
    <style:style style:name="P468" style:family="paragraph" style:parent-style-name="Heading_20_3">
      <style:paragraph-properties fo:margin-top="0cm" fo:margin-bottom="0.247cm" style:contextual-spacing="false" fo:line-height="115%"/>
      <style:text-properties officeooo:paragraph-rsid="004957cc"/>
    </style:style>
    <style:style style:name="P469" style:family="paragraph" style:parent-style-name="Text_20_body">
      <style:paragraph-properties fo:margin-top="0cm" fo:margin-bottom="0.247cm" style:contextual-spacing="false" fo:line-height="115%"/>
      <style:text-properties officeooo:paragraph-rsid="004957cc"/>
    </style:style>
    <style:style style:name="P470" style:family="paragraph" style:parent-style-name="Text_20_body" style:list-style-name="L81"/>
    <style:style style:name="P471" style:family="paragraph" style:parent-style-name="Heading_20_3">
      <style:paragraph-properties fo:margin-top="0cm" fo:margin-bottom="0.247cm" style:contextual-spacing="false" fo:line-height="115%"/>
      <style:text-properties fo:font-size="12pt" style:font-size-asian="12pt" style:font-size-complex="12pt"/>
    </style:style>
    <style:style style:name="P472" style:family="paragraph" style:parent-style-name="Text_20_body" style:list-style-name="L82"/>
    <style:style style:name="P473" style:family="paragraph" style:parent-style-name="Text_20_body" style:list-style-name="L83"/>
    <style:style style:name="P474" style:family="paragraph" style:parent-style-name="Text_20_body" style:list-style-name="L84"/>
    <style:style style:name="P475" style:family="paragraph" style:parent-style-name="Heading_20_2">
      <style:paragraph-properties fo:margin-top="0cm" fo:margin-bottom="0.247cm" style:contextual-spacing="false" fo:line-height="115%"/>
      <style:text-properties officeooo:paragraph-rsid="004957cc"/>
    </style:style>
    <style:style style:name="P476" style:family="paragraph" style:parent-style-name="Horizontal_20_Line">
      <style:paragraph-properties fo:margin-top="0cm" fo:margin-bottom="0.247cm" style:contextual-spacing="false" fo:line-height="115%"/>
      <style:text-properties officeooo:paragraph-rsid="004957cc"/>
    </style:style>
    <style:style style:name="P477" style:family="paragraph" style:parent-style-name="Text_20_body" style:list-style-name="L85">
      <style:text-properties officeooo:paragraph-rsid="004957cc"/>
    </style:style>
    <style:style style:name="P478" style:family="paragraph" style:parent-style-name="Text_20_body" style:list-style-name="L86">
      <style:text-properties officeooo:paragraph-rsid="004957cc"/>
    </style:style>
    <style:style style:name="P479" style:family="paragraph" style:parent-style-name="Text_20_body" style:list-style-name="L87">
      <style:text-properties officeooo:paragraph-rsid="004957cc"/>
    </style:style>
    <style:style style:name="P480" style:family="paragraph" style:parent-style-name="Text_20_body" style:list-style-name="L88">
      <style:text-properties officeooo:paragraph-rsid="004957cc"/>
    </style:style>
    <style:style style:name="P481" style:family="paragraph" style:parent-style-name="Text_20_body">
      <style:paragraph-properties fo:margin-top="0cm" fo:margin-bottom="0.247cm" style:contextual-spacing="false"/>
    </style:style>
    <style:style style:name="T1" style:family="text">
      <style:text-properties fo:font-style="normal"/>
    </style:style>
    <style:style style:name="T2" style:family="text">
      <style:text-properties style:font-name="Liberation Serif" fo:font-size="24pt" fo:font-weight="bold" style:font-name-asian="NSimSun1" style:font-size-asian="24pt" style:font-weight-asian="bold" style:font-name-complex="Arial" style:font-size-complex="24pt" style:font-weight-complex="bold"/>
    </style:style>
    <style:style style:name="T3" style:family="text">
      <style:text-properties fo:font-size="32pt" style:font-size-asian="32pt" style:font-size-complex="32pt"/>
    </style:style>
    <style:style style:name="T4" style:family="text">
      <style:text-properties officeooo:rsid="00406636"/>
    </style:style>
    <style:style style:name="T5" style:family="text">
      <style:text-properties officeooo:rsid="003475f2"/>
    </style:style>
    <style:style style:name="T6" style:family="text">
      <style:text-properties fo:font-weight="bold"/>
    </style:style>
    <style:style style:name="T7" style:family="text">
      <style:text-properties officeooo:rsid="00184c23"/>
    </style:style>
    <style:style style:name="T8" style:family="text">
      <style:text-properties fo:font-family="'Google Sans', sans-serif" style:font-family-generic="roman" style:font-pitch="variable" fo:font-size="12pt" style:font-size-asian="12pt" style:font-size-complex="12pt"/>
    </style:style>
    <style:style style:name="T9" style:family="text">
      <style:text-properties style:font-name="Google Sans Text"/>
    </style:style>
    <style:style style:name="T10" style:family="text">
      <style:text-properties style:font-name="Google Sans Text" fo:font-weight="bold" style:font-weight-asian="bold"/>
    </style:style>
    <style:style style:name="T11" style:family="text">
      <style:text-properties style:font-name="Google Sans Text" fo:font-style="italic" style:font-style-asian="italic"/>
    </style:style>
    <style:style style:name="T12" style:family="text">
      <style:text-properties fo:font-weight="bold" officeooo:rsid="001a3f4d" style:font-weight-asian="bold" style:font-weight-complex="bold"/>
    </style:style>
    <style:style style:name="T13" style:family="text">
      <style:text-properties fo:font-weight="bold" style:font-weight-asian="bold" style:font-weight-complex="bold"/>
    </style:style>
    <style:style style:name="T14" style:family="text">
      <style:text-properties style:font-name="Google Sans Text" fo:font-size="12pt" style:font-size-asian="12pt" style:font-size-complex="12pt"/>
    </style:style>
    <style:style style:name="T15" style:family="text">
      <style:text-properties style:font-name="Google Sans Text" officeooo:rsid="0032bec2"/>
    </style:style>
    <style:style style:name="T16" style:family="text">
      <style:text-properties style:font-name="Google Sans Text" officeooo:rsid="0030f515"/>
    </style:style>
    <style:style style:name="T17" style:family="text">
      <style:text-properties officeooo:rsid="0032bec2"/>
    </style:style>
    <style:style style:name="T18" style:family="text">
      <style:text-properties officeooo:rsid="0013184a"/>
    </style:style>
    <style:style style:name="T19" style:family="text">
      <style:text-properties officeooo:rsid="0030f515"/>
    </style:style>
    <style:style style:name="T20" style:family="text">
      <style:text-properties fo:font-weight="normal" style:font-weight-asian="normal" style:font-weight-complex="normal"/>
    </style:style>
    <style:style style:name="T21" style:family="text">
      <style:text-properties officeooo:rsid="003056ea"/>
    </style:style>
    <style:style style:name="T22" style:family="text">
      <style:text-properties officeooo:rsid="0039280a"/>
    </style:style>
    <style:style style:name="T23" style:family="text">
      <style:text-properties fo:font-style="italic"/>
    </style:style>
    <style:style style:name="T24" style:family="text">
      <style:text-properties officeooo:rsid="000d8039"/>
    </style:style>
    <style:style style:name="T25" style:family="text">
      <style:text-properties officeooo:rsid="000a3021"/>
    </style:style>
    <style:style style:name="T26" style:family="text">
      <style:text-properties officeooo:rsid="003de590"/>
    </style:style>
    <style:style style:name="T27" style:family="text">
      <style:text-properties officeooo:rsid="003cb0ef"/>
    </style:style>
    <style:style style:name="T28" style:family="text">
      <style:text-properties fo:font-variant="normal" fo:text-transform="none" fo:color="#111111" loext:opacity="100%" style:font-name="Liberation Serif" fo:font-size="14pt" fo:letter-spacing="normal" fo:language="sv" fo:country="SE" fo:font-style="normal" fo:font-weight="bold" style:font-name-asian="NSimSun1" style:font-size-asian="14pt" style:font-weight-asian="bold" style:font-name-complex="Arial" style:font-size-complex="14pt" style:font-weight-complex="bold"/>
    </style:style>
    <style:style style:name="T29" style:family="text">
      <style:text-properties fo:font-variant="normal" fo:text-transform="none" fo:color="#e8eaed" loext:opacity="100%" fo:font-family="inherit" fo:font-size="21pt" fo:letter-spacing="normal" fo:language="sv" fo:country="SE" fo:font-style="normal" fo:font-weight="normal" style:font-name-asian="NSimSun1" style:font-size-asian="14pt" style:font-weight-asian="bold" style:font-name-complex="Arial" style:font-size-complex="14pt" style:font-weight-complex="bold"/>
    </style:style>
    <style:style style:name="T30" style:family="text">
      <style:text-properties fo:font-size="18pt" style:font-size-asian="18pt" style:font-size-complex="18pt"/>
    </style:style>
    <style:style style:name="T31" style:family="text">
      <style:text-properties fo:font-size="18pt" officeooo:rsid="003cb92c" style:font-size-asian="18pt" style:font-size-complex="18pt"/>
    </style:style>
    <style:style style:name="T32" style:family="text">
      <style:text-properties officeooo:rsid="003cb92c"/>
    </style:style>
    <style:style style:name="T33" style:family="text">
      <style:text-properties fo:font-size="18pt" fo:font-weight="bold" style:font-size-asian="18pt" style:font-weight-asian="bold" style:font-size-complex="18pt" style:font-weight-complex="bold"/>
    </style:style>
    <style:style style:name="T34" style:family="text">
      <style:text-properties fo:font-weight="normal" style:font-weight-asian="normal"/>
    </style:style>
    <style:style style:name="T35" style:family="text">
      <style:text-properties fo:font-weight="normal" officeooo:rsid="0041f80e" style:font-weight-asian="normal"/>
    </style:style>
    <style:style style:name="T36" style:family="text">
      <style:text-properties officeooo:rsid="0041f80e"/>
    </style:style>
    <style:style style:name="T37" style:family="text">
      <style:text-properties fo:font-weight="normal" officeooo:rsid="00440ef1" style:font-weight-asian="normal"/>
    </style:style>
    <style:style style:name="T38" style:family="text">
      <style:text-properties officeooo:rsid="002917c6"/>
    </style:style>
    <style:style style:name="T39" style:family="text">
      <style:text-properties officeooo:rsid="00440ef1"/>
    </style:style>
    <style:style style:name="T40" style:family="text">
      <style:text-properties fo:font-weight="bold" officeooo:rsid="003056ea" style:font-weight-asian="bold" style:font-weight-complex="bold"/>
    </style:style>
    <style:style style:name="T41" style:family="text">
      <style:text-properties officeooo:rsid="0032ae98"/>
    </style:style>
    <style:style style:name="T42" style:family="text">
      <style:text-properties officeooo:rsid="002d5872"/>
    </style:style>
    <style:style style:name="T43" style:family="text">
      <style:text-properties fo:font-weight="bold" officeooo:rsid="00452013" style:font-weight-asian="bold" style:font-weight-complex="bold"/>
    </style:style>
    <style:style style:name="T44" style:family="text">
      <style:text-properties officeooo:rsid="002b553c"/>
    </style:style>
    <style:style style:name="T45" style:family="text">
      <style:text-properties officeooo:rsid="0013aa55"/>
    </style:style>
    <style:style style:name="T46" style:family="text">
      <style:text-properties officeooo:rsid="000cfdc2"/>
    </style:style>
    <style:style style:name="T47" style:family="text">
      <style:text-properties officeooo:rsid="000449b4"/>
    </style:style>
    <style:style style:name="T48" style:family="text">
      <style:text-properties officeooo:rsid="0054c2d5"/>
    </style:style>
    <style:style style:name="T49" style:family="text">
      <style:text-properties fo:color="#99c3ff" loext:opacity="100%" style:text-line-through-style="none" style:text-line-through-type="none" fo:font-family="'Google Sans', Arial, sans-serif" fo:font-size="15pt" style:text-underline-style="none" fo:font-weight="normal" style:text-blinking="false"/>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9">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9">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table-of-content text:style-name="Sect1" text:protected="true" text:name="Innehållsförteckning1">
        <text:table-of-content-source text:outline-level="9">
          <text:index-title-template text:style-name="Contents_20_Heading">Innehållsförteckning</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nehållsförteckning1_Head" text:protected="true">
            <text:p text:style-name="Contents_20_Heading">Innehållsförteckning</text:p>
          </text:index-title>
          <text:p text:style-name="P1"><text:a xlink:type="simple" xlink:href="#__RefHeading___Toc23538_4154551067" office:name="Grundreglerna för RedelfWorld" text:style-name="Index_20_Link" text:visited-style-name="Index_20_Link">Grundreglerna för RedelfWorld<text:tab/>8</text:a></text:p>
          <text:p text:style-name="P1"><text:a xlink:type="simple" xlink:href="#__RefHeading___Toc7048_3278602141" office:name="Kapitel 1" text:style-name="Index_20_Link" text:visited-style-name="Index_20_Link">Kapitel 1<text:tab/>8</text:a></text:p>
          <text:p text:style-name="P2"><text:a xlink:type="simple" xlink:href="#__RefHeading___Toc12725_4228712808" office:name="Förord och syfte" text:style-name="Index_20_Link" text:visited-style-name="Index_20_Link">Förord och syfte<text:tab/>8</text:a></text:p>
          <text:p text:style-name="P2"><text:a xlink:type="simple" xlink:href="#__RefHeading___Toc7050_3278602141" office:name="1.1 Vision" text:style-name="Index_20_Link" text:visited-style-name="Index_20_Link">1.1 Vision<text:tab/>8</text:a></text:p>
          <text:p text:style-name="P2"><text:a xlink:type="simple" xlink:href="#__RefHeading___Toc7052_3278602141" office:name="1.2 spelare – så här spelar du dem" text:style-name="Index_20_Link" text:visited-style-name="Index_20_Link">1.2 spelare – så här spelar du dem<text:tab/>8</text:a></text:p>
          <text:p text:style-name="P3"><text:a xlink:type="simple" xlink:href="#__RefHeading___Toc7054_3278602141" office:name="Äventyr och utforskning" text:style-name="Index_20_Link" text:visited-style-name="Index_20_Link">Äventyr och utforskning<text:tab/>8</text:a></text:p>
          <text:p text:style-name="P3"><text:a xlink:type="simple" xlink:href="#__RefHeading___Toc7056_3278602141" office:name="Socialt intrigerspel" text:style-name="Index_20_Link" text:visited-style-name="Index_20_Link">Socialt intrigerspel<text:tab/>8</text:a></text:p>
          <text:p text:style-name="P3"><text:a xlink:type="simple" xlink:href="#__RefHeading___Toc7058_3278602141" office:name="Personligt drama" text:style-name="Index_20_Link" text:visited-style-name="Index_20_Link">Personligt drama<text:tab/>8</text:a></text:p>
          <text:p text:style-name="P2"><text:a xlink:type="simple" xlink:href="#__RefHeading___Toc7060_3278602141" office:name="1.3 Tonval – ställ in kampanjkänslan" text:style-name="Index_20_Link" text:visited-style-name="Index_20_Link">1.3 Tonval – ställ in kampanjkänslan<text:tab/>9</text:a></text:p>
          <text:p text:style-name="P2"><text:a xlink:type="simple" xlink:href="#__RefHeading___Toc7062_3278602141" office:name="1.4 Principer – gör detta (och undvik detta)" text:style-name="Index_20_Link" text:visited-style-name="Index_20_Link">1.4 Principer – gör detta (och undvik detta)<text:tab/>9</text:a></text:p>
          <text:p text:style-name="P2"><text:a xlink:type="simple" xlink:href="#__RefHeading___Toc7064_3278602141" office:name="1.5 Säkerhet och komfort – praktisk" text:style-name="Index_20_Link" text:visited-style-name="Index_20_Link">1.5 Säkerhet och komfort – praktisk<text:tab/>10</text:a></text:p>
          <text:p text:style-name="P2"><text:a xlink:type="simple" xlink:href="#__RefHeading___Toc7066_3278602141" office:name="1.6 Kampanjens premiss och ramverk" text:style-name="Index_20_Link" text:visited-style-name="Index_20_Link">1.6 Kampanjens premiss och ramverk<text:tab/>10</text:a></text:p>
          <text:p text:style-name="P2"><text:a xlink:type="simple" xlink:href="#__RefHeading___Toc7068_3278602141" office:name="1.7 Tabellpraxis – resurser i klartext" text:style-name="Index_20_Link" text:visited-style-name="Index_20_Link">1.7 Tabellpraxis – resurser i klartext<text:tab/>10</text:a></text:p>
          <text:p text:style-name="P2"><text:a xlink:type="simple" xlink:href="#__RefHeading___Toc7070_3278602141" office:name="1.8 Snabb checklista innan start (1 minut)" text:style-name="Index_20_Link" text:visited-style-name="Index_20_Link">1.8 Snabb checklista innan start (1 minut)<text:tab/>10</text:a></text:p>
          <text:p text:style-name="P2"><text:a xlink:type="simple" xlink:href="#__RefHeading___Toc7072_3278602141" office:name="1.9 Tonförinställningar (exempel)" text:style-name="Index_20_Link" text:visited-style-name="Index_20_Link">1.9 Tonförinställningar (exempel)<text:tab/>10</text:a></text:p>
          <text:p text:style-name="P2"><text:a xlink:type="simple" xlink:href="#__RefHeading___Toc6475_530912645" office:name="Nyckelbegrepp" text:style-name="Index_20_Link" text:visited-style-name="Index_20_Link">Nyckelbegrepp<text:tab/>11</text:a></text:p>
          <text:p text:style-name="P3"><text:a xlink:type="simple" xlink:href="#__RefHeading___Toc14518_3866395922" office:name="Roller &amp; Utveckling" text:style-name="Index_20_Link" text:visited-style-name="Index_20_Link">Roller &amp; Utveckling<text:tab/>11</text:a></text:p>
          <text:p text:style-name="P3"><text:a xlink:type="simple" xlink:href="#__RefHeading___Toc14520_3866395922" office:name="Strid &amp; Utrustning" text:style-name="Index_20_Link" text:visited-style-name="Index_20_Link">Strid &amp; Utrustning<text:tab/>12</text:a></text:p>
          <text:p text:style-name="P2"><text:a xlink:type="simple" xlink:href="#__RefHeading___Toc37546_3654575319" office:name="Enkel guide: skapa en karaktär" text:style-name="Index_20_Link" text:visited-style-name="Index_20_Link">Enkel guide: skapa en karaktär<text:tab/>12</text:a></text:p>
          <text:p text:style-name="P3"><text:a xlink:type="simple" xlink:href="#__RefHeading___Toc37548_3654575319" office:name="1. Välj koncept" text:style-name="Index_20_Link" text:visited-style-name="Index_20_Link">1. Välj koncept<text:tab/>12</text:a></text:p>
          <text:p text:style-name="P3"><text:a xlink:type="simple" xlink:href="#__RefHeading___Toc37550_3654575319" office:name="Fördela 10 attributpoäng" text:style-name="Index_20_Link" text:visited-style-name="Index_20_Link">Fördela 10 attributpoäng<text:tab/>12</text:a></text:p>
          <text:p text:style-name="P3"><text:a xlink:type="simple" xlink:href="#__RefHeading___Toc37552_3654575319" office:name="Välj yrke" text:style-name="Index_20_Link" text:visited-style-name="Index_20_Link">Välj yrke<text:tab/>14</text:a></text:p>
          <text:p text:style-name="P3"><text:a xlink:type="simple" xlink:href="#__RefHeading___Toc37554_3654575319" office:name="Yrken och färdigheter" text:style-name="Index_20_Link" text:visited-style-name="Index_20_Link">Yrken och färdigheter<text:tab/>14</text:a></text:p>
          <text:p text:style-name="P2"><text:a xlink:type="simple" xlink:href="#__RefHeading___Toc37556_3654575319" office:name="Alla färdigheter du kan köpa till" text:style-name="Index_20_Link" text:visited-style-name="Index_20_Link">Alla färdigheter du kan köpa till<text:tab/>15</text:a></text:p>
          <text:p text:style-name="P3"><text:a xlink:type="simple" xlink:href="#__RefHeading___Toc37558_3654575319" office:name="Försvar" text:style-name="Index_20_Link" text:visited-style-name="Index_20_Link">Försvar<text:tab/>15</text:a></text:p>
          <text:p text:style-name="P3"><text:a xlink:type="simple" xlink:href="#__RefHeading___Toc37560_3654575319" office:name="Attack" text:style-name="Index_20_Link" text:visited-style-name="Index_20_Link">Attack<text:tab/>15</text:a></text:p>
          <text:p text:style-name="P3"><text:a xlink:type="simple" xlink:href="#__RefHeading___Toc37562_3654575319" office:name="Undanflykt" text:style-name="Index_20_Link" text:visited-style-name="Index_20_Link">Undanflykt<text:tab/>15</text:a></text:p>
          <text:p text:style-name="P3"><text:a xlink:type="simple" xlink:href="#__RefHeading___Toc37564_3654575319" office:name="Kunskap &amp; socialt" text:style-name="Index_20_Link" text:visited-style-name="Index_20_Link">Kunskap &amp; socialt<text:tab/>16</text:a></text:p>
          <text:p text:style-name="P3"><text:a xlink:type="simple" xlink:href="#__RefHeading___Toc37566_3654575319" office:name="Lägg till utrustning och personlighet" text:style-name="Index_20_Link" text:visited-style-name="Index_20_Link">Lägg till utrustning och personlighet<text:tab/>16</text:a></text:p>
          <text:p text:style-name="P3"><text:a xlink:type="simple" xlink:href="#__RefHeading___Toc37568_3654575319" office:name="Skriv en kort bakgrund" text:style-name="Index_20_Link" text:visited-style-name="Index_20_Link">Skriv en kort bakgrund<text:tab/>17</text:a></text:p>
          <text:p text:style-name="P3"><text:a xlink:type="simple" xlink:href="#__RefHeading___Toc7779_1900000679" office:name="Ursprung och livsstig" text:style-name="Index_20_Link" text:visited-style-name="Index_20_Link">Ursprung och livsstig<text:tab/>17</text:a></text:p>
          <text:p text:style-name="P3"><text:a xlink:type="simple" xlink:href="#__RefHeading___Toc7785_1900000679" office:name="Färdigheter" text:style-name="Index_20_Link" text:visited-style-name="Index_20_Link">Färdigheter<text:tab/>17</text:a></text:p>
          <text:p text:style-name="P3"><text:a xlink:type="simple" xlink:href="#__RefHeading___Toc7787_1900000679" office:name="7. Talang (allmänt)" text:style-name="Index_20_Link" text:visited-style-name="Index_20_Link">7. Talang (allmänt)<text:tab/>17</text:a></text:p>
          <text:p text:style-name="P3"><text:a xlink:type="simple" xlink:href="#__RefHeading___Toc7789_1900000679" office:name="8. Begränsningar (valfritt)" text:style-name="Index_20_Link" text:visited-style-name="Index_20_Link">8. Begränsningar (valfritt)<text:tab/>18</text:a></text:p>
          <text:p text:style-name="P3"><text:a xlink:type="simple" xlink:href="#__RefHeading___Toc7791_1900000679" office:name="9. Härledda värden" text:style-name="Index_20_Link" text:visited-style-name="Index_20_Link">9. Härledda värden<text:tab/>18</text:a></text:p>
          <text:p text:style-name="P3"><text:a xlink:type="simple" xlink:href="#__RefHeading___Toc7793_1900000679" office:name="10. Relationer och detaljer" text:style-name="Index_20_Link" text:visited-style-name="Index_20_Link">10. Relationer och detaljer<text:tab/>18</text:a></text:p>
          <text:p text:style-name="P3"><text:a xlink:type="simple" xlink:href="#__RefHeading___Toc7795_1900000679" office:name="Universell stil – allt fungerar" text:style-name="Index_20_Link" text:visited-style-name="Index_20_Link">Universell stil – allt fungerar<text:tab/>18</text:a></text:p>
          <text:p text:style-name="P1"><text:a xlink:type="simple" xlink:href="#__RefHeading___Toc7076_3278602141" office:name="Kapitel 2" text:style-name="Index_20_Link" text:visited-style-name="Index_20_Link">Kapitel 2<text:tab/>19</text:a></text:p>
          <text:p text:style-name="P2"><text:a xlink:type="simple" xlink:href="#__RefHeading___Toc12727_4228712808" office:name="Attribut och härledda värden" text:style-name="Index_20_Link" text:visited-style-name="Index_20_Link">Attribut och härledda värden<text:tab/>19</text:a></text:p>
          <text:p text:style-name="P2"><text:a xlink:type="simple" xlink:href="#__RefHeading___Toc7078_3278602141" office:name="2.1 Attribut – skala och betydelse" text:style-name="Index_20_Link" text:visited-style-name="Index_20_Link">2.1 Attribut – skala och betydelse<text:tab/>19</text:a></text:p>
          <text:p text:style-name="P2"><text:a xlink:type="simple" xlink:href="#__RefHeading___Toc7080_3278602141" office:name="2.2 Poängfördelning och maxpoäng" text:style-name="Index_20_Link" text:visited-style-name="Index_20_Link">2.2 Poängfördelning och maxpoäng<text:tab/>19</text:a></text:p>
          <text:p text:style-name="P2"><text:a xlink:type="simple" xlink:href="#__RefHeading___Toc7082_3278602141" office:name="2.3 Attribut i färdighetstyp (primär/alternativ)" text:style-name="Index_20_Link" text:visited-style-name="Index_20_Link">2.3 Attribut i färdighetstyp (primär/alternativ)<text:tab/>19</text:a></text:p>
          <text:p text:style-name="P2"><text:a xlink:type="simple" xlink:href="#__RefHeading___Toc7084_3278602141" office:name="2.4 Härledda värden – formler och användning" text:style-name="Index_20_Link" text:visited-style-name="Index_20_Link">2.4 Härledda värden – formler och användning<text:tab/>19</text:a></text:p>
          <text:p text:style-name="P2"><text:a xlink:type="simple" xlink:href="#__RefHeading___Toc7086_3278602141" office:name="2.5 Riktlinjer och tumregler" text:style-name="Index_20_Link" text:visited-style-name="Index_20_Link">2.5 Riktlinjer och tumregler<text:tab/>20</text:a></text:p>
          <text:p text:style-name="P2"><text:a xlink:type="simple" xlink:href="#__RefHeading___Toc7088_3278602141" office:name="2.6 Inflytande i spel" text:style-name="Index_20_Link" text:visited-style-name="Index_20_Link">2.6 Inflytande i spel<text:tab/>20</text:a></text:p>
          <text:p text:style-name="P2"><text:a xlink:type="simple" xlink:href="#__RefHeading___Toc7090_3278602141" office:name="2.7 Exempel – beräkning av härledda värden" text:style-name="Index_20_Link" text:visited-style-name="Index_20_Link">2.7 Exempel – beräkning av härledda värden<text:tab/>20</text:a></text:p>
          <text:p text:style-name="P2"><text:a xlink:type="simple" xlink:href="#__RefHeading___Toc7092_3278602141" office:name="2.8 Snabbguide per arketyp (rekommenderade fokusområden)" text:style-name="Index_20_Link" text:visited-style-name="Index_20_Link">2.8 Snabbguide per arketyp (rekommenderade fokusområden)<text:tab/>20</text:a></text:p>
          <text:p text:style-name="P2"><text:a xlink:type="simple" xlink:href="#__RefHeading___Toc7094_3278602141" office:name="2.9 Kantnedgång, avrundning och modifieringar" text:style-name="Index_20_Link" text:visited-style-name="Index_20_Link">2.9 Kantnedgång, avrundning och modifieringar<text:tab/>21</text:a></text:p>
          <text:p text:style-name="P2"><text:a xlink:type="simple" xlink:href="#__RefHeading___Toc7096_3278602141" office:name="Vad snabbfönstret är" text:style-name="Index_20_Link" text:visited-style-name="Index_20_Link">Vad snabbfönstret är<text:tab/>21</text:a></text:p>
          <text:p text:style-name="P2"><text:a xlink:type="simple" xlink:href="#__RefHeading___Toc7098_3278602141" office:name="Steg för steg" text:style-name="Index_20_Link" text:visited-style-name="Index_20_Link">Steg för steg<text:tab/>21</text:a></text:p>
          <text:p text:style-name="P2"><text:a xlink:type="simple" xlink:href="#__RefHeading___Toc7100_3278602141" office:name="Snabbt beräkningsexempel" text:style-name="Index_20_Link" text:visited-style-name="Index_20_Link"><text:soft-page-break/>Snabbt beräkningsexempel<text:tab/>22</text:a></text:p>
          <text:p text:style-name="P2"><text:a xlink:type="simple" xlink:href="#__RefHeading___Toc7102_3278602141" office:name="Vanliga frågor och fallgropar" text:style-name="Index_20_Link" text:visited-style-name="Index_20_Link">Vanliga frågor och fallgropar<text:tab/>22</text:a></text:p>
          <text:p text:style-name="P2"><text:a xlink:type="simple" xlink:href="#__RefHeading___Toc7104_3278602141" office:name="Minichecklista (30 sek)" text:style-name="Index_20_Link" text:visited-style-name="Index_20_Link">Minichecklista (30 sek)<text:tab/>22</text:a></text:p>
          <text:p text:style-name="P1"><text:a xlink:type="simple" xlink:href="#__RefHeading___Toc7106_3278602141" office:name="Kapitel 3 – Färdighetssystem" text:style-name="Index_20_Link" text:visited-style-name="Index_20_Link">Kapitel 3 – Färdighetssystem<text:tab/>23</text:a></text:p>
          <text:p text:style-name="P2"><text:a xlink:type="simple" xlink:href="#__RefHeading___Toc7108_3278602141" office:name="Grundpelare" text:style-name="Index_20_Link" text:visited-style-name="Index_20_Link">Grundpelare<text:tab/>23</text:a></text:p>
          <text:p text:style-name="P2"><text:a xlink:type="simple" xlink:href="#__RefHeading___Toc7110_3278602141" office:name="3.1 SV-lägen (välj för kampanjen)" text:style-name="Index_20_Link" text:visited-style-name="Index_20_Link">3.1 SV-lägen (välj för kampanjen)<text:tab/>23</text:a></text:p>
          <text:p text:style-name="P2"><text:a xlink:type="simple" xlink:href="#__RefHeading___Toc7112_3278602141" office:name="3.2 Startdistribution (modeller)" text:style-name="Index_20_Link" text:visited-style-name="Index_20_Link">3.2 Startdistribution (modeller)<text:tab/>23</text:a></text:p>
          <text:p text:style-name="P2"><text:a xlink:type="simple" xlink:href="#__RefHeading___Toc7114_3278602141" office:name="3.3 Lista över färdigheter (kategori • exempel)" text:style-name="Index_20_Link" text:visited-style-name="Index_20_Link">3.3 Lista över färdigheter (kategori • exempel)<text:tab/>23</text:a></text:p>
          <text:p text:style-name="P2"><text:a xlink:type="simple" xlink:href="#__RefHeading___Toc7116_3278602141" office:name="3.4 Verktyg, tid och masterfördelar (urval)" text:style-name="Index_20_Link" text:visited-style-name="Index_20_Link">3.4 Verktyg, tid och masterfördelar (urval)<text:tab/>24</text:a></text:p>
          <text:p text:style-name="P2"><text:a xlink:type="simple" xlink:href="#__RefHeading___Toc7118_3278602141" office:name="3.5 Stridssystem – omgångar, initiativ och aktioner" text:style-name="Index_20_Link" text:visited-style-name="Index_20_Link">3.5 Stridssystem – omgångar, initiativ och aktioner<text:tab/>24</text:a></text:p>
          <text:p text:style-name="P3"><text:a xlink:type="simple" xlink:href="#__RefHeading___Toc7120_3278602141" office:name="3.5.1 Översikt – runda för runda" text:style-name="Index_20_Link" text:visited-style-name="Index_20_Link">3.5.1 Översikt – runda för runda<text:tab/>24</text:a></text:p>
          <text:p text:style-name="P3"><text:a xlink:type="simple" xlink:href="#__RefHeading___Toc7122_3278602141" office:name="3.5.2 Åtgärdstyper" text:style-name="Index_20_Link" text:visited-style-name="Index_20_Link">3.5.2 Åtgärdstyper<text:tab/>24</text:a></text:p>
          <text:p text:style-name="P3"><text:a xlink:type="simple" xlink:href="#__RefHeading___Toc7124_3278602141" office:name="3.5.3 Position, zoner och hinder" text:style-name="Index_20_Link" text:visited-style-name="Index_20_Link">3.5.3 Position, zoner och hinder<text:tab/>25</text:a></text:p>
          <text:p text:style-name="P3"><text:a xlink:type="simple" xlink:href="#__RefHeading___Toc7126_3278602141" office:name="3.5.4 Attack – steg för steg" text:style-name="Index_20_Link" text:visited-style-name="Index_20_Link">3.5.4 Attack – steg för steg<text:tab/>25</text:a></text:p>
          <text:p text:style-name="P3"><text:a xlink:type="simple" xlink:href="#__RefHeading___Toc7128_3278602141" office:name="3.5.5 Taktiska manövrar (regelbundna)" text:style-name="Index_20_Link" text:visited-style-name="Index_20_Link">3.5.5 Taktiska manövrar (regelbundna)<text:tab/>26</text:a></text:p>
          <text:p text:style-name="P3"><text:a xlink:type="simple" xlink:href="#__RefHeading___Toc7130_3278602141" office:name="3.5.6 Vanliga tillstånd" text:style-name="Index_20_Link" text:visited-style-name="Index_20_Link">3.5.6 Vanliga tillstånd<text:tab/>26</text:a></text:p>
          <text:p text:style-name="P3"><text:a xlink:type="simple" xlink:href="#__RefHeading___Toc7132_3278602141" office:name="3.5.7 Grupp och mooks" text:style-name="Index_20_Link" text:visited-style-name="Index_20_Link">3.5.7 Grupp och mooks<text:tab/>26</text:a></text:p>
          <text:p text:style-name="P3"><text:a xlink:type="simple" xlink:href="#__RefHeading___Toc7134_3278602141" office:name="3.5.8 Provrunda (komprimerad)" text:style-name="Index_20_Link" text:visited-style-name="Index_20_Link">3.5.8 Provrunda (komprimerad)<text:tab/>26</text:a></text:p>
          <text:p text:style-name="P2"><text:a xlink:type="simple" xlink:href="#__RefHeading___Toc7136_3278602141" office:name="3.6 Skadehantering – VP, KP, Sår och Återhämtning" text:style-name="Index_20_Link" text:visited-style-name="Index_20_Link">3.6 Skadehantering – VP, KP, Sår och Återhämtning<text:tab/>27</text:a></text:p>
          <text:p text:style-name="P3"><text:a xlink:type="simple" xlink:href="#__RefHeading___Toc7138_3278602141" office:name="3.6.1 Skadeflöde (procedur)" text:style-name="Index_20_Link" text:visited-style-name="Index_20_Link">3.6.1 Skadeflöde (procedur)<text:tab/>27</text:a></text:p>
          <text:p text:style-name="P3"><text:a xlink:type="simple" xlink:href="#__RefHeading___Toc7140_3278602141" office:name="3.6.2 Typer av skador (riktlinjer)" text:style-name="Index_20_Link" text:visited-style-name="Index_20_Link">3.6.2 Typer av skador (riktlinjer)<text:tab/>27</text:a></text:p>
          <text:p text:style-name="P3"><text:a xlink:type="simple" xlink:href="#__RefHeading___Toc7142_3278602141" office:name="3.6.3 Rustning och sköld – Snabbtabell" text:style-name="Index_20_Link" text:visited-style-name="Index_20_Link">3.6.3 Rustning och sköld – Snabbtabell<text:tab/>27</text:a></text:p>
          <text:p text:style-name="P3"><text:a xlink:type="simple" xlink:href="#__RefHeading___Toc7144_3278602141" office:name="3.6.4 Konsekvenser av en KP-träff (välj eller slå 1D6)" text:style-name="Index_20_Link" text:visited-style-name="Index_20_Link">3.6.4 Konsekvenser av en KP-träff (välj eller slå 1D6)<text:tab/>27</text:a></text:p>
          <text:p text:style-name="P3"><text:a xlink:type="simple" xlink:href="#__RefHeading___Toc7146_3278602141" office:name="3.6.5 Blödning och pågående effekter" text:style-name="Index_20_Link" text:visited-style-name="Index_20_Link">3.6.5 Blödning och pågående effekter<text:tab/>28</text:a></text:p>
          <text:p text:style-name="P3"><text:a xlink:type="simple" xlink:href="#__RefHeading___Toc7148_3278602141" office:name="3.6.6 Specialkällor – mallar" text:style-name="Index_20_Link" text:visited-style-name="Index_20_Link">3.6.6 Specialkällor – mallar<text:tab/>28</text:a></text:p>
          <text:p text:style-name="P3"><text:a xlink:type="simple" xlink:href="#__RefHeading___Toc7150_3278602141" office:name="3.6.7 Stabilisering och första hjälpen" text:style-name="Index_20_Link" text:visited-style-name="Index_20_Link">3.6.7 Stabilisering och första hjälpen<text:tab/>28</text:a></text:p>
          <text:p text:style-name="P3"><text:a xlink:type="simple" xlink:href="#__RefHeading___Toc7152_3278602141" office:name="3.6.8 Vila och återhämtning" text:style-name="Index_20_Link" text:visited-style-name="Index_20_Link">3.6.8 Vila och återhämtning<text:tab/>28</text:a></text:p>
          <text:p text:style-name="P3"><text:a xlink:type="simple" xlink:href="#__RefHeading___Toc7154_3278602141" office:name="3.6.9 Dödlighet och valfria &quot;dödsstötar&quot;" text:style-name="Index_20_Link" text:visited-style-name="Index_20_Link">3.6.9 Dödlighet och valfria "dödsstötar"<text:tab/>29</text:a></text:p>
          <text:p text:style-name="P3"><text:a xlink:type="simple" xlink:href="#__RefHeading___Toc7156_3278602141" office:name="3.6.10 Kritiska poäng och fumbles (valfritt)" text:style-name="Index_20_Link" text:visited-style-name="Index_20_Link">3.6.10 Kritiska poäng och fumbles (valfritt)<text:tab/>29</text:a></text:p>
          <text:p text:style-name="P3"><text:a xlink:type="simple" xlink:href="#__RefHeading___Toc7158_3278602141" office:name="3.6.11 Snabbtabell – när något händer" text:style-name="Index_20_Link" text:visited-style-name="Index_20_Link">3.6.11 Snabbtabell – när något händer<text:tab/>29</text:a></text:p>
          <text:p text:style-name="P3"><text:a xlink:type="simple" xlink:href="#__RefHeading___Toc7160_3278602141" office:name="3.6.12 Exempel – från möte till vård" text:style-name="Index_20_Link" text:visited-style-name="Index_20_Link">3.6.12 Exempel – från möte till vård<text:tab/>29</text:a></text:p>
          <text:p text:style-name="P3"><text:a xlink:type="simple" xlink:href="#__RefHeading___Toc7162_3278602141" office:name="Slutgiltigt råd" text:style-name="Index_20_Link" text:visited-style-name="Index_20_Link">Slutgiltigt råd<text:tab/>30</text:a></text:p>
          <text:p text:style-name="P3"><text:a xlink:type="simple" xlink:href="#__RefHeading___Toc6441_530912645" office:name="3.6.13 Försvar mot magi (fysiskt och mentalt)" text:style-name="Index_20_Link" text:visited-style-name="Index_20_Link">3.6.13 Försvar mot magi (fysiskt och mentalt)<text:tab/>30</text:a></text:p>
          <text:p text:style-name="P1"><text:a xlink:type="simple" xlink:href="#__RefHeading___Toc7164_3278602141" office:name="Kapitel 4" text:style-name="Index_20_Link" text:visited-style-name="Index_20_Link">Kapitel 4<text:tab/>30</text:a></text:p>
          <text:p text:style-name="P2"><text:a xlink:type="simple" xlink:href="#__RefHeading___Toc12164_4228712808" office:name="Yrken och arketyper (välj 1)" text:style-name="Index_20_Link" text:visited-style-name="Index_20_Link">Yrken och arketyper (välj 1)<text:tab/>30</text:a></text:p>
          <text:p text:style-name="P2"><text:a xlink:type="simple" xlink:href="#__RefHeading___Toc7166_3278602141" office:name="4.0 Hur man använder arketyper i skapandet" text:style-name="Index_20_Link" text:visited-style-name="Index_20_Link">4.0 Hur man använder arketyper i skapandet<text:tab/>30</text:a></text:p>
          <text:p text:style-name="P2"><text:a xlink:type="simple" xlink:href="#__RefHeading___Toc7168_3278602141" office:name="4.1 Yrkestabell – lärlingsperiod (1T20 + mod.)" text:style-name="Index_20_Link" text:visited-style-name="Index_20_Link">4.1 Yrkestabell – lärlingsperiod (1T20 + mod.)<text:tab/>31</text:a></text:p>
          <text:p text:style-name="P2"><text:a xlink:type="simple" xlink:href="#__RefHeading___Toc7170_3278602141" office:name="Så här gör du (3 steg)" text:style-name="Index_20_Link" text:visited-style-name="Index_20_Link">Så här gör du (3 steg)<text:tab/>31</text:a></text:p>
          <text:p text:style-name="P2"><text:a xlink:type="simple" xlink:href="#__RefHeading___Toc7172_3278602141" office:name="Vad resultaten betyder" text:style-name="Index_20_Link" text:visited-style-name="Index_20_Link">Vad resultaten betyder<text:tab/>31</text:a></text:p>
          <text:p text:style-name="P2"><text:a xlink:type="simple" xlink:href="#__RefHeading___Toc7174_3278602141" office:name="Miniexempel" text:style-name="Index_20_Link" text:visited-style-name="Index_20_Link">Miniexempel<text:tab/>32</text:a></text:p>
          <text:p text:style-name="P2"><text:a xlink:type="simple" xlink:href="#__RefHeading___Toc7176_3278602141" office:name="Snabbkarta för tabellen (infoga i regelmarginalen)" text:style-name="Index_20_Link" text:visited-style-name="Index_20_Link">Snabbkarta för tabellen (infoga i regelmarginalen)<text:tab/>32</text:a></text:p>
          <text:p text:style-name="P2"><text:a xlink:type="simple" xlink:href="#__RefHeading___Toc7178_3278602141" office:name="(Valfritt) Fasta intervall – om du vill undvika att tolka varje gång" text:style-name="Index_20_Link" text:visited-style-name="Index_20_Link">(Valfritt) Fasta intervall – om du vill undvika att tolka varje gång<text:tab/>32</text:a></text:p>
          <text:p text:style-name="P3"><text:a xlink:type="simple" xlink:href="#__RefHeading___Toc9021_3866395922" office:name="4.2 Krigare – frontlinje och skydd" text:style-name="Index_20_Link" text:visited-style-name="Index_20_Link">4.2 Krigare – frontlinje och skydd<text:tab/>32</text:a></text:p>
          <text:p text:style-name="P3"><text:a xlink:type="simple" xlink:href="#__RefHeading___Toc9023_3866395922" office:name="4.3 Magiker – kontroll och spelförändring" text:style-name="Index_20_Link" text:visited-style-name="Index_20_Link">4.3 Magiker – kontroll och spelförändring<text:tab/>33</text:a></text:p>
          <text:p text:style-name="P3"><text:a xlink:type="simple" xlink:href="#__RefHeading___Toc9025_3866395922" office:name="4.4 Spanare – rekognosering, skytte och fällor" text:style-name="Index_20_Link" text:visited-style-name="Index_20_Link">4.4 Spanare – rekognosering, skytte och fällor<text:tab/>33</text:a></text:p>
          <text:p text:style-name="P3"><text:a xlink:type="simple" xlink:href="#__RefHeading___Toc9027_3866395922" office:name="4.5 Tjuv – infiltration och precision" text:style-name="Index_20_Link" text:visited-style-name="Index_20_Link">4.5 Tjuv – infiltration och precision<text:tab/>34</text:a></text:p>
          <text:p text:style-name="P3"><text:a xlink:type="simple" xlink:href="#__RefHeading___Toc9029_3866395922" office:name="4.6 Präst – domän, tröst och band" text:style-name="Index_20_Link" text:visited-style-name="Index_20_Link">4.6 Präst – domän, tröst och band<text:tab/>35</text:a></text:p>
          <text:p text:style-name="P3"><text:a xlink:type="simple" xlink:href="#__RefHeading___Toc9031_3866395922" office:name="4.7 Hantverkare – prylar, brygder och lösningar" text:style-name="Index_20_Link" text:visited-style-name="Index_20_Link">4.7 Hantverkare – prylar, brygder och lösningar<text:tab/>35</text:a></text:p>
          <text:p text:style-name="P3"><text:a xlink:type="simple" xlink:href="#__RefHeading___Toc9033_3866395922" office:name="4.8 Äventyrare – generalist och problemlösare" text:style-name="Index_20_Link" text:visited-style-name="Index_20_Link">4.8 Äventyrare – generalist och problemlösare<text:tab/>36</text:a></text:p>
          <text:p text:style-name="P3"><text:a xlink:type="simple" xlink:href="#__RefHeading___Toc9035_3866395922" office:name="4.9 Trubadur – Inspiration, rykten &amp; magisk musik" text:style-name="Index_20_Link" text:visited-style-name="Index_20_Link">4.9 Trubadur – Inspiration, rykten &amp; magisk musik<text:tab/>36</text:a></text:p>
          <text:p text:style-name="P2"><text:a xlink:type="simple" xlink:href="#__RefHeading___Toc11905_3866395922" office:name="Magisk Musik (Mekanik &amp; Matte)" text:style-name="Index_20_Link" text:visited-style-name="Index_20_Link">Magisk Musik (Mekanik &amp; Matte)<text:tab/>37</text:a></text:p>
          <text:p text:style-name="P2"><text:a xlink:type="simple" xlink:href="#__RefHeading___Toc9037_3866395922" office:name="Magisk Musik &amp; FP-användning" text:style-name="Index_20_Link" text:visited-style-name="Index_20_Link">Magisk Musik &amp; FP-användning<text:tab/>37</text:a></text:p>
          <text:p text:style-name="P3"><text:a xlink:type="simple" xlink:href="#__RefHeading___Toc9039_3866395922" office:name="1 FP – Snabbverk" text:style-name="Index_20_Link" text:visited-style-name="Index_20_Link"><text:soft-page-break/>1 FP – Snabbverk<text:tab/>37</text:a></text:p>
          <text:p text:style-name="P3"><text:a xlink:type="simple" xlink:href="#__RefHeading___Toc9041_3866395922" office:name="2 FP – Scenverk" text:style-name="Index_20_Link" text:visited-style-name="Index_20_Link">2 FP – Scenverk<text:tab/>38</text:a></text:p>
          <text:p text:style-name="P2"><text:a xlink:type="simple" xlink:href="#__RefHeading___Toc9043_3866395922" office:name="Signaturförmågor (1T6)" text:style-name="Index_20_Link" text:visited-style-name="Index_20_Link">Signaturförmågor (1T6)<text:tab/>38</text:a></text:p>
          <text:p text:style-name="P2"><text:a xlink:type="simple" xlink:href="#__RefHeading___Toc9045_3866395922" office:name="Avancemangstips" text:style-name="Index_20_Link" text:visited-style-name="Index_20_Link">Avancemangstips<text:tab/>39</text:a></text:p>
          <text:p text:style-name="P2"><text:a xlink:type="simple" xlink:href="#__RefHeading___Toc14706_3866395922" office:name="4.10 Eget yrke – Bygg ett paket" text:style-name="Index_20_Link" text:visited-style-name="Index_20_Link">4.10 Eget yrke – Bygg ett paket<text:tab/>39</text:a></text:p>
          <text:p text:style-name="P3"><text:a xlink:type="simple" xlink:href="#__RefHeading___Toc14708_3866395922" office:name="1. Välj färdighetsprofil" text:style-name="Index_20_Link" text:visited-style-name="Index_20_Link">1. Välj färdighetsprofil<text:tab/>39</text:a></text:p>
          <text:p text:style-name="P3"><text:a xlink:type="simple" xlink:href="#__RefHeading___Toc14710_3866395922" office:name="2. Skapa en Specialförmåga" text:style-name="Index_20_Link" text:visited-style-name="Index_20_Link">2. Skapa en Specialförmåga<text:tab/>39</text:a></text:p>
          <text:p text:style-name="P3"><text:a xlink:type="simple" xlink:href="#__RefHeading___Toc14712_3866395922" office:name="3. Utrustning &amp; Rollkrok" text:style-name="Index_20_Link" text:visited-style-name="Index_20_Link">3. Utrustning &amp; Rollkrok<text:tab/>39</text:a></text:p>
          <text:p text:style-name="P3"><text:a xlink:type="simple" xlink:href="#__RefHeading___Toc14714_3866395922" office:name="Balansregel: Priset för styrka" text:style-name="Index_20_Link" text:visited-style-name="Index_20_Link">Balansregel: Priset för styrka<text:tab/>39</text:a></text:p>
          <text:p text:style-name="P3"><text:a xlink:type="simple" xlink:href="#__RefHeading___Toc14716_3866395922" office:name="Exempel: Hamnvakt" text:style-name="Index_20_Link" text:visited-style-name="Index_20_Link">Exempel: Hamnvakt<text:tab/>40</text:a></text:p>
          <text:p text:style-name="P2"><text:a xlink:type="simple" xlink:href="#__RefHeading___Toc7196_3278602141" office:name="4.11 Fler spårsutveckling och vidareutveckling" text:style-name="Index_20_Link" text:visited-style-name="Index_20_Link">4.11 Fler spårsutveckling och vidareutveckling<text:tab/>40</text:a></text:p>
          <text:p text:style-name="P1"><text:a xlink:type="simple" xlink:href="#__RefHeading___Toc6467_530912645" office:name="Kapitel 5" text:style-name="Index_20_Link" text:visited-style-name="Index_20_Link">Kapitel 5<text:tab/>40</text:a></text:p>
          <text:p text:style-name="P2"><text:a xlink:type="simple" xlink:href="#__RefHeading___Toc12729_4228712808" office:name="Utrustning och ekonomi" text:style-name="Index_20_Link" text:visited-style-name="Index_20_Link">Utrustning och ekonomi<text:tab/>40</text:a></text:p>
          <text:p text:style-name="P3"><text:a xlink:type="simple" xlink:href="#__RefHeading___Toc7198_3278602141" office:name="5.1 Vapen (exempel och nischer) – vad betyder siffrorna?" text:style-name="Index_20_Link" text:visited-style-name="Index_20_Link">5.1 Vapen (exempel och nischer) – vad betyder siffrorna?<text:tab/>40</text:a></text:p>
          <text:p text:style-name="P3"><text:a xlink:type="simple" xlink:href="#__RefHeading___Toc7200_3278602141" office:name="5.2 Pansar och sköld – hur fungerar reduktion och slots?" text:style-name="Index_20_Link" text:visited-style-name="Index_20_Link">5.2 Pansar och sköld – hur fungerar reduktion och slots?<text:tab/>41</text:a></text:p>
          <text:p text:style-name="P3"><text:a xlink:type="simple" xlink:href="#__RefHeading___Toc7202_3278602141" office:name="5.3 Verktyg – varför är de viktiga?" text:style-name="Index_20_Link" text:visited-style-name="Index_20_Link">5.3 Verktyg – varför är de viktiga?<text:tab/>41</text:a></text:p>
          <text:p text:style-name="P3"><text:a xlink:type="simple" xlink:href="#__RefHeading___Toc7204_3278602141" office:name="Tre miniexempel" text:style-name="Index_20_Link" text:visited-style-name="Index_20_Link">Tre miniexempel<text:tab/>41</text:a></text:p>
          <text:p text:style-name="P3"><text:a xlink:type="simple" xlink:href="#__RefHeading___Toc7206_3278602141" office:name="Snabba tumregler vid köp/packning" text:style-name="Index_20_Link" text:visited-style-name="Index_20_Link">Snabba tumregler vid köp/packning<text:tab/>42</text:a></text:p>
          <text:p text:style-name="P3"><text:a xlink:type="simple" xlink:href="#__RefHeading___Toc7208_3278602141" office:name="Vanliga frågor" text:style-name="Index_20_Link" text:visited-style-name="Index_20_Link">Vanliga frågor<text:tab/>42</text:a></text:p>
          <text:p text:style-name="P2"><text:a xlink:type="simple" xlink:href="#__RefHeading___Toc7210_3278602141" office:name="Utrustningslista för RedelfWorld" text:style-name="Index_20_Link" text:visited-style-name="Index_20_Link">Utrustningslista för RedelfWorld<text:tab/>42</text:a></text:p>
          <text:p text:style-name="P3"><text:a xlink:type="simple" xlink:href="#__RefHeading___Toc7212_3278602141" office:name="Vapen" text:style-name="Index_20_Link" text:visited-style-name="Index_20_Link">Vapen<text:tab/>42</text:a></text:p>
          <text:p text:style-name="P3"><text:a xlink:type="simple" xlink:href="#__RefHeading___Toc7214_3278602141" office:name="Rustning och försvar" text:style-name="Index_20_Link" text:visited-style-name="Index_20_Link">Rustning och försvar<text:tab/>43</text:a></text:p>
          <text:p text:style-name="P3"><text:a xlink:type="simple" xlink:href="#__RefHeading___Toc11907_3866395922" office:name="Sköldar (Mekanik &amp; Matte)" text:style-name="Index_20_Link" text:visited-style-name="Index_20_Link">Sköldar (Mekanik &amp; Matte)<text:tab/>43</text:a></text:p>
          <text:p text:style-name="P3"><text:a xlink:type="simple" xlink:href="#__RefHeading___Toc7216_3278602141" office:name="Total skada du tar: 3 poäng." text:style-name="Index_20_Link" text:visited-style-name="Index_20_Link">Total skada du tar: 3 poäng.<text:tab/>44</text:a></text:p>
          <text:p text:style-name="P3"><text:a xlink:type="simple" xlink:href="#__RefHeading___Toc11909_3866395922" office:name=" Verktyg och specialutrustning" text:style-name="Index_20_Link" text:visited-style-name="Index_20_Link"><text:s/>Verktyg och specialutrustning<text:tab/>44</text:a></text:p>
          <text:p text:style-name="P3"><text:a xlink:type="simple" xlink:href="#__RefHeading___Toc7218_3278602141" office:name="Allmän utrustning och resurser" text:style-name="Index_20_Link" text:visited-style-name="Index_20_Link">Allmän utrustning och resurser<text:tab/>44</text:a></text:p>
          <text:p text:style-name="P3"><text:a xlink:type="simple" xlink:href="#__RefHeading___Toc7220_3278602141" office:name="Transport och djur" text:style-name="Index_20_Link" text:visited-style-name="Index_20_Link">Transport och djur<text:tab/>44</text:a></text:p>
          <text:p text:style-name="P3"><text:a xlink:type="simple" xlink:href="#__RefHeading___Toc7222_3278602141" office:name="Designanteckning för spelledaren (SL)" text:style-name="Index_20_Link" text:visited-style-name="Index_20_Link">Designanteckning för spelledaren (SL)<text:tab/>44</text:a></text:p>
          <text:p text:style-name="P2"><text:a xlink:type="simple" xlink:href="#__RefHeading___Toc7224_3278602141" office:name="Startpaket för RedelfWorlds grundläggande arketyper" text:style-name="Index_20_Link" text:visited-style-name="Index_20_Link">Startpaket för RedelfWorlds grundläggande arketyper<text:tab/>45</text:a></text:p>
          <text:p text:style-name="P3"><text:a xlink:type="simple" xlink:href="#__RefHeading___Toc12731_4228712808" office:name="Krigare – “Frontlinjepaket”" text:style-name="Index_20_Link" text:visited-style-name="Index_20_Link">Krigare – “Frontlinjepaket”<text:tab/>45</text:a></text:p>
          <text:p text:style-name="P3"><text:a xlink:type="simple" xlink:href="#__RefHeading___Toc12733_4228712808" office:name="Magiker – “Lärdomens ryggsäck”" text:style-name="Index_20_Link" text:visited-style-name="Index_20_Link">Magiker – “Lärdomens ryggsäck”<text:tab/>45</text:a></text:p>
          <text:p text:style-name="P3"><text:a xlink:type="simple" xlink:href="#__RefHeading___Toc12735_4228712808" office:name="Scouter – “Vildmarksutrustning”" text:style-name="Index_20_Link" text:visited-style-name="Index_20_Link">Scouter – “Vildmarksutrustning”<text:tab/>45</text:a></text:p>
          <text:p text:style-name="P3"><text:a xlink:type="simple" xlink:href="#__RefHeading___Toc12737_4228712808" office:name="Tjuv – “Infiltratörens verktyg”" text:style-name="Index_20_Link" text:visited-style-name="Index_20_Link">Tjuv – “Infiltratörens verktyg”<text:tab/>46</text:a></text:p>
          <text:p text:style-name="P3"><text:a xlink:type="simple" xlink:href="#__RefHeading___Toc12739_4228712808" office:name="Präst – ”De prästvigdes ägodelar”" text:style-name="Index_20_Link" text:visited-style-name="Index_20_Link">Präst – ”De prästvigdes ägodelar”<text:tab/>46</text:a></text:p>
          <text:p text:style-name="P3"><text:a xlink:type="simple" xlink:href="#__RefHeading___Toc12741_4228712808" office:name="Hantverkare – “Mästarhandens väska”" text:style-name="Index_20_Link" text:visited-style-name="Index_20_Link"><text:span text:style-name="T1">Hantverkare</text:span><text:span text:style-name="T1"> </text:span>– “Mästarhandens väska”<text:tab/>46</text:a></text:p>
          <text:p text:style-name="P3"><text:a xlink:type="simple" xlink:href="#__RefHeading___Toc12743_4228712808" office:name="Äventyrare – “Generalistens säck”" text:style-name="Index_20_Link" text:visited-style-name="Index_20_Link">Äventyrare – “Generalistens säck”<text:tab/>47</text:a></text:p>
          <text:p text:style-name="P3"><text:a xlink:type="simple" xlink:href="#__RefHeading___Toc12745_4228712808" office:name="Trubadur – “Sångarens ryggsäck”" text:style-name="Index_20_Link" text:visited-style-name="Index_20_Link">Trubadur – “Sångarens ryggsäck”<text:tab/>47</text:a></text:p>
          <text:p text:style-name="P3"><text:a xlink:type="simple" xlink:href="#__RefHeading___Toc12283_4228712808" office:name="Pressat slag" text:style-name="Index_20_Link" text:visited-style-name="Index_20_Link">Pressat slag<text:tab/>48</text:a></text:p>
          <text:p text:style-name="P3"><text:a xlink:type="simple" xlink:href="#__RefHeading___Toc12747_4228712808" office:name="Mall för bestiarium och varelser" text:style-name="Index_20_Link" text:visited-style-name="Index_20_Link">Mall för bestiarium och varelser<text:tab/>48</text:a></text:p>
          <text:p text:style-name="P3"><text:a xlink:type="simple" xlink:href="#__RefHeading___Toc12749_4228712808" office:name="Essence-mall (för speltext)" text:style-name="Index_20_Link" text:visited-style-name="Index_20_Link">Essence-mall (för speltext)<text:tab/>49</text:a></text:p>
          <text:p text:style-name="P2"><text:a xlink:type="simple" xlink:href="#__RefHeading___Toc9029_1997599248" office:name="Snabbkort (för utskrift)" text:style-name="Index_20_Link" text:visited-style-name="Index_20_Link">Snabbkort (för utskrift)<text:tab/>51</text:a></text:p>
          <text:p text:style-name="P1"><text:a xlink:type="simple" xlink:href="#__RefHeading___Toc9031_1997599248" office:name="Kapitel 6" text:style-name="Index_20_Link" text:visited-style-name="Index_20_Link">Kapitel 6<text:tab/>51</text:a></text:p>
          <text:p text:style-name="P2"><text:a xlink:type="simple" xlink:href="#__RefHeading___Toc12898_4228712808" office:name="Valfria regler (Välj din smak)" text:style-name="Index_20_Link" text:visited-style-name="Index_20_Link">Valfria regler (Välj din smak)<text:tab/>51</text:a></text:p>
          <text:p text:style-name="P2"><text:a xlink:type="simple" xlink:href="#__RefHeading___Toc7226_3278602141" office:name="6.1 Snabb översikt (3 enkla moduler)" text:style-name="Index_20_Link" text:visited-style-name="Index_20_Link">6.1 Snabb översikt (3 enkla moduler)<text:tab/>51</text:a></text:p>
          <text:p text:style-name="P2"><text:a xlink:type="simple" xlink:href="#__RefHeading___Toc7228_3278602141" office:name="6.2 Pressrörelser – procedur" text:style-name="Index_20_Link" text:visited-style-name="Index_20_Link">6.2 Pressrörelser – procedur<text:tab/>52</text:a></text:p>
          <text:p text:style-name="P2"><text:a xlink:type="simple" xlink:href="#__RefHeading___Toc7230_3278602141" office:name="6.3 Sårtrappa – procedur" text:style-name="Index_20_Link" text:visited-style-name="Index_20_Link">6.3 Sårtrappa – procedur<text:tab/>52</text:a></text:p>
          <text:p text:style-name="P2"><text:a xlink:type="simple" xlink:href="#__RefHeading___Toc7232_3278602141" office:name="6.4 Moral / stridströtthet – procedur" text:style-name="Index_20_Link" text:visited-style-name="Index_20_Link">6.4 Moral / stridströtthet – procedur<text:tab/>52</text:a></text:p>
          <text:p text:style-name="P2"><text:a xlink:type="simple" xlink:href="#__RefHeading___Toc7234_3278602141" office:name="6.5 Karma – kosmiskt eko och samvete (valfri modul)" text:style-name="Index_20_Link" text:visited-style-name="Index_20_Link">6.5 Karma – kosmiskt eko och samvete (valfri modul)<text:tab/>52</text:a></text:p>
          <text:p text:style-name="P2"><text:a xlink:type="simple" xlink:href="#__RefHeading___Toc7236_3278602141" office:name="Skala och starta" text:style-name="Index_20_Link" text:visited-style-name="Index_20_Link">Skala och starta<text:tab/>53</text:a></text:p>
          <text:p text:style-name="P2"><text:a xlink:type="simple" xlink:href="#__RefHeading___Toc7238_3278602141" office:name="När förändras karma?" text:style-name="Index_20_Link" text:visited-style-name="Index_20_Link">När förändras karma?<text:tab/>53</text:a></text:p>
          <text:p text:style-name="P3"><text:a xlink:type="simple" xlink:href="#__RefHeading___Toc7240_3278602141" office:name="Typisk +Karma" text:style-name="Index_20_Link" text:visited-style-name="Index_20_Link">Typisk +Karma<text:tab/>53</text:a></text:p>
          <text:p text:style-name="P3"><text:a xlink:type="simple" xlink:href="#__RefHeading___Toc7242_3278602141" office:name="Typisk −Karma" text:style-name="Index_20_Link" text:visited-style-name="Index_20_Link">Typisk −Karma<text:tab/>53</text:a></text:p>
          <text:p text:style-name="P2"><text:a xlink:type="simple" xlink:href="#__RefHeading___Toc7244_3278602141" office:name="Effekter i spel (välj 2–3 för enkelhetens skull)" text:style-name="Index_20_Link" text:visited-style-name="Index_20_Link"><text:soft-page-break/>Effekter i spel (välj 2–3 för enkelhetens skull)<text:tab/>53</text:a></text:p>
          <text:p text:style-name="P3"><text:a xlink:type="simple" xlink:href="#__RefHeading___Toc7246_3278602141" office:name="1) Kosmisk lutning (mindre modifieringar)" text:style-name="Index_20_Link" text:visited-style-name="Index_20_Link">1) Kosmisk lutning (mindre modifieringar)<text:tab/>53</text:a></text:p>
          <text:p text:style-name="P3"><text:a xlink:type="simple" xlink:href="#__RefHeading___Toc7248_3278602141" office:name="2) Kopplingar till magi och olycka" text:style-name="Index_20_Link" text:visited-style-name="Index_20_Link">2) Kopplingar till magi och olycka<text:tab/>53</text:a></text:p>
          <text:p text:style-name="P3"><text:a xlink:type="simple" xlink:href="#__RefHeading___Toc7250_3278602141" office:name="3) Trösklar och lås (kampanjkrydda)" text:style-name="Index_20_Link" text:visited-style-name="Index_20_Link">3) Trösklar och lås (kampanjkrydda)<text:tab/>54</text:a></text:p>
          <text:p text:style-name="P2"><text:a xlink:type="simple" xlink:href="#__RefHeading___Toc7252_3278602141" office:name="Karma vs FRP (rykte)" text:style-name="Index_20_Link" text:visited-style-name="Index_20_Link">Karma vs FRP (rykte)<text:tab/>54</text:a></text:p>
          <text:p text:style-name="P2"><text:a xlink:type="simple" xlink:href="#__RefHeading___Toc7254_3278602141" office:name="Länk till tonalitetsratten Mörk ↔ Ljus" text:style-name="Index_20_Link" text:visited-style-name="Index_20_Link">Länk till tonalitetsratten Mörk ↔ Ljus<text:tab/>54</text:a></text:p>
          <text:p text:style-name="P2"><text:a xlink:type="simple" xlink:href="#__RefHeading___Toc7256_3278602141" office:name="Snabbfönster för SL (bifoga SL-arket)" text:style-name="Index_20_Link" text:visited-style-name="Index_20_Link">Snabbfönster för SL (bifoga SL-arket)<text:tab/>54</text:a></text:p>
          <text:p text:style-name="P3"><text:a xlink:type="simple" xlink:href="#__RefHeading___Toc7258_3278602141" office:name="Slutgiltigt råd" text:style-name="Index_20_Link" text:visited-style-name="Index_20_Link">Slutgiltigt råd<text:tab/>55</text:a></text:p>
          <text:p text:style-name="P1"><text:a xlink:type="simple" xlink:href="#__RefHeading___Toc7260_3278602141" office:name="Kapitel 7" text:style-name="Index_20_Link" text:visited-style-name="Index_20_Link">Kapitel 7<text:tab/>55</text:a></text:p>
          <text:p text:style-name="P2"><text:a xlink:type="simple" xlink:href="#__RefHeading___Toc13056_4228712808" office:name="Framsteg" text:style-name="Index_20_Link" text:visited-style-name="Index_20_Link">Framsteg<text:tab/>55</text:a></text:p>
          <text:p text:style-name="P2"><text:a xlink:type="simple" xlink:href="#__RefHeading___Toc7262_3278602141" office:name="Färdigheter kontra attribut – vad är skillnaden?" text:style-name="Index_20_Link" text:visited-style-name="Index_20_Link">Färdigheter kontra attribut – vad är skillnaden?<text:tab/>55</text:a></text:p>
          <text:p text:style-name="P2"><text:a xlink:type="simple" xlink:href="#__RefHeading___Toc7264_3278602141" office:name="1) Öka skickligheten (rank 0–5)" text:style-name="Index_20_Link" text:visited-style-name="Index_20_Link">1) Öka skickligheten (rank 0–5)<text:tab/>55</text:a></text:p>
          <text:p text:style-name="P3"><text:a xlink:type="simple" xlink:href="#__RefHeading___Toc7266_3278602141" office:name="Kostnad per steg (KPG)" text:style-name="Index_20_Link" text:visited-style-name="Index_20_Link">Kostnad per steg (KPG)<text:tab/>55</text:a></text:p>
          <text:p text:style-name="P3"><text:a xlink:type="simple" xlink:href="#__RefHeading___Toc7268_3278602141" office:name="Hur man gör det (snabb procedur)" text:style-name="Index_20_Link" text:visited-style-name="Index_20_Link">Hur man gör det (snabb procedur)<text:tab/>56</text:a></text:p>
          <text:p text:style-name="P2"><text:a xlink:type="simple" xlink:href="#__RefHeading___Toc7270_3278602141" office:name="2) Öka attribut (valfri säsongsmodul)" text:style-name="Index_20_Link" text:visited-style-name="Index_20_Link">2) Öka attribut (valfri säsongsmodul)<text:tab/>56</text:a></text:p>
          <text:p text:style-name="P3"><text:a xlink:type="simple" xlink:href="#__RefHeading___Toc7272_3278602141" office:name="Grundidé" text:style-name="Index_20_Link" text:visited-style-name="Index_20_Link">Grundidé<text:tab/>56</text:a></text:p>
          <text:p text:style-name="P3"><text:a xlink:type="simple" xlink:href="#__RefHeading___Toc7274_3278602141" office:name="Kosta" text:style-name="Index_20_Link" text:visited-style-name="Index_20_Link">Kosta<text:tab/>56</text:a></text:p>
          <text:p text:style-name="P3"><text:a xlink:type="simple" xlink:href="#__RefHeading___Toc7276_3278602141" office:name="Säsongstest – vad håller jag på med?" text:style-name="Index_20_Link" text:visited-style-name="Index_20_Link">Säsongstest – vad håller jag på med?<text:tab/>56</text:a></text:p>
          <text:p text:style-name="P3"><text:a xlink:type="simple" xlink:href="#__RefHeading___Toc7278_3278602141" office:name="Exempel (komplett)" text:style-name="Index_20_Link" text:visited-style-name="Index_20_Link">Exempel (komplett)<text:tab/>57</text:a></text:p>
          <text:p text:style-name="P2"><text:a xlink:type="simple" xlink:href="#__RefHeading___Toc7280_3278602141" office:name="3) Glöm inte att beräkna om härledda värden" text:style-name="Index_20_Link" text:visited-style-name="Index_20_Link">3) Glöm inte att beräkna om härledda värden<text:tab/>57</text:a></text:p>
          <text:p text:style-name="P2"><text:a xlink:type="simple" xlink:href="#__RefHeading___Toc7282_3278602141" office:name="4) Två snabba kartor för bordet" text:style-name="Index_20_Link" text:visited-style-name="Index_20_Link">4) Två snabba kartor för bordet<text:tab/>57</text:a></text:p>
          <text:p text:style-name="P3"><text:a xlink:type="simple" xlink:href="#__RefHeading___Toc7284_3278602141" office:name="A) Färdighet – köpsteg" text:style-name="Index_20_Link" text:visited-style-name="Index_20_Link">A) Färdighet – köpsteg<text:tab/>57</text:a></text:p>
          <text:p text:style-name="P3"><text:a xlink:type="simple" xlink:href="#__RefHeading___Toc7286_3278602141" office:name="B) Attribut – kostnadsintervall" text:style-name="Index_20_Link" text:visited-style-name="Index_20_Link">B) Attribut – kostnadsintervall<text:tab/>57</text:a></text:p>
          <text:p text:style-name="P2"><text:a xlink:type="simple" xlink:href="#__RefHeading___Toc7288_3278602141" office:name="5) Vanliga frågor" text:style-name="Index_20_Link" text:visited-style-name="Index_20_Link">5) Vanliga frågor<text:tab/>58</text:a></text:p>
          <text:p text:style-name="P3"><text:a xlink:type="simple" xlink:href="#__RefHeading___Toc7290_3278602141" office:name="Sammanfattning" text:style-name="Index_20_Link" text:visited-style-name="Index_20_Link">Sammanfattning<text:tab/>58</text:a></text:p>
          <text:p text:style-name="P2"><text:a xlink:type="simple" xlink:href="#__RefHeading___Toc7292_3278602141" office:name="7.1 Färdighetsrankning 0–5" text:style-name="Index_20_Link" text:visited-style-name="Index_20_Link">7.1 Färdighetsrankning 0–5<text:tab/>58</text:a></text:p>
          <text:p text:style-name="P3"><text:a xlink:type="simple" xlink:href="#__RefHeading___Toc7294_3278602141" office:name="Kostnad per steg (KPG)" text:style-name="Index_20_Link" text:visited-style-name="Index_20_Link">Kostnad per steg (KPG)<text:tab/>58</text:a></text:p>
          <text:p text:style-name="P3"><text:a xlink:type="simple" xlink:href="#__RefHeading___Toc7296_3278602141" office:name="Regler och rekommendationer" text:style-name="Index_20_Link" text:visited-style-name="Index_20_Link">Regler och rekommendationer<text:tab/>59</text:a></text:p>
          <text:p text:style-name="P2"><text:a xlink:type="simple" xlink:href="#__RefHeading___Toc7298_3278602141" office:name="7.2 Säsonger (valfritt ramverk)" text:style-name="Index_20_Link" text:visited-style-name="Index_20_Link">7.2 Säsonger (valfritt ramverk)<text:tab/>59</text:a></text:p>
          <text:p text:style-name="P2"><text:a xlink:type="simple" xlink:href="#__RefHeading___Toc7300_3278602141" office:name="7.3 Öka attribut (valfri modul)" text:style-name="Index_20_Link" text:visited-style-name="Index_20_Link">7.3 Öka attribut (valfri modul)<text:tab/>59</text:a></text:p>
          <text:p text:style-name="P3"><text:a xlink:type="simple" xlink:href="#__RefHeading___Toc7302_3278602141" office:name="Krav" text:style-name="Index_20_Link" text:visited-style-name="Index_20_Link">Krav<text:tab/>59</text:a></text:p>
          <text:p text:style-name="P3"><text:a xlink:type="simple" xlink:href="#__RefHeading___Toc7304_3278602141" office:name="KPG-kostnad" text:style-name="Index_20_Link" text:visited-style-name="Index_20_Link">KPG-kostnad<text:tab/>60</text:a></text:p>
          <text:p text:style-name="P3"><text:a xlink:type="simple" xlink:href="#__RefHeading___Toc7306_3278602141" office:name="Steg för steg" text:style-name="Index_20_Link" text:visited-style-name="Index_20_Link">Steg för steg<text:tab/>60</text:a></text:p>
          <text:p text:style-name="P2"><text:a xlink:type="simple" xlink:href="#__RefHeading___Toc7308_3278602141" office:name="7.4 Uppdatera härledda värden (direkt när attribut ändras)" text:style-name="Index_20_Link" text:visited-style-name="Index_20_Link">7.4 Uppdatera härledda värden (direkt när attribut ändras)<text:tab/>60</text:a></text:p>
          <text:p text:style-name="P2"><text:a xlink:type="simple" xlink:href="#__RefHeading___Toc7310_3278602141" office:name="7.5 Framsteg i praktiken – två exempel" text:style-name="Index_20_Link" text:visited-style-name="Index_20_Link">7.5 Framsteg i praktiken – två exempel<text:tab/>61</text:a></text:p>
          <text:p text:style-name="P2"><text:a xlink:type="simple" xlink:href="#__RefHeading___Toc7312_3278602141" office:name="7.6 Anpassa till kampanjens ton" text:style-name="Index_20_Link" text:visited-style-name="Index_20_Link">7.6 Anpassa till kampanjens ton<text:tab/>61</text:a></text:p>
          <text:p text:style-name="P2"><text:a xlink:type="simple" xlink:href="#__RefHeading___Toc7314_3278602141" office:name="7.7 Hjälte- och signaturförmågor (valfritt, KPG-bundet)" text:style-name="Index_20_Link" text:visited-style-name="Index_20_Link">7.7 Hjälte- och signaturförmågor (valfritt, KPG-bundet)<text:tab/>61</text:a></text:p>
          <text:p text:style-name="P3"><text:a xlink:type="simple" xlink:href="#__RefHeading___Toc7316_3278602141" office:name="Köp och krav" text:style-name="Index_20_Link" text:visited-style-name="Index_20_Link">Köp och krav<text:tab/>61</text:a></text:p>
          <text:p text:style-name="P3"><text:a xlink:type="simple" xlink:href="#__RefHeading___Toc7318_3278602141" office:name="Utbyten och trimning" text:style-name="Index_20_Link" text:visited-style-name="Index_20_Link">Utbyten och trimning<text:tab/>61</text:a></text:p>
          <text:p text:style-name="P3"><text:a xlink:type="simple" xlink:href="#__RefHeading___Toc7320_3278602141" office:name="Varför dessa nivåer?" text:style-name="Index_20_Link" text:visited-style-name="Index_20_Link">Varför dessa nivåer?<text:tab/>62</text:a></text:p>
          <text:p text:style-name="P2"><text:a xlink:type="simple" xlink:href="#__RefHeading___Toc7322_3278602141" office:name="7.8 KPG-loopen – spela på drivkraft, forma din utveckling" text:style-name="Index_20_Link" text:visited-style-name="Index_20_Link">7.8 KPG-loopen – spela på drivkraft, forma din utveckling<text:tab/>62</text:a></text:p>
          <text:p text:style-name="P3"><text:a xlink:type="simple" xlink:href="#__RefHeading___Toc7324_3278602141" office:name="Checklista för SL (mellan äventyr)" text:style-name="Index_20_Link" text:visited-style-name="Index_20_Link">Checklista för SL (mellan äventyr)<text:tab/>62</text:a></text:p>
          <text:p text:style-name="P2"><text:a xlink:type="simple" xlink:href="#__RefHeading___Toc6473_530912645" office:name="7.9) Bordövning – Utförande" text:style-name="Index_20_Link" text:visited-style-name="Index_20_Link">7.9) Bordövning – Utförande<text:tab/>62</text:a></text:p>
          <text:p text:style-name="P1"><text:a xlink:type="simple" xlink:href="#__RefHeading___Toc7326_3278602141" office:name="Kapitel 8" text:style-name="Index_20_Link" text:visited-style-name="Index_20_Link">Kapitel 8<text:tab/>62</text:a></text:p>
          <text:p text:style-name="P2"><text:a xlink:type="simple" xlink:href="#__RefHeading___Toc13184_4228712808" office:name=" Magiskt system" text:style-name="Index_20_Link" text:visited-style-name="Index_20_Link"><text:s/>Magiskt system<text:tab/>62</text:a></text:p>
          <text:p text:style-name="P2"><text:a xlink:type="simple" xlink:href="#__RefHeading___Toc8224_530912645" office:name="1) FP – Maximalt värde och beräkning (med exempel)" text:style-name="Index_20_Link" text:visited-style-name="Index_20_Link">1) FP – Maximalt värde och beräkning (med exempel)<text:tab/>63</text:a></text:p>
          <text:p text:style-name="P2"><text:a xlink:type="simple" xlink:href="#__RefHeading___Toc7328_3278602141" office:name="2) Lista över besvärjelser och ritualer (valfri modul)" text:style-name="Index_20_Link" text:visited-style-name="Index_20_Link">2) Lista över besvärjelser och ritualer (valfri modul)<text:tab/>63</text:a></text:p>
          <text:p text:style-name="P2"><text:a xlink:type="simple" xlink:href="#__RefHeading___Toc7330_3278602141" office:name="Designmål" text:style-name="Index_20_Link" text:visited-style-name="Index_20_Link">Designmål<text:tab/>63</text:a></text:p>
          <text:p text:style-name="P2"><text:a xlink:type="simple" xlink:href="#__RefHeading___Toc7332_3278602141" office:name="Gemensam struktur (statsblock)" text:style-name="Index_20_Link" text:visited-style-name="Index_20_Link">Gemensam struktur (statsblock)<text:tab/>63</text:a></text:p>
          <text:p text:style-name="P2"><text:a xlink:type="simple" xlink:href="#__RefHeading___Toc7334_3278602141" office:name="1 FP – Snabba trick (”cantrip-nivå”)" text:style-name="Index_20_Link" text:visited-style-name="Index_20_Link">1 FP – Snabba trick (”cantrip-nivå”)<text:tab/>64</text:a></text:p>
          <text:p text:style-name="P2"><text:a xlink:type="simple" xlink:href="#__RefHeading___Toc7336_3278602141" office:name="2–3 FP – Scenbyte" text:style-name="Index_20_Link" text:visited-style-name="Index_20_Link">2–3 FP – Scenbyte<text:tab/>64</text:a></text:p>
          <text:p text:style-name="P2"><text:a xlink:type="simple" xlink:href="#__RefHeading___Toc7338_3278602141" office:name="Ritualer – 2–5 FP + tid/plats/tabu" text:style-name="Index_20_Link" text:visited-style-name="Index_20_Link">Ritualer – 2–5 FP + tid/plats/tabu<text:tab/>65</text:a></text:p>
          <text:p text:style-name="P2"><text:a xlink:type="simple" xlink:href="#__RefHeading___Toc7340_3278602141" office:name="Misstag, press och missöden (kort)" text:style-name="Index_20_Link" text:visited-style-name="Index_20_Link"><text:soft-page-break/>Misstag, press och missöden (kort)<text:tab/>66</text:a></text:p>
          <text:p text:style-name="P2"><text:a xlink:type="simple" xlink:href="#__RefHeading___Toc7342_3278602141" office:name="SV, skala och tabeller (snabbguide för SL)" text:style-name="Index_20_Link" text:visited-style-name="Index_20_Link">SV, skala och tabeller (snabbguide för SL)<text:tab/>66</text:a></text:p>
          <text:p text:style-name="P2"><text:a xlink:type="simple" xlink:href="#__RefHeading___Toc7344_3278602141" office:name="Helig spegling (palettbyte)" text:style-name="Index_20_Link" text:visited-style-name="Index_20_Link">Helig spegling (palettbyte)<text:tab/>66</text:a></text:p>
          <text:p text:style-name="P2"><text:a xlink:type="simple" xlink:href="#__RefHeading___Toc7346_3278602141" office:name="Snabbt exempel – från deklaration till effekt" text:style-name="Index_20_Link" text:visited-style-name="Index_20_Link">Snabbt exempel – från deklaration till effekt<text:tab/>67</text:a></text:p>
          <text:p text:style-name="P2"><text:a xlink:type="simple" xlink:href="#__RefHeading___Toc7348_3278602141" office:name="Snabbfönster (för utskrift)" text:style-name="Index_20_Link" text:visited-style-name="Index_20_Link">Snabbfönster (för utskrift)<text:tab/>67</text:a></text:p>
          <text:p text:style-name="P3"><text:a xlink:type="simple" xlink:href="#__RefHeading___Toc8228_530912645" office:name="0 FP – Cantrips (risk: mindre störningar om du fumlar)" text:style-name="Index_20_Link" text:visited-style-name="Index_20_Link">0 FP – Cantrips (risk: mindre störningar om du fumlar)<text:tab/>67</text:a></text:p>
          <text:p text:style-name="P3"><text:a xlink:type="simple" xlink:href="#__RefHeading___Toc8230_530912645" office:name="1 FP – Snabbt arbete (1 akt, längd ofta 1 scen)" text:style-name="Index_20_Link" text:visited-style-name="Index_20_Link">1 FP – Snabbt arbete (1 akt, längd ofta 1 scen)<text:tab/>67</text:a></text:p>
          <text:p text:style-name="P4"><text:a xlink:type="simple" xlink:href="#__RefHeading___Toc7803_1900000679" office:name="Tematiska varianter (valfritt, samma kostnad)" text:style-name="Index_20_Link" text:visited-style-name="Index_20_Link">Tematiska varianter (valfritt, samma kostnad)<text:tab/>69</text:a></text:p>
          <text:p text:style-name="P5"><text:a xlink:type="simple" xlink:href="#__RefHeading___Toc7805_1900000679" office:name="Anteckningar för SL/design" text:style-name="Index_20_Link" text:visited-style-name="Index_20_Link">Anteckningar för SL/design<text:tab/>69</text:a></text:p>
          <text:p text:style-name="P3"><text:a xlink:type="simple" xlink:href="#__RefHeading___Toc8232_530912645" office:name="2 FP – Scenarbete (kraftfullt, kontroll/verktyg)" text:style-name="Index_20_Link" text:visited-style-name="Index_20_Link">2 FP – Scenarbete (kraftfullt, kontroll/verktyg)<text:tab/>69</text:a></text:p>
          <text:p text:style-name="P4"><text:a xlink:type="simple" xlink:href="#__RefHeading___Toc7807_1900000679" office:name="Sakralt (tematiska scenverk – samma kostnad)" text:style-name="Index_20_Link" text:visited-style-name="Index_20_Link">Sakralt (tematiska scenverk – samma kostnad)<text:tab/>71</text:a></text:p>
          <text:p text:style-name="P4"><text:a xlink:type="simple" xlink:href="#__RefHeading___Toc7809_1900000679" office:name="Runmagi (Lasteveng – samma kostnad)" text:style-name="Index_20_Link" text:visited-style-name="Index_20_Link">Runmagi (Lasteveng – samma kostnad)<text:tab/>71</text:a></text:p>
          <text:p text:style-name="P4"><text:a xlink:type="simple" xlink:href="#__RefHeading___Toc7811_1900000679" office:name="Flöde (Rivles/Light Line – samma kostnad)" text:style-name="Index_20_Link" text:visited-style-name="Index_20_Link">Flöde (Rivles/Light Line – samma kostnad)<text:tab/>71</text:a></text:p>
          <text:p text:style-name="P3"><text:a xlink:type="simple" xlink:href="#__RefHeading___Toc8234_530912645" office:name="3 FP – Spelväxlare" text:style-name="Index_20_Link" text:visited-style-name="Index_20_Link">3 FP – Spelväxlare<text:tab/>71</text:a></text:p>
          <text:p text:style-name="P2"><text:a xlink:type="simple" xlink:href="#__RefHeading___Toc8236_530912645" office:name="Ritualer (tid och krav; misslyckande får konsekvenser)" text:style-name="Index_20_Link" text:visited-style-name="Index_20_Link">Ritualer (tid och krav; misslyckande får konsekvenser)<text:tab/>72</text:a></text:p>
          <text:p text:style-name="P2"><text:a xlink:type="simple" xlink:href="#__RefHeading___Toc8238_530912645" office:name="3) Magiska missöden – komplett tabell (valfri modul – förslag)" text:style-name="Index_20_Link" text:visited-style-name="Index_20_Link">3) Magiska missöden – komplett tabell (valfri modul – förslag)<text:tab/>72</text:a></text:p>
          <text:p text:style-name="P2"><text:a xlink:type="simple" xlink:href="#__RefHeading___Toc8240_530912645" office:name="1T20 Magiska missöden" text:style-name="Index_20_Link" text:visited-style-name="Index_20_Link">1T20 Magiska missöden<text:tab/>72</text:a></text:p>
          <text:p text:style-name="P2"><text:a xlink:type="simple" xlink:href="#__RefHeading___Toc8242_530912645" office:name="Snabbövning (hur man springer i scenen)" text:style-name="Index_20_Link" text:visited-style-name="Index_20_Link">Snabbövning (hur man springer i scenen)<text:tab/>73</text:a></text:p>
          <text:p text:style-name="P1"><text:a xlink:type="simple" xlink:href="#__RefHeading___Toc14268_4228712808" office:name="Kapitel 9" text:style-name="Index_20_Link" text:visited-style-name="Index_20_Link">Kapitel 9<text:tab/>74</text:a></text:p>
          <text:p text:style-name="P2"><text:a xlink:type="simple" xlink:href="#__RefHeading___Toc23045_4154551067" office:name="Bestiarium och Väsenmall" text:style-name="Index_20_Link" text:visited-style-name="Index_20_Link">Bestiarium och Väsenmall<text:tab/>74</text:a></text:p>
          <text:p text:style-name="P2"><text:a xlink:type="simple" xlink:href="#__RefHeading___Toc23047_4154551067" office:name="Inledning: Skapa monster &amp; väsen i RedelfWorld" text:style-name="Index_20_Link" text:visited-style-name="Index_20_Link">Inledning: Skapa monster &amp; väsen i RedelfWorld<text:tab/>74</text:a></text:p>
          <text:p text:style-name="P2"><text:a xlink:type="simple" xlink:href="#__RefHeading___Toc23049_4154551067" office:name="Namnfält – Så använder de" text:style-name="Index_20_Link" text:visited-style-name="Index_20_Link">Namnfält – Så använder de<text:tab/>74</text:a></text:p>
          <text:p text:style-name="P3"><text:a xlink:type="simple" xlink:href="#__RefHeading___Toc23051_4154551067" office:name="Formellt namn" text:style-name="Index_20_Link" text:visited-style-name="Index_20_Link">Formellt namn<text:tab/>74</text:a></text:p>
          <text:p text:style-name="P3"><text:a xlink:type="simple" xlink:href="#__RefHeading___Toc23053_4154551067" office:name="Folkligt namn / Öknamn" text:style-name="Index_20_Link" text:visited-style-name="Index_20_Link">Folkligt namn / Öknamn<text:tab/>74</text:a></text:p>
          <text:p text:style-name="P3"><text:a xlink:type="simple" xlink:href="#__RefHeading___Toc23055_4154551067" office:name="Flertal" text:style-name="Index_20_Link" text:visited-style-name="Index_20_Link">Flertal<text:tab/>74</text:a></text:p>
          <text:p text:style-name="P3"><text:a xlink:type="simple" xlink:href="#__RefHeading___Toc23057_4154551067" office:name="Uttal (valfritt)" text:style-name="Index_20_Link" text:visited-style-name="Index_20_Link">Uttal (valfritt)<text:tab/>74</text:a></text:p>
          <text:p text:style-name="P2"><text:a xlink:type="simple" xlink:href="#__RefHeading___Toc23059_4154551067" office:name="Exempel från reglerna: Draug" text:style-name="Index_20_Link" text:visited-style-name="Index_20_Link">Exempel från reglerna: Draug<text:tab/>74</text:a></text:p>
          <text:p text:style-name="P2"><text:a xlink:type="simple" xlink:href="#__RefHeading___Toc23061_4154551067" office:name="Roll / Hotgrad – Vad varelsen gör i strid" text:style-name="Index_20_Link" text:visited-style-name="Index_20_Link">Roll / Hotgrad – Vad varelsen gör i strid<text:tab/>75</text:a></text:p>
          <text:p text:style-name="P2"><text:a xlink:type="simple" xlink:href="#__RefHeading___Toc23063_4154551067" office:name="Syftet med rullklassificering" text:style-name="Index_20_Link" text:visited-style-name="Index_20_Link">Syftet med rullklassificering<text:tab/>75</text:a></text:p>
          <text:p text:style-name="P2"><text:a xlink:type="simple" xlink:href="#__RefHeading___Toc23065_4154551067" office:name="De fyra rollerna" text:style-name="Index_20_Link" text:visited-style-name="Index_20_Link">De fyra rollerna<text:tab/>75</text:a></text:p>
          <text:p text:style-name="P3"><text:a xlink:type="simple" xlink:href="#__RefHeading___Toc23067_4154551067" office:name="Gunstling" text:style-name="Index_20_Link" text:visited-style-name="Index_20_Link">Gunstling<text:tab/>75</text:a></text:p>
          <text:p text:style-name="P3"><text:a xlink:type="simple" xlink:href="#__RefHeading___Toc23069_4154551067" office:name="Vanligt" text:style-name="Index_20_Link" text:visited-style-name="Index_20_Link">Vanligt<text:tab/>75</text:a></text:p>
          <text:p text:style-name="P3"><text:a xlink:type="simple" xlink:href="#__RefHeading___Toc23071_4154551067" office:name="Elit" text:style-name="Index_20_Link" text:visited-style-name="Index_20_Link">Elit<text:tab/>75</text:a></text:p>
          <text:p text:style-name="P3"><text:a xlink:type="simple" xlink:href="#__RefHeading___Toc23073_4154551067" office:name="Solo" text:style-name="Index_20_Link" text:visited-style-name="Index_20_Link">Solo<text:tab/>75</text:a></text:p>
          <text:p text:style-name="P2"><text:a xlink:type="simple" xlink:href="#__RefHeading___Toc23075_4154551067" office:name="Rekommenderat antal – Snabb tumregel" text:style-name="Index_20_Link" text:visited-style-name="Index_20_Link">Rekommenderat antal – Snabb tumregel<text:tab/>76</text:a></text:p>
          <text:p text:style-name="P2"><text:a xlink:type="simple" xlink:href="#__RefHeading___Toc23077_4154551067" office:name="Miljö / Fraktion" text:style-name="Index_20_Link" text:visited-style-name="Index_20_Link">Miljö / Fraktion<text:tab/>76</text:a></text:p>
          <text:p text:style-name="P2"><text:a xlink:type="simple" xlink:href="#__RefHeading___Toc23079_4154551067" office:name="Storlek / Typ" text:style-name="Index_20_Link" text:visited-style-name="Index_20_Link">Storlek / Typ<text:tab/>76</text:a></text:p>
          <text:p text:style-name="P2"><text:a xlink:type="simple" xlink:href="#__RefHeading___Toc23081_4154551067" office:name="Koncept i fiktionen" text:style-name="Index_20_Link" text:visited-style-name="Index_20_Link">Koncept i fiktionen<text:tab/>77</text:a></text:p>
          <text:p text:style-name="P2"><text:a xlink:type="simple" xlink:href="#__RefHeading___Toc23083_4154551067" office:name="Snabbstatistik" text:style-name="Index_20_Link" text:visited-style-name="Index_20_Link">Snabbstatistik<text:tab/>77</text:a></text:p>
          <text:p text:style-name="P3"><text:a xlink:type="simple" xlink:href="#__RefHeading___Toc23085_4154551067" office:name="Design-mindset: 5 snabba frågor" text:style-name="Index_20_Link" text:visited-style-name="Index_20_Link">Design-mindset: 5 snabba frågor<text:tab/>77</text:a></text:p>
          <text:p text:style-name="P3"><text:a xlink:type="simple" xlink:href="#__RefHeading___Toc23087_4154551067" office:name="1. Initiativ – Vem ska vara snabbast?" text:style-name="Index_20_Link" text:visited-style-name="Index_20_Link">1. Initiativ – Vem ska vara snabbast?<text:tab/>77</text:a></text:p>
          <text:p text:style-name="P3"><text:a xlink:type="simple" xlink:href="#__RefHeading___Toc23089_4154551067" office:name="2. VP – Hur länge ska den stå upp?" text:style-name="Index_20_Link" text:visited-style-name="Index_20_Link">2. VP – Hur länge ska den stå upp?<text:tab/>78</text:a></text:p>
          <text:p text:style-name="P3"><text:a xlink:type="simple" xlink:href="#__RefHeading___Toc23091_4154551067" office:name="3. KP – Behöver vi sår &amp; blödning?" text:style-name="Index_20_Link" text:visited-style-name="Index_20_Link">3. KP – Behöver vi sår &amp; blödning?<text:tab/>78</text:a></text:p>
          <text:p text:style-name="P3"><text:a xlink:type="simple" xlink:href="#__RefHeading___Toc23093_4154551067" office:name="4. Börd – Spelar bärförmåga någon roll?" text:style-name="Index_20_Link" text:visited-style-name="Index_20_Link">4. Börd – Spelar bärförmåga någon roll?<text:tab/>78</text:a></text:p>
          <text:p text:style-name="P3"><text:a xlink:type="simple" xlink:href="#__RefHeading___Toc23095_4154551067" office:name="5. Rustning &amp; Sköld – Hur känns det att träffa den?" text:style-name="Index_20_Link" text:visited-style-name="Index_20_Link">5. Rustning &amp; Sköld – Hur känns det att träffa den?<text:tab/>78</text:a></text:p>
          <text:p text:style-name="P3"><text:a xlink:type="simple" xlink:href="#__RefHeading___Toc23097_4154551067" office:name="Initiativ" text:style-name="Index_20_Link" text:visited-style-name="Index_20_Link">Initiativ<text:tab/>78</text:a></text:p>
          <text:p text:style-name="P3"><text:a xlink:type="simple" xlink:href="#__RefHeading___Toc23099_4154551067" office:name="VP (Vitalitetspoäng): _____" text:style-name="Index_20_Link" text:visited-style-name="Index_20_Link">VP (Vitalitetspoäng): _____<text:tab/>79</text:a></text:p>
          <text:p text:style-name="P3"><text:a xlink:type="simple" xlink:href="#__RefHeading___Toc23101_4154551067" office:name="KP (Kroppspoäng): _____ eller –" text:style-name="Index_20_Link" text:visited-style-name="Index_20_Link">KP (Kroppspoäng): _____ eller –<text:tab/>79</text:a></text:p>
          <text:p text:style-name="P3"><text:a xlink:type="simple" xlink:href="#__RefHeading___Toc23103_4154551067" office:name="Börd / Last (slots): _____ eller –" text:style-name="Index_20_Link" text:visited-style-name="Index_20_Link">Börd / Last (slots): _____ eller –<text:tab/>79</text:a></text:p>
          <text:p text:style-name="P3"><text:a xlink:type="simple" xlink:href="#__RefHeading___Toc23105_4154551067" office:name="Rost" text:style-name="Index_20_Link" text:visited-style-name="Index_20_Link">Rost<text:tab/>79</text:a></text:p>
          <text:p text:style-name="P3"><text:a xlink:type="simple" xlink:href="#__RefHeading___Toc23107_4154551067" office:name="Sköld" text:style-name="Index_20_Link" text:visited-style-name="Index_20_Link">Sköld<text:tab/>79</text:a></text:p>
          <text:p text:style-name="P3"><text:a xlink:type="simple" xlink:href="#__RefHeading___Toc23109_4154551067" office:name="1. Koncept" text:style-name="Index_20_Link" text:visited-style-name="Index_20_Link">1. Koncept<text:tab/>79</text:a></text:p>
          <text:p text:style-name="P3"><text:a xlink:type="simple" xlink:href="#__RefHeading___Toc23111_4154551067" office:name="2. Nivå (Hotgrad)" text:style-name="Index_20_Link" text:visited-style-name="Index_20_Link"><text:soft-page-break/>2. Nivå (Hotgrad)<text:tab/>79</text:a></text:p>
          <text:p text:style-name="P3"><text:a xlink:type="simple" xlink:href="#__RefHeading___Toc23113_4154551067" office:name="3. Hårdvara (Skada &amp; Rustning)" text:style-name="Index_20_Link" text:visited-style-name="Index_20_Link">3. Hårdvara (Skada &amp; Rustning)<text:tab/>79</text:a></text:p>
          <text:p text:style-name="P3"><text:a xlink:type="simple" xlink:href="#__RefHeading___Toc23115_4154551067" office:name="4. Särdrag" text:style-name="Index_20_Link" text:visited-style-name="Index_20_Link">4. Särdrag<text:tab/>80</text:a></text:p>
          <text:p text:style-name="P3"><text:a xlink:type="simple" xlink:href="#__RefHeading___Toc23117_4154551067" office:name="5. Försvar" text:style-name="Index_20_Link" text:visited-style-name="Index_20_Link">5. Försvar<text:tab/>80</text:a></text:p>
          <text:p text:style-name="P3"><text:a xlink:type="simple" xlink:href="#__RefHeading___Toc23119_4154551067" office:name="6. Kör!" text:style-name="Index_20_Link" text:visited-style-name="Index_20_Link">6. Kör!<text:tab/>80</text:a></text:p>
          <text:p text:style-name="P2"><text:a xlink:type="simple" xlink:href="#__RefHeading___Toc23121_4154551067" office:name="Försvarsvärden – Skydd mot magi, fällor och områdesattacker" text:style-name="Index_20_Link" text:visited-style-name="Index_20_Link">Försvarsvärden – Skydd mot magi, fällor och områdesattacker<text:tab/>80</text:a></text:p>
          <text:p text:style-name="P2"><text:a xlink:type="simple" xlink:href="#__RefHeading___Toc23123_4154551067" office:name="1. MF Fys – Fysiskt magiförsvar" text:style-name="Index_20_Link" text:visited-style-name="Index_20_Link">1. MF Fys – Fysiskt magiförsvar<text:tab/>80</text:a></text:p>
          <text:p text:style-name="P2"><text:a xlink:type="simple" xlink:href="#__RefHeading___Toc23125_4154551067" office:name="2. MF Ment – Mentalt magiförsvar" text:style-name="Index_20_Link" text:visited-style-name="Index_20_Link">2. MF Ment – Mentalt magiförsvar<text:tab/>81</text:a></text:p>
          <text:p text:style-name="P2"><text:a xlink:type="simple" xlink:href="#__RefHeading___Toc23127_4154551067" office:name="3. Reflex – Snabbhet i fara" text:style-name="Index_20_Link" text:visited-style-name="Index_20_Link">3. Reflex – Snabbhet i fara<text:tab/>81</text:a></text:p>
          <text:p text:style-name="P2"><text:a xlink:type="simple" xlink:href="#__RefHeading___Toc23129_4154551067" office:name="När användande reflex?" text:style-name="Index_20_Link" text:visited-style-name="Index_20_Link">När användande reflex?<text:tab/>82</text:a></text:p>
          <text:p text:style-name="P2"><text:a xlink:type="simple" xlink:href="#__RefHeading___Toc23131_4154551067" office:name="Justering – Finjustera efter fysik" text:style-name="Index_20_Link" text:visited-style-name="Index_20_Link">Justering – Finjustera efter fysik<text:tab/>82</text:a></text:p>
          <text:p text:style-name="P2"><text:a xlink:type="simple" xlink:href="#__RefHeading___Toc23133_4154551067" office:name="Exempel i spelet" text:style-name="Index_20_Link" text:visited-style-name="Index_20_Link">Exempel i spelet<text:tab/>82</text:a></text:p>
          <text:p text:style-name="P2"><text:a xlink:type="simple" xlink:href="#__RefHeading___Toc23135_4154551067" office:name="Speltillämpning" text:style-name="Index_20_Link" text:visited-style-name="Index_20_Link">Speltillämpning<text:tab/>83</text:a></text:p>
          <text:p text:style-name="P2"><text:a xlink:type="simple" xlink:href="#__RefHeading___Toc23137_4154551067" office:name="Riktvärden" text:style-name="Index_20_Link" text:visited-style-name="Index_20_Link">Riktvärden<text:tab/>83</text:a></text:p>
          <text:p text:style-name="P2"><text:a xlink:type="simple" xlink:href="#__RefHeading___Toc23139_4154551067" office:name="Anfall" text:style-name="Index_20_Link" text:visited-style-name="Index_20_Link">Anfall<text:tab/>83</text:a></text:p>
          <text:p text:style-name="P3"><text:a xlink:type="simple" xlink:href="#__RefHeading___Toc23141_4154551067" office:name="Närstrid" text:style-name="Index_20_Link" text:visited-style-name="Index_20_Link">Närstrid<text:tab/>83</text:a></text:p>
          <text:p text:style-name="P3"><text:a xlink:type="simple" xlink:href="#__RefHeading___Toc23143_4154551067" office:name="Avstånd" text:style-name="Index_20_Link" text:visited-style-name="Index_20_Link">Avstånd<text:tab/>83</text:a></text:p>
          <text:p text:style-name="P2"><text:a xlink:type="simple" xlink:href="#__RefHeading___Toc23145_4154551067" office:name="Magi – Hur varelsen använder magiska förmågor" text:style-name="Index_20_Link" text:visited-style-name="Index_20_Link">Magi – Hur varelsen använder magiska förmågor<text:tab/>84</text:a></text:p>
          <text:p text:style-name="P2"><text:a xlink:type="simple" xlink:href="#__RefHeading___Toc23147_4154551067" office:name="Vad varje fält betyder" text:style-name="Index_20_Link" text:visited-style-name="Index_20_Link">Vad varje fält betyder<text:tab/>84</text:a></text:p>
          <text:p text:style-name="P3"><text:a xlink:type="simple" xlink:href="#__RefHeading___Toc23149_4154551067" office:name="Slag – Anfall med magi" text:style-name="Index_20_Link" text:visited-style-name="Index_20_Link">Slag – Anfall med magi<text:tab/>84</text:a></text:p>
          <text:p text:style-name="P3"><text:a xlink:type="simple" xlink:href="#__RefHeading___Toc23151_4154551067" office:name="Skada – Typ och mängd" text:style-name="Index_20_Link" text:visited-style-name="Index_20_Link">Skada – Typ och mängd<text:tab/>84</text:a></text:p>
          <text:p text:style-name="P3"><text:a xlink:type="simple" xlink:href="#__RefHeading___Toc23153_4154551067" office:name="FP-kostnad – Hur mycket kraft kan krävas" text:style-name="Index_20_Link" text:visited-style-name="Index_20_Link">FP-kostnad – Hur mycket kraft kan krävas<text:tab/>84</text:a></text:p>
          <text:p text:style-name="P3"><text:a xlink:type="simple" xlink:href="#__RefHeading___Toc23155_4154551067" office:name="Pågående effekt – Binder FP" text:style-name="Index_20_Link" text:visited-style-name="Index_20_Link">Pågående effekt – Binder FP<text:tab/>85</text:a></text:p>
          <text:p text:style-name="P2"><text:a xlink:type="simple" xlink:href="#__RefHeading___Toc23157_4154551067" office:name="Exempel i spelet" text:style-name="Index_20_Link" text:visited-style-name="Index_20_Link">Exempel i spelet<text:tab/>85</text:a></text:p>
          <text:p text:style-name="P2"><text:a xlink:type="simple" xlink:href="#__RefHeading___Toc23159_4154551067" office:name="Särdrag – Varelsens unika beteende och mekanik" text:style-name="Index_20_Link" text:visited-style-name="Index_20_Link">Särdrag – Varelsens unika beteende och mekanik<text:tab/>85</text:a></text:p>
          <text:p text:style-name="P2"><text:a xlink:type="simple" xlink:href="#__RefHeading___Toc23161_4154551067" office:name="Vad är Särdrag?" text:style-name="Index_20_Link" text:visited-style-name="Index_20_Link">Vad är Särdrag?<text:tab/>85</text:a></text:p>
          <text:p text:style-name="P2"><text:a xlink:type="simple" xlink:href="#__RefHeading___Toc23163_4154551067" office:name="Exempel på särdrag" text:style-name="Index_20_Link" text:visited-style-name="Index_20_Link">Exempel på särdrag<text:tab/>85</text:a></text:p>
          <text:p text:style-name="P3"><text:a xlink:type="simple" xlink:href="#__RefHeading___Toc23165_4154551067" office:name="Skräck (Mentalt MF)" text:style-name="Index_20_Link" text:visited-style-name="Index_20_Link">Skräck (Mentalt MF)<text:tab/>85</text:a></text:p>
          <text:p text:style-name="P3"><text:a xlink:type="simple" xlink:href="#__RefHeading___Toc23167_4154551067" office:name="Svärm" text:style-name="Index_20_Link" text:visited-style-name="Index_20_Link">Svärm<text:tab/>85</text:a></text:p>
          <text:p text:style-name="P3"><text:a xlink:type="simple" xlink:href="#__RefHeading___Toc23169_4154551067" office:name="Gåva" text:style-name="Index_20_Link" text:visited-style-name="Index_20_Link">Gåva<text:tab/>86</text:a></text:p>
          <text:p text:style-name="P3"><text:a xlink:type="simple" xlink:href="#__RefHeading___Toc23171_4154551067" office:name="Flyg" text:style-name="Index_20_Link" text:visited-style-name="Index_20_Link">Flyg<text:tab/>86</text:a></text:p>
          <text:p text:style-name="P3"><text:a xlink:type="simple" xlink:href="#__RefHeading___Toc23173_4154551067" office:name="Eterisk" text:style-name="Index_20_Link" text:visited-style-name="Index_20_Link">Eterisk<text:tab/>86</text:a></text:p>
          <text:p text:style-name="P2"><text:a xlink:type="simple" xlink:href="#__RefHeading___Toc23175_4154551067" office:name="Fler särdrag att välja ifrån" text:style-name="Index_20_Link" text:visited-style-name="Index_20_Link">Fler särdrag att välja ifrån<text:tab/>86</text:a></text:p>
          <text:p text:style-name="P2"><text:a xlink:type="simple" xlink:href="#__RefHeading___Toc23177_4154551067COPY_IS_MOVE" office:name="Taktik &amp; Scenhot – Hur monstret agerar och hur striden förändras" text:style-name="Index_20_Link" text:visited-style-name="Index_20_Link">Taktik &amp; Scenhot – Hur monstret agerar och hur striden förändras<text:tab/>87</text:a></text:p>
          <text:p text:style-name="P2"><text:a xlink:type="simple" xlink:href="#__RefHeading___Toc23179_4154551067" office:name="Taktik – Stridens manus" text:style-name="Index_20_Link" text:visited-style-name="Index_20_Link">Taktik – Stridens manus<text:tab/>87</text:a></text:p>
          <text:p text:style-name="P2"><text:a xlink:type="simple" xlink:href="#__RefHeading___Toc23181_4154551067" office:name="Scenhot – När striden tar en oväntad vändning" text:style-name="Index_20_Link" text:visited-style-name="Index_20_Link">Scenhot – När striden tar en oväntad vändning<text:tab/>87</text:a></text:p>
          <text:p text:style-name="P3"><text:a xlink:type="simple" xlink:href="#__RefHeading___Toc23183_4154551067" office:name="Nära triggas scenhot?" text:style-name="Index_20_Link" text:visited-style-name="Index_20_Link">Nära triggas scenhot?<text:tab/>87</text:a></text:p>
          <text:p text:style-name="P3"><text:a xlink:type="simple" xlink:href="#__RefHeading___Toc23185_4154551067" office:name="Exempel på scenhot" text:style-name="Index_20_Link" text:visited-style-name="Index_20_Link">Exempel på scenhot<text:tab/>87</text:a></text:p>
          <text:p text:style-name="P2"><text:a xlink:type="simple" xlink:href="#__RefHeading___Toc23187_4154551067" office:name="Sammanfattning" text:style-name="Index_20_Link" text:visited-style-name="Index_20_Link">Sammanfattning<text:tab/>88</text:a></text:p>
          <text:p text:style-name="P2"><text:a xlink:type="simple" xlink:href="#__RefHeading___Toc23189_4154551067" office:name="Reaktion på krit / fummel" text:style-name="Index_20_Link" text:visited-style-name="Index_20_Link">Reaktion på krit / fummel<text:tab/>88</text:a></text:p>
          <text:p text:style-name="P2"><text:a xlink:type="simple" xlink:href="#__RefHeading___Toc23191_4154551067" office:name="Spår, Byte &amp; Resonans – Före och efter striden" text:style-name="Index_20_Link" text:visited-style-name="Index_20_Link">Spår, Byte &amp; Resonans – Före och efter striden<text:tab/>88</text:a></text:p>
          <text:p text:style-name="P2"><text:a xlink:type="simple" xlink:href="#__RefHeading___Toc23193_4154551067" office:name="Spår – Förebådande och stämning" text:style-name="Index_20_Link" text:visited-style-name="Index_20_Link">Spår – Förebådande och stämning<text:tab/>88</text:a></text:p>
          <text:p text:style-name="P3"><text:a xlink:type="simple" xlink:href="#__RefHeading___Toc23195_4154551067" office:name="Exempel:" text:style-name="Index_20_Link" text:visited-style-name="Index_20_Link">Exempel:<text:tab/>88</text:a></text:p>
          <text:p text:style-name="P2"><text:a xlink:type="simple" xlink:href="#__RefHeading___Toc23197_4154551067" office:name="Byte – Resurser, troféer och hantverk" text:style-name="Index_20_Link" text:visited-style-name="Index_20_Link">Byte – Resurser, troféer och hantverk<text:tab/>88</text:a></text:p>
          <text:p text:style-name="P3"><text:a xlink:type="simple" xlink:href="#__RefHeading___Toc23199_4154551067" office:name="Exempel:" text:style-name="Index_20_Link" text:visited-style-name="Index_20_Link">Exempel:<text:tab/>89</text:a></text:p>
          <text:p text:style-name="P3"><text:a xlink:type="simple" xlink:href="#__RefHeading___Toc23201_4154551067" office:name="Användning:" text:style-name="Index_20_Link" text:visited-style-name="Index_20_Link">Användning:<text:tab/>89</text:a></text:p>
          <text:p text:style-name="P2"><text:a xlink:type="simple" xlink:href="#__RefHeading___Toc23203_4154551067" office:name="Resonans – Karma och konsekvenser" text:style-name="Index_20_Link" text:visited-style-name="Index_20_Link">Resonans – Karma och konsekvenser<text:tab/>89</text:a></text:p>
          <text:p text:style-name="P3"><text:a xlink:type="simple" xlink:href="#__RefHeading___Toc23205_4154551067" office:name="Exempel:" text:style-name="Index_20_Link" text:visited-style-name="Index_20_Link">Exempel:<text:tab/>89</text:a></text:p>
          <text:p text:style-name="P2"><text:a xlink:type="simple" xlink:href="#__RefHeading___Toc23207_4154551067" office:name="Region SV-rutor" text:style-name="Index_20_Link" text:visited-style-name="Index_20_Link">Region SV-rutor<text:tab/>89</text:a></text:p>
          <text:p text:style-name="P3"><text:a xlink:type="simple" xlink:href="#__RefHeading___Toc23209_4154551067" office:name="Plug-in för SL – koppla känsla till mekanik" text:style-name="Index_20_Link" text:visited-style-name="Index_20_Link">Plug-in för SL – koppla känsla till mekanik<text:tab/>89</text:a></text:p>
          <text:p text:style-name="P3"><text:a xlink:type="simple" xlink:href="#__RefHeading___Toc23211_4154551067" office:name="Så fungerar det" text:style-name="Index_20_Link" text:visited-style-name="Index_20_Link">Så fungerar det<text:tab/>89</text:a></text:p>
          <text:p text:style-name="P2"><text:a xlink:type="simple" xlink:href="#__RefHeading___Toc23213_4154551067" office:name="Rivles – Magins hjärta" text:style-name="Index_20_Link" text:visited-style-name="Index_20_Link">Rivles – Magins hjärta<text:tab/>90</text:a></text:p>
          <text:p text:style-name="P2"><text:a xlink:type="simple" xlink:href="#__RefHeading___Toc23215_4154551067" office:name="Talgtoks – Skuggöknen" text:style-name="Index_20_Link" text:visited-style-name="Index_20_Link"><text:soft-page-break/>Talgtoks – Skuggöknen<text:tab/>90</text:a></text:p>
          <text:p text:style-name="P2"><text:a xlink:type="simple" xlink:href="#__RefHeading___Toc23217_4154551067" office:name="Eldervane – Dimkusten" text:style-name="Index_20_Link" text:visited-style-name="Index_20_Link">Eldervane – Dimkusten<text:tab/>90</text:a></text:p>
          <text:p text:style-name="P2"><text:a xlink:type="simple" xlink:href="#__RefHeading___Toc23219_4154551067" office:name="🛠️ Mall för egna regioner" text:style-name="Index_20_Link" text:visited-style-name="Index_20_Link">🛠️ Mall för egna regioner<text:tab/>91</text:a></text:p>
          <text:p text:style-name="P1"><text:a xlink:type="simple" xlink:href="#__RefHeading___Toc13229_1756121090" office:name="Bilaga A till F" text:style-name="Index_20_Link" text:visited-style-name="Index_20_Link">Bilaga A till F<text:tab/>91</text:a></text:p>
          <text:p text:style-name="P2"><text:a xlink:type="simple" xlink:href="#__RefHeading___Toc44647_3654575319" office:name="Bilaga A – Yrken i RedelfWorld" text:style-name="Index_20_Link" text:visited-style-name="Index_20_Link">Bilaga A – Yrken i RedelfWorld<text:tab/>91</text:a></text:p>
          <text:p text:style-name="P2"><text:a xlink:type="simple" xlink:href="#__RefHeading___Toc44649_3654575319" office:name="Krigare" text:style-name="Index_20_Link" text:visited-style-name="Index_20_Link">Krigare<text:tab/>91</text:a></text:p>
          <text:p text:style-name="P2"><text:a xlink:type="simple" xlink:href="#__RefHeading___Toc44651_3654575319" office:name="Magiker" text:style-name="Index_20_Link" text:visited-style-name="Index_20_Link">Magiker<text:tab/>92</text:a></text:p>
          <text:p text:style-name="P2"><text:a xlink:type="simple" xlink:href="#__RefHeading___Toc44653_3654575319" office:name="Spanare" text:style-name="Index_20_Link" text:visited-style-name="Index_20_Link">Spanare<text:tab/>93</text:a></text:p>
          <text:p text:style-name="P2"><text:a xlink:type="simple" xlink:href="#__RefHeading___Toc44655_3654575319" office:name="Tjuv" text:style-name="Index_20_Link" text:visited-style-name="Index_20_Link">Tjuv<text:tab/>94</text:a></text:p>
          <text:p text:style-name="P2"><text:a xlink:type="simple" xlink:href="#__RefHeading___Toc44657_3654575319" office:name="Präst" text:style-name="Index_20_Link" text:visited-style-name="Index_20_Link">Präst<text:tab/>94</text:a></text:p>
          <text:p text:style-name="P2"><text:a xlink:type="simple" xlink:href="#__RefHeading___Toc44659_3654575319" office:name="Hantverkare" text:style-name="Index_20_Link" text:visited-style-name="Index_20_Link">Hantverkare<text:tab/>95</text:a></text:p>
          <text:p text:style-name="P2"><text:a xlink:type="simple" xlink:href="#__RefHeading___Toc44661_3654575319" office:name="Äventyrare" text:style-name="Index_20_Link" text:visited-style-name="Index_20_Link">Äventyrare<text:tab/>96</text:a></text:p>
          <text:p text:style-name="P2"><text:a xlink:type="simple" xlink:href="#__RefHeading___Toc44663_3654575319" office:name="Trubadur" text:style-name="Index_20_Link" text:visited-style-name="Index_20_Link">Trubadur<text:tab/>97</text:a></text:p>
          <text:p text:style-name="P1"><text:a xlink:type="simple" xlink:href="#__RefHeading___Toc44665_3654575319" office:name="Supersnabb översikt" text:style-name="Index_20_Link" text:visited-style-name="Index_20_Link">Supersnabb översikt<text:tab/>98</text:a></text:p>
          <text:p text:style-name="P2"><text:a xlink:type="simple" xlink:href="#__RefHeading___Toc13251_1756121090" office:name="Bilaga B" text:style-name="Index_20_Link" text:visited-style-name="Index_20_Link">Bilaga B<text:tab/>98</text:a></text:p>
          <text:p text:style-name="P3"><text:a xlink:type="simple" xlink:href="#__RefHeading___Toc13253_1756121090" office:name="SL-snabbruta" text:style-name="Index_20_Link" text:visited-style-name="Index_20_Link">SL-snabbruta<text:tab/>98</text:a></text:p>
          <text:p text:style-name="P3"><text:a xlink:type="simple" xlink:href="#__RefHeading___Toc13255_1756121090" office:name="Svårighetsvärden (SV)" text:style-name="Index_20_Link" text:visited-style-name="Index_20_Link">Svårighetsvärden (SV)<text:tab/>98</text:a></text:p>
          <text:p text:style-name="P3"><text:a xlink:type="simple" xlink:href="#__RefHeading___Toc13257_1756121090" office:name="Strid &amp; Handlingar" text:style-name="Index_20_Link" text:visited-style-name="Index_20_Link">Strid &amp; Handlingar<text:tab/>98</text:a></text:p>
          <text:p text:style-name="P3"><text:a xlink:type="simple" xlink:href="#__RefHeading___Toc13259_1756121090" office:name="Utrustning &amp; Skada" text:style-name="Index_20_Link" text:visited-style-name="Index_20_Link">Utrustning &amp; Skada<text:tab/>99</text:a></text:p>
          <text:p text:style-name="P3"><text:a xlink:type="simple" xlink:href="#__RefHeading___Toc44667_3654575319" office:name="Utveckling (KPG)" text:style-name="Index_20_Link" text:visited-style-name="Index_20_Link">Utveckling (KPG)<text:tab/>99</text:a></text:p>
          <text:p text:style-name="P3"><text:a xlink:type="simple" xlink:href="#__RefHeading___Toc44669_3654575319" office:name="Höja färdigheter" text:style-name="Index_20_Link" text:visited-style-name="Index_20_Link">Höja färdigheter<text:tab/>99</text:a></text:p>
          <text:p text:style-name="P3"><text:a xlink:type="simple" xlink:href="#__RefHeading___Toc44671_3654575319" office:name="Höja attribut" text:style-name="Index_20_Link" text:visited-style-name="Index_20_Link">Höja attribut<text:tab/>99</text:a></text:p>
          <text:p text:style-name="P3"><text:a xlink:type="simple" xlink:href="#__RefHeading___Toc44673_3654575319" office:name="Viktigt" text:style-name="Index_20_Link" text:visited-style-name="Index_20_Link">Viktigt<text:tab/>99</text:a></text:p>
          <text:p text:style-name="P2"><text:a xlink:type="simple" xlink:href="#__RefHeading___Toc13263_1756121090" office:name="Bilaga C" text:style-name="Index_20_Link" text:visited-style-name="Index_20_Link">Bilaga C<text:tab/>100</text:a></text:p>
          <text:p text:style-name="P3"><text:a xlink:type="simple" xlink:href="#__RefHeading___Toc13265_1756121090" office:name="Bestiarium &amp; Väsen mall" text:style-name="Index_20_Link" text:visited-style-name="Index_20_Link">Bestiarium &amp; Väsen mall<text:tab/>100</text:a></text:p>
          <text:p text:style-name="P3"><text:a xlink:type="simple" xlink:href="#__RefHeading___Toc13267_1756121090" office:name="Grunddata" text:style-name="Index_20_Link" text:visited-style-name="Index_20_Link">Grunddata<text:tab/>100</text:a></text:p>
          <text:p text:style-name="P3"><text:a xlink:type="simple" xlink:href="#__RefHeading___Toc13269_1756121090" office:name="Roll &amp; Hotbild" text:style-name="Index_20_Link" text:visited-style-name="Index_20_Link">Roll &amp; Hotbild<text:tab/>100</text:a></text:p>
          <text:p text:style-name="P3"><text:a xlink:type="simple" xlink:href="#__RefHeading___Toc13271_1756121090" office:name="Koncept (Fiktion)" text:style-name="Index_20_Link" text:visited-style-name="Index_20_Link">Koncept (Fiktion)<text:tab/>100</text:a></text:p>
          <text:p text:style-name="P3"><text:a xlink:type="simple" xlink:href="#__RefHeading___Toc13273_1756121090" office:name="Kärnmening: (Vad gör den och varför är den ett hot?)" text:style-name="Index_20_Link" text:visited-style-name="Index_20_Link">Kärnmening: (Vad gör den och varför är den ett hot?)<text:tab/>100</text:a></text:p>
          <text:p text:style-name="P3"><text:a xlink:type="simple" xlink:href="#__RefHeading___Toc13275_1756121090" office:name="Snabbstatistik (Regler)" text:style-name="Index_20_Link" text:visited-style-name="Index_20_Link">Snabbstatistik (Regler)<text:tab/>101</text:a></text:p>
          <text:p text:style-name="P3"><text:a xlink:type="simple" xlink:href="#__RefHeading___Toc13277_1756121090" office:name="Anfall &amp; Särdrag" text:style-name="Index_20_Link" text:visited-style-name="Index_20_Link">Anfall &amp; Särdrag<text:tab/>101</text:a></text:p>
          <text:p text:style-name="P2"><text:a xlink:type="simple" xlink:href="#__RefHeading___Toc13279_1756121090" office:name="Taktik &amp; Resonans" text:style-name="Index_20_Link" text:visited-style-name="Index_20_Link">Taktik &amp; Resonans<text:tab/>101</text:a></text:p>
          <text:p text:style-name="P3"><text:a xlink:type="simple" xlink:href="#__RefHeading___Toc13281_1756121090" office:name=" (Hur agerar den? Vem anfaller den först?)" text:style-name="Index_20_Link" text:visited-style-name="Index_20_Link"><text:s/>(Hur agerar den? Vem anfaller den först?)<text:tab/>101</text:a></text:p>
          <text:p text:style-name="P2"><text:a xlink:type="simple" xlink:href="#__RefHeading___Toc13283_1756121090" office:name="Bilaga D" text:style-name="Index_20_Link" text:visited-style-name="Index_20_Link">Bilaga D<text:tab/>102</text:a></text:p>
          <text:p text:style-name="P3"><text:a xlink:type="simple" xlink:href="#__RefHeading___Toc13285_1756121090" office:name="Magiska Missöden &amp; Effekter" text:style-name="Index_20_Link" text:visited-style-name="Index_20_Link">Magiska Missöden &amp; Effekter<text:tab/>102</text:a></text:p>
          <text:p text:style-name="P3"><text:a xlink:type="simple" xlink:href="#__RefHeading___Toc13287_1756121090" office:name="Innehåll:" text:style-name="Index_20_Link" text:visited-style-name="Index_20_Link">Innehåll:<text:tab/>102</text:a></text:p>
          <text:p text:style-name="P2"><text:a xlink:type="simple" xlink:href="#__RefHeading___Toc13289_1756121090" office:name="Bilaga E" text:style-name="Index_20_Link" text:visited-style-name="Index_20_Link">Bilaga E<text:tab/>102</text:a></text:p>
          <text:p text:style-name="P3"><text:a xlink:type="simple" xlink:href="#__RefHeading___Toc13291_1756121090" office:name="Utrustningspaket &amp; Startkit" text:style-name="Index_20_Link" text:visited-style-name="Index_20_Link">Utrustningspaket &amp; Startkit<text:tab/>102</text:a></text:p>
          <text:p text:style-name="P3"><text:a xlink:type="simple" xlink:href="#__RefHeading___Toc13293_1756121090" office:name="Innehåll:" text:style-name="Index_20_Link" text:visited-style-name="Index_20_Link">Innehåll:<text:tab/>102</text:a></text:p>
          <text:p text:style-name="P2"><text:a xlink:type="simple" xlink:href="#__RefHeading___Toc13295_1756121090" office:name="Bilaga F" text:style-name="Index_20_Link" text:visited-style-name="Index_20_Link">Bilaga F<text:tab/>103</text:a></text:p>
          <text:p text:style-name="P3"><text:a xlink:type="simple" xlink:href="#__RefHeading___Toc13297_1756121090" office:name="Yrkestabellen (Bakgrund)" text:style-name="Index_20_Link" text:visited-style-name="Index_20_Link">Yrkestabellen (Bakgrund)<text:tab/>103</text:a></text:p>
          <text:p text:style-name="P3"><text:a xlink:type="simple" xlink:href="#__RefHeading___Toc13299_1756121090" office:name="Innehåll:" text:style-name="Index_20_Link" text:visited-style-name="Index_20_Link">Innehåll:<text:tab/>103</text:a></text:p>
        </text:index-body>
      </text:table-of-content>
      <text:h text:style-name="P6" text:outline-level="1" loext:marker-style-name="T2"><text:soft-page-break/></text:h>
      <text:h text:style-name="P7" text:outline-level="1" loext:marker-style-name="T3"><text:bookmark-start text:name="__RefHeading___Toc23538_4154551067"/><text:span text:style-name="T3">Grundreglerna för RedelfWorld</text:span><text:bookmark-end text:name="__RefHeading___Toc23538_4154551067"/><text:span text:style-name="T3"/></text:h>
      <text:h text:style-name="P7" text:outline-level="1"/>
      <text:h text:style-name="P8" text:outline-level="1"><text:bookmark-start text:name="__RefHeading___Toc7048_3278602141"/>Kapitel <text:span text:style-name="T4">1</text:span><text:bookmark-end text:name="__RefHeading___Toc7048_3278602141"/></text:h>
      <text:h text:style-name="Heading_20_2" text:outline-level="2"><text:bookmark-start text:name="__RefHeading___Toc12725_4228712808"/>Förord och syfte<text:bookmark-end text:name="__RefHeading___Toc12725_4228712808"/></text:h>
      <text:p text:style-name="P9">Det här kapitlet beskriver spelidén, visar hur man sätter ton och svårighetsgrad och ger konkreta arbetsvanor för ett säkert och roligt spelbord. Språket och termerna är harmoniserade med grundboken (t.ex. "FP" för fokuspunkter) och är redo att spelas direkt.</text:p>
      <text:h text:style-name="P10" text:outline-level="2"><text:bookmark-start text:name="__RefHeading___Toc7050_3278602141"/><text:span text:style-name="T4">1</text:span>.1 Vision<text:bookmark-end text:name="__RefHeading___Toc7050_3278602141"/></text:h>
      <text:p text:style-name="P9"><text:span text:style-name="Strong_20_Emphasis">Jordnära medeltida fantasy där beslut, resurser, rykte och relationer räknas. </text:span><text:line-break/>Magi existerar men har ett pris; våld är farligt; vänskap och löften spelar roll. <text:line-break/><text:span text:style-name="Strong_20_Emphasis">Tre löften till spelarna:</text:span></text:p>
      <text:list text:style-name="WWNum20">
        <text:list-item>
          <text:p text:style-name="P11"><text:span text:style-name="Strong_20_Emphasis">Konsekvens före "intrigrustning". </text:span>Valmöjligheter känns i fiktion – även när de gör ont.</text:p>
        </text:list-item>
        <text:list-item>
          <text:p text:style-name="P11"><text:span text:style-name="Strong_20_Emphasis">Tydliga risker. </text:span>SL visar tid, terräng, hot och möjliga konsekvenser före nedslaget.</text:p>
        </text:list-item>
        <text:list-item>
          <text:p text:style-name="P11"><text:span text:style-name="Strong_20_Emphasis">Belöningsdrive. </text:span>Drive, Bands och Limits ger riktiga hookholes och KPG.</text:p>
        </text:list-item>
      </text:list>
      <text:h text:style-name="P10" text:outline-level="2"><text:bookmark-start text:name="__RefHeading___Toc7052_3278602141"/><text:span text:style-name="T4">1</text:span>.2 spelare – så här spelar du dem<text:bookmark-end text:name="__RefHeading___Toc7052_3278602141"/></text:h>
      <text:h text:style-name="P12" text:outline-level="3"><text:bookmark-start text:name="__RefHeading___Toc7054_3278602141"/>Äventyr och utforskning<text:bookmark-end text:name="__RefHeading___Toc7054_3278602141"/></text:h>
      <text:list text:style-name="WWNum21">
        <text:list-item>
          <text:p text:style-name="P13"><text:span text:style-name="Strong_20_Emphasis">I spelet: </text:span>kartor, spår, ficklampor, väder, kvarter/skift som tempo.</text:p>
        </text:list-item>
        <text:list-item>
          <text:p text:style-name="P13"><text:span text:style-name="Strong_20_Emphasis">SL gör: </text:span>visar resurstryck (ljus, proviant, bärförmåga), presenterar valmöjligheter med risk/belöning.</text:p>
        </text:list-item>
        <text:list-item>
          <text:p text:style-name="P13"><text:span text:style-name="Strong_20_Emphasis">Spelare gör: </text:span>förbereder sig, ställer frågor, väljer en väg – och lever med kartans tomhet.</text:p>
        </text:list-item>
      </text:list>
      <text:h text:style-name="P12" text:outline-level="3"><text:bookmark-start text:name="__RefHeading___Toc7056_3278602141"/>Socialt intrigerspel<text:bookmark-end text:name="__RefHeading___Toc7056_3278602141"/></text:h>
      <text:list text:style-name="WWNum22">
        <text:list-item>
          <text:p text:style-name="P14"><text:span text:style-name="Strong_20_Emphasis">I spelet: </text:span>fraktioner med mål, rykte per plats, hävstångseffekt (brev, skuld, gåva).</text:p>
        </text:list-item>
        <text:list-item>
          <text:p text:style-name="P14"><text:span text:style-name="Strong_20_Emphasis">SL gör: </text:span>visar vem som vill vad – och priset för att ändra någons vilja.</text:p>
        </text:list-item>
        <text:list-item>
          <text:p text:style-name="P14"><text:span text:style-name="Strong_20_Emphasis">Spelare gör: </text:span>använder vältalighet/intuition/historia och kultur för att kartlägga, förhandla, utöva press.</text:p>
        </text:list-item>
      </text:list>
      <text:h text:style-name="P12" text:outline-level="3"><text:bookmark-start text:name="__RefHeading___Toc7058_3278602141"/>Personligt drama<text:bookmark-end text:name="__RefHeading___Toc7058_3278602141"/></text:h>
      <text:list text:style-name="WWNum23">
        <text:list-item>
          <text:p text:style-name="P15"><text:span text:style-name="Strong_20_Emphasis">I spelet: </text:span>Drive, Band, Limits utlöser scener och KPG (max +1 per typ och scen).</text:p>
        </text:list-item>
        <text:list-item>
          <text:p text:style-name="P15"><text:span text:style-name="Strong_20_Emphasis">SL gör: </text:span>ställer frågor om känslor/minnen; vinklar scener mot karaktärernas val.</text:p>
        </text:list-item>
        <text:list-item>
          <text:p text:style-name="P15"><text:soft-page-break/><text:span text:style-name="Strong_20_Emphasis">Spelare gör det: </text:span>låt Driv leda när det gäller – även priset blir ett spel.</text:p>
        </text:list-item>
      </text:list>
      <text:h text:style-name="P10" text:outline-level="2"><text:bookmark-start text:name="__RefHeading___Toc7060_3278602141"/><text:span text:style-name="T4">1.</text:span>3 Tonval – ställ in kampanjkänslan<text:bookmark-end text:name="__RefHeading___Toc7060_3278602141"/></text:h>
      <text:p text:style-name="P9">Ställ in var och en; skriv ner den på första sidan. Effekterna nedan är mekaniska konsekvenser.</text:p>
      <text:p text:style-name="P9"><text:span text:style-name="Strong_20_Emphasis">Realism ↔ Heroism</text:span></text:p>
      <text:list text:style-name="WWNum24">
        <text:list-item>
          <text:p text:style-name="P16"><text:span text:style-name="Strong_20_Emphasis">Standard: </text:span>Realism (lätt lutning).</text:p>
        </text:list-item>
        <text:list-item>
          <text:p text:style-name="P16"><text:span text:style-name="Strong_20_Emphasis">Heroiskt läge <text:s/>: </text:span>+1 VP i början av varje scen; kritiskt poäng (nat 20) ger alltid ett extra EM-steg; använd SV- <text:span text:style-name="Emphasis">läget </text:span><text:span text:style-name="Strong_20_Emphasis">Hjältemod </text:span>.</text:p>
        </text:list-item>
        <text:list-item>
          <text:p text:style-name="P16"><text:span text:style-name="Strong_20_Emphasis">Skruva mot </text:span><text:span text:style-name="Emphasis">realism </text:span><text:span text:style-name="Strong_20_Emphasis">: </text:span>aktivera <text:span text:style-name="Strong_20_Emphasis">Sårtrappan </text:span>(−1 på fysiska attacker vid 2+ förlorad KP), använd SV-läget <text:span text:style-name="Strong_20_Emphasis">Skärpt </text:span>, begränsa magisk läkning.</text:p>
        </text:list-item>
      </text:list>
      <text:p text:style-name="P9"><text:span text:style-name="Strong_20_Emphasis">Mörker ↔ Ljus</text:span></text:p>
      <text:list text:style-name="WWNum25">
        <text:list-item>
          <text:p text:style-name="P17"><text:span text:style-name="Strong_20_Emphasis">Mot </text:span><text:span text:style-name="Emphasis">mörker </text:span><text:span text:style-name="Strong_20_Emphasis">: </text:span>lättare att få negativa ryktesförändringar; moraliska genvägar ger kortsiktig utdelning men <text:span text:style-name="Strong_20_Emphasis">Karma −1/−2 </text:span>.</text:p>
        </text:list-item>
        <text:list-item>
          <text:p text:style-name="P17"><text:span text:style-name="Strong_20_Emphasis">Mot </text:span><text:span text:style-name="Emphasis">ljuset </text:span><text:span text:style-name="Strong_20_Emphasis">: </text:span>belöna nåd och riskabel barmhärtighet med <text:span text:style-name="Strong_20_Emphasis">Kontakt/Kredit </text:span>; fler <text:span text:style-name="Strong_20_Emphasis">+Karma- </text:span>lägen.</text:p>
        </text:list-item>
      </text:list>
      <text:p text:style-name="P9"><text:span text:style-name="Strong_20_Emphasis">Närvaron av magi</text:span></text:p>
      <text:list text:style-name="WWNum26">
        <text:list-item>
          <text:p text:style-name="P18"><text:span text:style-name="Strong_20_Emphasis">Sällsynt (standard): </text:span>ritualer kräver tid, plats, tabu; <text:span text:style-name="Strong_20_Emphasis">FP </text:span>återvinns främst genom vila/studier/riter.</text:p>
        </text:list-item>
        <text:list-item>
          <text:p text:style-name="P18"><text:span text:style-name="Strong_20_Emphasis">Vanligt: </text:span>fler spontana besvärjelser (1 FP); <text:span text:style-name="Strong_20_Emphasis">Motmagi </text:span>vanligare; ger magiska sociala effekter (rädsla/rykte).</text:p>
        </text:list-item>
      </text:list>
      <text:p text:style-name="P9"><text:span text:style-name="Strong_20_Emphasis">Humör</text:span></text:p>
      <text:list text:style-name="WWNum27">
        <text:list-item>
          <text:p text:style-name="P19"><text:span text:style-name="Strong_20_Emphasis">Bordton: </text:span>fritt mellan slagen; när insatserna höjs – håll fokus.</text:p>
        </text:list-item>
        <text:list-item>
          <text:p text:style-name="P19"><text:span text:style-name="Strong_20_Emphasis">Regel: </text:span>en fumble är bäst <text:span text:style-name="Strong_20_Emphasis">en komplikation </text:span>snarare än en fars.</text:p>
        </text:list-item>
      </text:list>
      <text:p text:style-name="P9"><text:span text:style-name="Strong_20_Emphasis">Konsekvenser</text:span></text:p>
      <text:list text:style-name="WWNum28">
        <text:list-item>
          <text:p text:style-name="P20"><text:span text:style-name="Strong_20_Emphasis">Alltid på: </text:span>Visa vad som står på spel innan slaget. Låt framgångsrika slag lösa problem – men öppna nya dörrar.</text:p>
        </text:list-item>
      </text:list>
      <text:h text:style-name="P10" text:outline-level="2"><text:bookmark-start text:name="__RefHeading___Toc7062_3278602141"/><text:span text:style-name="T4">1</text:span>.4 Principer – gör detta (och undvik detta)<text:bookmark-end text:name="__RefHeading___Toc7062_3278602141"/></text:h>
      <text:list text:style-name="WWNum29">
        <text:list-item>
          <text:p text:style-name="P21"><text:span text:style-name="Strong_20_Emphasis">Följ fiktionen. </text:span>Fråga "hur mår du?"; undvik abstrakta bonusar utan beskrivning.</text:p>
        </text:list-item>
        <text:list-item>
          <text:p text:style-name="P21"><text:span text:style-name="Strong_20_Emphasis">Gör hoten begripliga. </text:span>Visa tid, ljud, lukt, avstånd; undvik dolda "föreställningar".</text:p>
        </text:list-item>
        <text:list-item>
          <text:p text:style-name="P21"><text:span text:style-name="Strong_20_Emphasis">Visa konsekvenser. </text:span>Varna för kostnaden; undvik att bestraffa retroaktivt.</text:p>
        </text:list-item>
        <text:list-item>
          <text:p text:style-name="P21"><text:span text:style-name="Strong_20_Emphasis">Belöna kreativitet. </text:span>Ge fördelar/−SV för smarta idéer/verktyg; undvik "rätta svar".</text:p>
        </text:list-item>
        <text:list-item>
          <text:p text:style-name="P21"><text:span text:style-name="Strong_20_Emphasis">Lek öppet med resurser. </text:span>Håll VP/KP/FP, bärförmåga och proviant synliga; undvik suddig redovisning.</text:p>
        </text:list-item>
      </text:list>
      <text:h text:style-name="P10" text:outline-level="2"><text:bookmark-start text:name="__RefHeading___Toc7064_3278602141"/><text:soft-page-break/><text:span text:style-name="T4">1</text:span>.5 Säkerhet och komfort – praktisk<text:bookmark-end text:name="__RefHeading___Toc7064_3278602141"/></text:h>
      <text:list text:style-name="WWNum30">
        <text:list-item>
          <text:p text:style-name="P22"><text:span text:style-name="Strong_20_Emphasis">Linjer och slöjor: </text:span>skriv en linjelista (aldrig på bordet) och slöjor (kan antydas, klippas).</text:p>
        </text:list-item>
        <text:list-item>
          <text:p text:style-name="P22"><text:span text:style-name="Strong_20_Emphasis">Orosignal (”Kort paus”). </text:span>Vem som helst kan säga det; scenen pausar, innehåll/zoom justeras.</text:p>
        </text:list-item>
        <text:list-item>
          <text:p text:style-name="P22"><text:span text:style-name="Strong_20_Emphasis">Öppen dörr: </text:span>gå därifrån när som helst – inga frågor ställs.</text:p>
        </text:list-item>
        <text:list-item>
          <text:p text:style-name="P22"><text:span text:style-name="Strong_20_Emphasis">Eftervård: </text:span>en minut efter en känslig scen; fråga: ”Behöver vi justera något innan vi går vidare?”</text:p>
        </text:list-item>
        <text:list-item>
          <text:p text:style-name="P22"><text:span text:style-name="Strong_20_Emphasis">Session 0 – checklista:</text:span></text:p>
          <text:list>
            <text:list-item>
              <text:p text:style-name="P23">Välj knappar.</text:p>
            </text:list-item>
            <text:list-item>
              <text:p text:style-name="P23">Håller med om <text:span text:style-name="Strong_20_Emphasis">SV-läget </text:span>(Heroisk/Härdad).</text:p>
            </text:list-item>
            <text:list-item>
              <text:p text:style-name="P23">Skriv linjer/slöjor.</text:p>
            </text:list-item>
            <text:list-item>
              <text:p text:style-name="P23">Sätt kampanjpremiss (0.6) och första hook.</text:p>
            </text:list-item>
            <text:list-item>
              <text:p text:style-name="P23">Granska dödligheten (baslinje eller dödlighet).</text:p>
            </text:list-item>
            <text:list-item>
              <text:p text:style-name="P23">Bestäm resursredovisning (lätt/avsättningar/börda) och hur transparent den visas.</text:p>
            </text:list-item>
          </text:list>
        </text:list-item>
      </text:list>
      <text:h text:style-name="P10" text:outline-level="2"><text:bookmark-start text:name="__RefHeading___Toc7066_3278602141"/><text:span text:style-name="T4">1</text:span>.6 Kampanjens premiss och ramverk<text:bookmark-end text:name="__RefHeading___Toc7066_3278602141"/></text:h>
      <text:p text:style-name="P9"><text:span text:style-name="Strong_20_Emphasis">Fyll i och läs upp:</text:span></text:p>
      <text:list text:style-name="WWNum31">
        <text:list-item>
          <text:p text:style-name="P24"><text:span text:style-name="Strong_20_Emphasis">Premiss: </text:span>[plats/konflikt] ”Du är … som kommer att … innan … har tid …”</text:p>
        </text:list-item>
        <text:list-item>
          <text:p text:style-name="P24"><text:span text:style-name="Strong_20_Emphasis">Fraktionskarta: </text:span>tre grupper, vad de vill ha, vad de fruktar, vad de erbjuder.</text:p>
        </text:list-item>
        <text:list-item>
          <text:p text:style-name="P24"><text:span text:style-name="Strong_20_Emphasis">Gamemaster-löfte: </text:span>”Jag visar kostnader och vägar; du väljer.”</text:p>
        </text:list-item>
      </text:list>
      <text:p text:style-name="P25">Tips: När du placerar premissen i Redelf World, förankra den kort i världen (t.ex. <text:span text:style-name="Strong_20_Emphasis">Eldervane </text:span>som en kustregion med dimlinjer och vindlotteri; <text:span text:style-name="Strong_20_Emphasis">Rivlar </text:span>som skogens hjärta av magi; <text:span text:style-name="Strong_20_Emphasis">Talgtoks </text:span>som en öken av skuggstormar). Detta gör fraktionskartan mer levande från början.</text:p>
      <text:h text:style-name="P10" text:outline-level="2"><text:bookmark-start text:name="__RefHeading___Toc7068_3278602141"/><text:span text:style-name="T4">1</text:span>.7 Tabellpraxis – resurser i klartext<text:bookmark-end text:name="__RefHeading___Toc7068_3278602141"/></text:h>
      <text:list text:style-name="WWNum32">
        <text:list-item>
          <text:p text:style-name="P26"><text:span text:style-name="Strong_20_Emphasis">Spelöversikt: </text:span>ha en gemensam låda för <text:span text:style-name="Strong_20_Emphasis">VP/KP/FP </text:span>, <text:span text:style-name="Strong_20_Emphasis">bord/spelautomater </text:span>, <text:span text:style-name="Strong_20_Emphasis">proviant/ljus </text:span>.</text:p>
        </text:list-item>
        <text:list-item>
          <text:p text:style-name="P26"><text:span text:style-name="Strong_20_Emphasis">FRP (fraktions-/ryktespåverkan): </text:span>registrerar förändringar live; ge spelarna medförfattarskap till rykten de sår.</text:p>
        </text:list-item>
      </text:list>
      <text:h text:style-name="P10" text:outline-level="2"><text:bookmark-start text:name="__RefHeading___Toc7070_3278602141"/><text:span text:style-name="T4">1</text:span>.8 Snabb checklista innan start (1 minut)<text:bookmark-end text:name="__RefHeading___Toc7070_3278602141"/></text:h>
      <text:p text:style-name="P9"><text:span text:style-name="Strong_20_Emphasis">Ton: </text:span>Realism/Hjältemod? • <text:span text:style-name="Strong_20_Emphasis">SV-läge: </text:span>Heroisk/Hård • <text:span text:style-name="Strong_20_Emphasis">Säkerhet: </text:span>Linjer/Slöjor/Varningssignal • <text:span text:style-name="Strong_20_Emphasis">Dödlighet: </text:span>Baslinje/Dödsslag • <text:span text:style-name="Strong_20_Emphasis">Resurser: </text:span>Öppna spår • <text:span text:style-name="Strong_20_Emphasis">Premiss: </text:span>En mening.</text:p>
      <text:h text:style-name="P10" text:outline-level="2"><text:bookmark-start text:name="__RefHeading___Toc7072_3278602141"/><text:span text:style-name="T4">1</text:span>.9 Tonförinställningar (exempel)<text:bookmark-end text:name="__RefHeading___Toc7072_3278602141"/></text:h>
      <text:p text:style-name="P9"><text:span text:style-name="Strong_20_Emphasis">Grymt gränsområde</text:span></text:p>
      <text:list text:style-name="WWNum33">
        <text:list-item>
          <text:p text:style-name="P27"><text:soft-page-break/><text:span text:style-name="Strong_20_Emphasis">Rattar: </text:span>Realism↑, Mörker↑, Magi (sällsynt).</text:p>
        </text:list-item>
        <text:list-item>
          <text:p text:style-name="P27"><text:span text:style-name="Strong_20_Emphasis">Regler: </text:span>Skärpt SV, Sårtrappor <text:span text:style-name="Strong_20_Emphasis">PÅ </text:span>, lägre magisk läkning.</text:p>
        </text:list-item>
        <text:list-item>
          <text:p text:style-name="P27"><text:span text:style-name="Strong_20_Emphasis">Konsekvenser: </text:span>snabb anseendeminskning vid överanvändning; <text:span text:style-name="Strong_20_Emphasis">Kredit </text:span>i hårdvaluta.</text:p>
        </text:list-item>
      </text:list>
      <text:p text:style-name="P9"><text:span text:style-name="Strong_20_Emphasis">Heroisk hovlig intrig</text:span></text:p>
      <text:list text:style-name="WWNum34">
        <text:list-item>
          <text:p text:style-name="P28"><text:span text:style-name="Strong_20_Emphasis">Urtavlor: </text:span>Hjältemod↑, Ljus↑, Magi vanlig vid hovet.</text:p>
        </text:list-item>
        <text:list-item>
          <text:p text:style-name="P28"><text:span text:style-name="Strong_20_Emphasis">Regler: </text:span>Heroisk SV, <text:span text:style-name="Strong_20_Emphasis">kritisk träff = +1 EM </text:span>, sociala framgångar ger <text:span text:style-name="Strong_20_Emphasis">statusboon </text:span>.</text:p>
        </text:list-item>
        <text:list-item>
          <text:p text:style-name="P28"><text:span text:style-name="Strong_20_Emphasis">Konsekvenser: </text:span>nåd och mod belönas; dueller avgör heder snarare än kroppsspråk.</text:p>
        </text:list-item>
      </text:list>
      <text:p text:style-name="P29"/>
      <text:h text:style-name="P30" text:outline-level="2"><text:bookmark-start text:name="__RefHeading___Toc6475_530912645"/><text:span text:style-name="Strong_20_Emphasis">Nyckelbegrepp</text:span> <text:bookmark-end text:name="__RefHeading___Toc6475_530912645"/></text:h>
      <text:p text:style-name="P31"/>
      <text:p text:style-name="P31">Här är de viktiga förkortningar som fi<text:span text:style-name="T5">nns:</text:span></text:p>
      <text:p text:style-name="P32">Grundegenskaper (Attribut) </text:p>
      <text:p text:style-name="P31">Dessa används i nästan alla tärningsslag och formler.</text:p>
      <text:p text:style-name="P9"><text:span text:style-name="Strong_20_Emphasis">VP: </text:span>Vitalitetspoäng – "yttre" skydd; återhämtar sig snabbt. <text:line-break/><text:span text:style-name="Strong_20_Emphasis">KP: </text:span>Kroppspoäng – fysisk skada; läker långsamt. <text:line-break/><text:span text:style-name="Strong_20_Emphasis">FP: </text:span>Fokuspoäng – magisk/helig energi. <text:line-break/><text:span text:style-name="Strong_20_Emphasis">SV: </text:span>Svårighetsvärde – målvärde för slag. <text:line-break/><text:span text:style-name="Strong_20_Emphasis">EM: </text:span>Effektmarginal – var <text:span text:style-name="Strong_20_Emphasis">+5 </text:span>över SV; ger extra effekt. <text:line-break/><text:span text:style-name="Strong_20_Emphasis">FRP: </text:span>Fraktions- ‑/ ‑Ryktespåverkan – används i sociala/utforskande spel.</text:p>
      <text:p text:style-name="P9"/>
      <text:p text:style-name="P31"/>
      <text:list text:style-name="L1">
        <text:list-item>
          <text:p text:style-name="P33"><text:span text:style-name="T6">STY:</text:span> Styrka – råstyrka, tunga lyft och närstridsskada.</text:p>
        </text:list-item>
        <text:list-item>
          <text:p text:style-name="P33"><text:span text:style-name="T6">SMI:</text:span> Smidighet – koordination, snabbhet och initiativ.</text:p>
        </text:list-item>
        <text:list-item>
          <text:p text:style-name="P33"><text:span text:style-name="T6">UTH:</text:span> Uthållighet – fysisk hälsa, motståndskraft och VP-grund.</text:p>
        </text:list-item>
        <text:list-item>
          <text:p text:style-name="P33"><text:span text:style-name="T6">INT:</text:span> Intelligens – analys, minne och grund för lärd magi.</text:p>
        </text:list-item>
        <text:list-item>
          <text:p text:style-name="P33"><text:span text:style-name="T6">VIL:</text:span> Vilja – mentalt fokus, mod och grund för helig kraft/motmagi.</text:p>
        </text:list-item>
        <text:list-item>
          <text:p text:style-name="P33"><text:span text:style-name="T6">KAR:</text:span> Karisma – social närvaro, charm och ledarskap.</text:p>
        </text:list-item>
      </text:list>
      <text:h text:style-name="P34" text:outline-level="3"><text:bookmark-start text:name="__RefHeading___Toc14518_3866395922"/>Roller &amp; Utveckling<text:bookmark-end text:name="__RefHeading___Toc14518_3866395922"/></text:h>
      <text:list text:style-name="L2">
        <text:list-item>
          <text:p text:style-name="P35"><text:span text:style-name="T6">SL:</text:span> Spelledare – den som beskriver världen och leder spelet.</text:p>
        </text:list-item>
        <text:list-item>
          <text:p text:style-name="P35"><text:span text:style-name="T6">RP:</text:span> Rollperson – spelarens karaktär (används ofta i exempel och tabeller).</text:p>
        </text:list-item>
        <text:list-item>
          <text:p text:style-name="P35"><text:span text:style-name="T6">KPG:</text:span> Kampanjpoäng – erfarenhetspoäng som används för att köpa färdigheter och förmågor.</text:p>
        </text:list-item>
      </text:list>
      <text:h text:style-name="P34" text:outline-level="3"><text:bookmark-start text:name="__RefHeading___Toc14520_3866395922"/><text:soft-page-break/>Strid &amp; Utrustning<text:bookmark-end text:name="__RefHeading___Toc14520_3866395922"/></text:h>
      <text:list text:style-name="L3">
        <text:list-item>
          <text:p text:style-name="P36"><text:span text:style-name="T6">MF:</text:span> Magiförsvar – ett värde (ofta för monster) som anger svårighetsgraden för att påverka dem med magi. Delas upp i <text:span text:style-name="T6">MF Fys</text:span> och <text:span text:style-name="T6">MF Ment</text:span> .</text:p>
        </text:list-item>
        <text:list-item>
          <text:p text:style-name="P36"><text:span text:style-name="T6">AoE:</text:span> Area of Effect – områdeseffekt (t.ex. eldklot eller gasmoln).</text:p>
        </text:list-item>
        <text:list-item>
          <text:p text:style-name="P36"><text:span text:style-name="T6">RR:</text:span> Pansarreduktion – det värde som rustningen drar av från inkommande skada (t.ex. RR −2).</text:p>
        </text:list-item>
      </text:list>
      <text:h text:style-name="P37" text:outline-level="2"><text:bookmark-start text:name="__RefHeading___Toc37546_3654575319"/>Enkel guide: skapa en <text:span text:style-name="T7">karaktär</text:span><text:bookmark-end text:name="__RefHeading___Toc37546_3654575319"/></text:h>
      <text:h text:style-name="P38" text:outline-level="3"><text:bookmark-start text:name="__RefHeading___Toc37548_3654575319"/>1. Välj koncept<text:bookmark-end text:name="__RefHeading___Toc37548_3654575319"/></text:h>
      <text:p text:style-name="P39">Börja med en enkel idé:</text:p>
      <text:list text:style-name="L4">
        <text:list-item>
          <text:p text:style-name="P40">Vem är du? </text:p>
        </text:list-item>
        <text:list-item>
          <text:p text:style-name="P40">Vad vill du? </text:p>
        </text:list-item>
        <text:list-item>
          <text:p text:style-name="P41">Varifrån kommer du? </text:p>
        </text:list-item>
      </text:list>
      <text:p text:style-name="P39">Exempel:</text:p>
      <text:list text:style-name="L5">
        <text:list-item>
          <text:p text:style-name="P42">“En alvisk spanare från Rivles” </text:p>
        </text:list-item>
        <text:list-item>
          <text:p text:style-name="P42">“En dvärgisk smed från Winoo” </text:p>
        </text:list-item>
        <text:list-item>
          <text:p text:style-name="P43">“En mänsklig tjuv från Eldergate” </text:p>
        </text:list-item>
      </text:list>
      <text:p text:style-name="P39">Detta hör hemma under <text:span text:style-name="Strong_20_Emphasis">“Koncept och drivkraft”</text:span> i karaktärsskapandet.</text:p>
      <text:h text:style-name="P38" text:outline-level="3"><text:bookmark-start text:name="__RefHeading___Toc37550_3654575319"/>Fördela 10 attributpoäng<text:bookmark-end text:name="__RefHeading___Toc37550_3654575319"/></text:h>
      <text:p text:style-name="P39">Reglerna säger att du börjar med <text:span text:style-name="Strong_20_Emphasis">10 attributpoäng</text:span> att fördela. </text:p>
      <text:p text:style-name="P39">Attributen i spelet används sedan till färdigheter, magi och strid. De viktigaste som syns tydligt i rasdelen är bland annat:</text:p>
      <text:list text:style-name="L6">
        <text:list-item>
          <text:p text:style-name="P44"><text:span text:style-name="Strong_20_Emphasis">STY</text:span> = styrka </text:p>
        </text:list-item>
        <text:list-item>
          <text:p text:style-name="P44"><text:span text:style-name="Strong_20_Emphasis">SMI</text:span> = smidighet </text:p>
        </text:list-item>
        <text:list-item>
          <text:p text:style-name="P44"><text:span text:style-name="Strong_20_Emphasis">UTH</text:span> = uthållighet </text:p>
        </text:list-item>
        <text:list-item>
          <text:p text:style-name="P45"><text:span text:style-name="Strong_20_Emphasis">KAR</text:span> = karisma </text:p>
        </text:list-item>
      </text:list>
      <text:h text:style-name="P46" text:outline-level="3" loext:marker-style-name="T8"><text:bookmark text:name="__RefHeading___Toc7783_1900000679"/><text:span text:style-name="T8"/></text:h>
      <text:list text:style-name="WWNum39">
        <text:list-header>
          <text:p text:style-name="P47" loext:marker-style-name="T9"><text:span text:style-name="T10">Startgräns: </text:span><text:span text:style-name="T9">Du får inte ha högre än </text:span><text:span text:style-name="T10">3 </text:span><text:span text:style-name="T9">i något attribut när du placerar poängen.</text:span></text:p>
          <text:p text:style-name="P47" loext:marker-style-name="T9"><text:span text:style-name="Strong_20_Emphasis"><text:span text:style-name="T10">Absolut tak: </text:span></text:span><text:span text:style-name="Strong_20_Emphasis"><text:span text:style-name="T9">Endast </text:span></text:span><text:span text:style-name="Strong_20_Emphasis"><text:span text:style-name="T11">ett </text:span></text:span><text:span text:style-name="Strong_20_Emphasis"><text:span text:style-name="T9">attribut får vara 5 totalt vid start.</text:span></text:span></text:p>
        </text:list-header>
      </text:list>
      <text:p text:style-name="P48"/>
      <text:p text:style-name="P48">Välj ras/släkte </text:p>
      <text:p text:style-name="P49"/>
      <text:p text:style-name="P49"/>
      <table:table table:name="Tabell14" table:style-name="Tabell14">
        <table:table-column table:style-name="Tabell14.A"/>
        <table:table-column table:style-name="Tabell14.B"/>
        <table:table-column table:style-name="Tabell14.C"/>
        <table:table-column table:style-name="Tabell14.D"/>
        <table:table-column table:style-name="Tabell14.E"/>
        <table:table-header-rows>
          <table:table-row>
            <table:table-cell table:style-name="Tabell14.A1" office:value-type="string">
              <text:p text:style-name="P50">Släkte</text:p>
            </table:table-cell>
            <table:table-cell table:style-name="Tabell14.A1" office:value-type="string">
              <text:p text:style-name="P50">Attribut</text:p>
            </table:table-cell>
            <table:table-cell table:style-name="Tabell14.A1" office:value-type="string">
              <text:p text:style-name="P50">Kulturell färdighet</text:p>
            </table:table-cell>
            <table:table-cell table:style-name="Tabell14.A1" office:value-type="string">
              <text:p text:style-name="P50">Släkt-talang</text:p>
            </table:table-cell>
            <table:table-cell table:style-name="Tabell14.A1" office:value-type="string">
              <text:p text:style-name="P50">Relationskrok</text:p>
            </table:table-cell>
          </table:table-row>
        </table:table-header-rows>
        <table:table-row>
          <table:table-cell table:style-name="Tabell14.A1" office:value-type="string">
            <text:p text:style-name="P51"><text:span text:style-name="Strong_20_Emphasis">Människa</text:span></text:p>
          </table:table-cell>
          <table:table-cell table:style-name="Tabell14.A1" office:value-type="string">
            <text:p text:style-name="P51">Valfri +1, valfri −1</text:p>
          </table:table-cell>
          <table:table-cell table:style-name="Tabell14.A1" office:value-type="string">
            <text:p text:style-name="P51">Vältalighet eller Hantverk</text:p>
          </table:table-cell>
          <table:table-cell table:style-name="Tabell14.A1" office:value-type="string">
            <text:p text:style-name="P51"><text:span text:style-name="Strong_20_Emphasis">Anpassningsbar</text:span>: Du får +1 rang i en valfri färdighet utöver din kulturella</text:p>
          </table:table-cell>
          <table:table-cell table:style-name="Tabell14.A1" office:value-type="string">
            <text:p text:style-name="P51">“Imperiebyggare och opportunister. Man vet aldrig vems sida de står på.”</text:p>
          </table:table-cell>
        </table:table-row>
        <text:soft-page-break/>
        <table:table-row>
          <table:table-cell table:style-name="Tabell14.A1" office:value-type="string">
            <text:p text:style-name="P51"><text:span text:style-name="Strong_20_Emphasis">Alv (Rivles)</text:span></text:p>
          </table:table-cell>
          <table:table-cell table:style-name="Tabell14.A1" office:value-type="string">
            <text:p text:style-name="P51">+1 SMI, −1 STY</text:p>
          </table:table-cell>
          <table:table-cell table:style-name="Tabell14.A1" office:value-type="string">
            <text:p text:style-name="P51">Överlevnad eller Magisk kunskap</text:p>
          </table:table-cell>
          <table:table-cell table:style-name="Tabell14.A1" office:value-type="string">
            <text:p text:style-name="P51"><text:span text:style-name="Strong_20_Emphasis">Alvsinnen</text:span>: Du ser i svagt ljus och får +2 på Intuition i skogsmiljö</text:p>
          </table:table-cell>
          <table:table-cell table:style-name="Tabell14.A1" office:value-type="string">
            <text:p text:style-name="P51">“Gamla fördrag binder dem. De minns oförrätter i generationer.”</text:p>
          </table:table-cell>
        </table:table-row>
        <table:table-row>
          <table:table-cell table:style-name="Tabell14.A1" office:value-type="string">
            <text:p text:style-name="P51"><text:span text:style-name="Strong_20_Emphasis">Dvärg</text:span></text:p>
          </table:table-cell>
          <table:table-cell table:style-name="Tabell14.A1" office:value-type="string">
            <text:p text:style-name="P51">+1 UTH, −1 SMI</text:p>
          </table:table-cell>
          <table:table-cell table:style-name="Tabell14.A1" office:value-type="string">
            <text:p text:style-name="P51">Hantverk eller Motstånd</text:p>
          </table:table-cell>
          <table:table-cell table:style-name="Tabell14.A1" office:value-type="string">
            <text:p text:style-name="P51"><text:span text:style-name="Strong_20_Emphasis">Stenhud</text:span>: Du har naturligt 1 poängs pansarreduktion även utan rustning</text:p>
          </table:table-cell>
          <table:table-cell table:style-name="Tabell14.A1" office:value-type="string">
            <text:p text:style-name="P51">“De värderar guld och eder högre än blod. Lita på deras hantverk, inte deras leenden.”</text:p>
          </table:table-cell>
        </table:table-row>
        <table:table-row>
          <table:table-cell table:style-name="Tabell14.A1" office:value-type="string">
            <text:p text:style-name="P51"><text:span text:style-name="Strong_20_Emphasis">Halvlängdsman</text:span></text:p>
          </table:table-cell>
          <table:table-cell table:style-name="Tabell14.A1" office:value-type="string">
            <text:p text:style-name="P51">+1 KAR, −1 STY</text:p>
          </table:table-cell>
          <table:table-cell table:style-name="Tabell14.A1" office:value-type="string">
            <text:p text:style-name="P51">Gömma sig eller Smyga</text:p>
          </table:table-cell>
          <table:table-cell table:style-name="Tabell14.A1" office:value-type="string">
            <text:p text:style-name="P51"><text:span text:style-name="Strong_20_Emphasis">Lyckosam</text:span>: En gång per spelmöte får du slå om en tärning som visar 1</text:p>
          </table:table-cell>
          <table:table-cell table:style-name="Tabell14.A1" office:value-type="string">
            <text:p text:style-name="P51">“Underskattade och osynliga. Folk pratar fritt framför dem som om de vore barn.”</text:p>
          </table:table-cell>
        </table:table-row>
        <table:table-row>
          <table:table-cell table:style-name="Tabell14.A1" office:value-type="string">
            <text:p text:style-name="P52"/>
          </table:table-cell>
          <table:table-cell table:style-name="Tabell14.A1" office:value-type="string">
            <text:p text:style-name="P52"/>
          </table:table-cell>
          <table:table-cell table:style-name="Tabell14.A1" office:value-type="string">
            <text:p text:style-name="P52"/>
          </table:table-cell>
          <table:table-cell table:style-name="Tabell14.A1" office:value-type="string">
            <text:p text:style-name="P52"/>
          </table:table-cell>
          <table:table-cell table:style-name="Tabell14.A1" office:value-type="string">
            <text:p text:style-name="P52"/>
          </table:table-cell>
        </table:table-row>
      </table:table>
      <text:p text:style-name="P49"/>
      <text:p text:style-name="P39"><text:span text:style-name="Strong_20_Emphasis">Människa</text:span></text:p>
      <text:list text:style-name="L7">
        <text:list-item>
          <text:p text:style-name="P53">Valfri <text:span text:style-name="Strong_20_Emphasis">+1</text:span> </text:p>
        </text:list-item>
        <text:list-item>
          <text:p text:style-name="P53">Valfri <text:span text:style-name="Strong_20_Emphasis">−1</text:span> </text:p>
        </text:list-item>
        <text:list-item>
          <text:p text:style-name="P53">Kulturell färdighet: <text:span text:style-name="Strong_20_Emphasis">Vältalighet eller Hantverk</text:span> </text:p>
        </text:list-item>
        <text:list-item>
          <text:p text:style-name="P54">Talang: <text:span text:style-name="Strong_20_Emphasis">Anpassningsbar</text:span> </text:p>
        </text:list-item>
      </text:list>
      <text:p text:style-name="P39"><text:span text:style-name="Strong_20_Emphasis">Alv</text:span></text:p>
      <text:list text:style-name="L8">
        <text:list-item>
          <text:p text:style-name="P55"><text:span text:style-name="Strong_20_Emphasis">+1 SMI</text:span> </text:p>
        </text:list-item>
        <text:list-item>
          <text:p text:style-name="P55"><text:span text:style-name="Strong_20_Emphasis">−1 STY</text:span> </text:p>
        </text:list-item>
        <text:list-item>
          <text:p text:style-name="P55">Kulturell färdighet: <text:span text:style-name="Strong_20_Emphasis">Överlevnad eller Magisk kunskap</text:span> </text:p>
        </text:list-item>
        <text:list-item>
          <text:p text:style-name="P56">Talang: <text:span text:style-name="Strong_20_Emphasis">Alvsinnen</text:span> </text:p>
        </text:list-item>
      </text:list>
      <text:p text:style-name="P39"><text:span text:style-name="Strong_20_Emphasis">Dvärg</text:span></text:p>
      <text:list text:style-name="L9">
        <text:list-item>
          <text:p text:style-name="P57"><text:span text:style-name="Strong_20_Emphasis">+1 UTH</text:span> </text:p>
        </text:list-item>
        <text:list-item>
          <text:p text:style-name="P57"><text:span text:style-name="Strong_20_Emphasis">−1 SMI</text:span> </text:p>
        </text:list-item>
        <text:list-item>
          <text:p text:style-name="P57">Kulturell färdighet: <text:span text:style-name="Strong_20_Emphasis">Hantverk eller Motstånd</text:span> </text:p>
        </text:list-item>
        <text:list-item>
          <text:p text:style-name="P58">Talang: <text:span text:style-name="Strong_20_Emphasis">Stenhud</text:span> </text:p>
        </text:list-item>
      </text:list>
      <text:p text:style-name="P39"><text:span text:style-name="Strong_20_Emphasis">Halvlängdsman</text:span></text:p>
      <text:list text:style-name="L10">
        <text:list-item>
          <text:p text:style-name="P59"><text:span text:style-name="Strong_20_Emphasis">+1 KAR</text:span> </text:p>
        </text:list-item>
        <text:list-item>
          <text:p text:style-name="P59"><text:span text:style-name="Strong_20_Emphasis">−1 STY</text:span> </text:p>
        </text:list-item>
        <text:list-item>
          <text:p text:style-name="P59">Kulturell färdighet: <text:span text:style-name="Strong_20_Emphasis">Gömma sig eller Smyga</text:span> </text:p>
        </text:list-item>
        <text:list-item>
          <text:p text:style-name="P60">Talang: <text:span text:style-name="Strong_20_Emphasis">Lyckosam</text:span> </text:p>
        </text:list-item>
      </text:list>
      <text:p text:style-name="P39"><text:span text:style-name="Strong_20_Emphasis">Goblin/Orch</text:span></text:p>
      <text:list text:style-name="L11">
        <text:list-item>
          <text:p text:style-name="P61">finns som spelbart släkte i reglerna </text:p>
        </text:list-item>
        <text:list-item>
          <text:p text:style-name="P62">deras tydligast läsbara regel här är ålderspåverkan: de räknas redan som <text:span text:style-name="Strong_20_Emphasis">“Gammal”</text:span> och får <text:span text:style-name="Strong_20_Emphasis">+2 färdighetspoäng, −1 STY, −1 SMI</text:span>.</text:p>
        </text:list-item>
      </text:list>
      <text:p text:style-name="P63">Ålderstabell:</text:p>
      <text:p text:style-name="P63"/>
      <table:table table:name="Tabell15" table:style-name="Tabell15">
        <table:table-column table:style-name="Tabell15.A"/>
        <table:table-column table:style-name="Tabell15.B"/>
        <table:table-column table:style-name="Tabell15.C"/>
        <table:table-column table:style-name="Tabell15.D"/>
        <table:table-header-rows>
          <text:soft-page-break/>
          <table:table-row>
            <table:table-cell table:style-name="Tabell15.A1" office:value-type="string">
              <text:p text:style-name="P50">Ålderskategori</text:p>
            </table:table-cell>
            <table:table-cell table:style-name="Tabell15.A1" office:value-type="string">
              <text:p text:style-name="P64">Ålder (människa)</text:p>
            </table:table-cell>
            <table:table-cell table:style-name="Tabell15.A1" office:value-type="string">
              <text:p text:style-name="P50">Erfarenhet</text:p>
            </table:table-cell>
            <table:table-cell table:style-name="Tabell15.A1" office:value-type="string">
              <text:p text:style-name="P50">Fysiskt pris</text:p>
            </table:table-cell>
          </table:table-row>
        </table:table-header-rows>
        <table:table-row>
          <table:table-cell table:style-name="Tabell15.A1" office:value-type="string">
            <text:p text:style-name="P51">Ung</text:p>
          </table:table-cell>
          <table:table-cell table:style-name="Tabell15.A1" office:value-type="string">
            <text:p text:style-name="P65">Upp till 25 år</text:p>
          </table:table-cell>
          <table:table-cell table:style-name="Tabell15.A1" office:value-type="string">
            <text:p text:style-name="P51">±0 poäng</text:p>
          </table:table-cell>
          <table:table-cell table:style-name="Tabell15.A1" office:value-type="string">
            <text:p text:style-name="P51">Inga avdrag</text:p>
          </table:table-cell>
        </table:table-row>
        <table:table-row>
          <table:table-cell table:style-name="Tabell15.A1" office:value-type="string">
            <text:p text:style-name="P51">Medelålders</text:p>
          </table:table-cell>
          <table:table-cell table:style-name="Tabell15.A1" office:value-type="string">
            <text:p text:style-name="P65">26–50 år</text:p>
          </table:table-cell>
          <table:table-cell table:style-name="Tabell15.A1" office:value-type="string">
            <text:p text:style-name="P51">+1 fri färdighetspoäng</text:p>
          </table:table-cell>
          <table:table-cell table:style-name="Tabell15.A1" office:value-type="string">
            <text:p text:style-name="P51">−1 på <text:span text:style-name="Strong_20_Emphasis">STY</text:span> eller <text:span text:style-name="Strong_20_Emphasis">SMI</text:span></text:p>
          </table:table-cell>
        </table:table-row>
        <table:table-row>
          <table:table-cell table:style-name="Tabell15.A1" office:value-type="string">
            <text:p text:style-name="P51">Gammal</text:p>
          </table:table-cell>
          <table:table-cell table:style-name="Tabell15.A1" office:value-type="string">
            <text:p text:style-name="P65">51+ år</text:p>
          </table:table-cell>
          <table:table-cell table:style-name="Tabell15.A1" office:value-type="string">
            <text:p text:style-name="P51">+2 fria färdighetspoäng</text:p>
          </table:table-cell>
          <table:table-cell table:style-name="Tabell15.A1" office:value-type="string">
            <text:p text:style-name="P51">−1 på <text:span text:style-name="Strong_20_Emphasis">STY</text:span> och −1 på <text:span text:style-name="Strong_20_Emphasis">SMI</text:span></text:p>
          </table:table-cell>
        </table:table-row>
      </table:table>
      <text:p text:style-name="P63"/>
      <text:p text:style-name="P63"/>
      <table:table table:name="Tabell16" table:style-name="Tabell16">
        <table:table-column table:style-name="Tabell16.A"/>
        <table:table-column table:style-name="Tabell16.B"/>
        <table:table-column table:style-name="Tabell16.C"/>
        <table:table-column table:style-name="Tabell16.D"/>
        <table:table-header-rows>
          <table:table-row>
            <table:table-cell table:style-name="Tabell16.A1" office:value-type="string">
              <text:p text:style-name="P50">Ras / släkte</text:p>
            </table:table-cell>
            <table:table-cell table:style-name="Tabell16.A1" office:value-type="string">
              <text:p text:style-name="P50">Medelålders</text:p>
            </table:table-cell>
            <table:table-cell table:style-name="Tabell16.A1" office:value-type="string">
              <text:p text:style-name="P50">Gammal</text:p>
            </table:table-cell>
            <table:table-cell table:style-name="Tabell16.A1" office:value-type="string">
              <text:p text:style-name="P50">Kommentar</text:p>
            </table:table-cell>
          </table:table-row>
        </table:table-header-rows>
        <table:table-row>
          <table:table-cell table:style-name="Tabell16.A1" office:value-type="string">
            <text:p text:style-name="P51">Människa</text:p>
          </table:table-cell>
          <table:table-cell table:style-name="Tabell16.A1" office:value-type="string">
            <text:p text:style-name="P51">Följer grundtabellen</text:p>
          </table:table-cell>
          <table:table-cell table:style-name="Tabell16.A1" office:value-type="string">
            <text:p text:style-name="P51">Följer grundtabellen</text:p>
          </table:table-cell>
          <table:table-cell table:style-name="Tabell16.A1" office:value-type="string">
            <text:p text:style-name="P51">Åldern påverkar både muskler och leder</text:p>
          </table:table-cell>
        </table:table-row>
        <table:table-row>
          <table:table-cell table:style-name="Tabell16.A1" office:value-type="string">
            <text:p text:style-name="P51">Halvlängdsman</text:p>
          </table:table-cell>
          <table:table-cell table:style-name="Tabell16.A1" office:value-type="string">
            <text:p text:style-name="P51">Följer grundtabellen</text:p>
          </table:table-cell>
          <table:table-cell table:style-name="Tabell16.A1" office:value-type="string">
            <text:p text:style-name="P51">Följer grundtabellen</text:p>
          </table:table-cell>
          <table:table-cell table:style-name="Tabell16.A1" office:value-type="string">
            <text:p text:style-name="P51">Samma som människa</text:p>
          </table:table-cell>
        </table:table-row>
        <table:table-row>
          <table:table-cell table:style-name="Tabell16.A1" office:value-type="string">
            <text:p text:style-name="P51">Dvärg</text:p>
          </table:table-cell>
          <table:table-cell table:style-name="Tabell16.A1" office:value-type="string">
            <text:p text:style-name="P51">Inget avdrag</text:p>
          </table:table-cell>
          <table:table-cell table:style-name="Tabell16.A1" office:value-type="string">
            <text:p text:style-name="P51">−1 <text:span text:style-name="Strong_20_Emphasis">SMI</text:span>, </text:p>
          </table:table-cell>
          <table:table-cell table:style-name="Tabell16.A1" office:value-type="string">
            <text:p text:style-name="P51">“Seg som berg”</text:p>
          </table:table-cell>
        </table:table-row>
        <table:table-row>
          <table:table-cell table:style-name="Tabell16.A1" office:value-type="string">
            <text:p text:style-name="P51">Alv</text:p>
          </table:table-cell>
          <table:table-cell table:style-name="Tabell16.A1" office:value-type="string">
            <text:p text:style-name="P51">Inget avdrag</text:p>
          </table:table-cell>
          <table:table-cell table:style-name="Tabell16.A1" office:value-type="string">
            <text:p text:style-name="P51">−1 <text:span text:style-name="Strong_20_Emphasis">STY</text:span>, </text:p>
          </table:table-cell>
          <table:table-cell table:style-name="Tabell16.A1" office:value-type="string">
            <text:p text:style-name="P51">“Tidlös nåd”</text:p>
          </table:table-cell>
        </table:table-row>
        <table:table-row>
          <table:table-cell table:style-name="Tabell16.A1" office:value-type="string">
            <text:p text:style-name="P51">Goblin / Orch</text:p>
          </table:table-cell>
          <table:table-cell table:style-name="Tabell16.A1" office:value-type="string">
            <text:p text:style-name="P51">Räknas redan som <text:span text:style-name="Strong_20_Emphasis">Gammal</text:span></text:p>
          </table:table-cell>
          <table:table-cell table:style-name="Tabell16.A1" office:value-type="string">
            <text:p text:style-name="P51">—</text:p>
          </table:table-cell>
          <table:table-cell table:style-name="Tabell16.A1" office:value-type="string">
            <text:p text:style-name="P51">Får <text:span text:style-name="Strong_20_Emphasis">+2 fria färdighetspoäng</text:span>, <text:span text:style-name="Strong_20_Emphasis">−1 STY</text:span>, <text:span text:style-name="Strong_20_Emphasis">−1 SMI</text:span></text:p>
          </table:table-cell>
        </table:table-row>
      </table:table>
      <text:p text:style-name="P63"/>
      <text:h text:style-name="P38" text:outline-level="3"><text:bookmark-start text:name="__RefHeading___Toc37552_3654575319"/>Välj yrke<text:bookmark-end text:name="__RefHeading___Toc37552_3654575319"/></text:h>
      <text:p text:style-name="P39">I grundreglerna finns yrken som:</text:p>
      <text:list text:style-name="L12">
        <text:list-item>
          <text:p text:style-name="P66"><text:span text:style-name="Strong_20_Emphasis">Krigare</text:span> </text:p>
        </text:list-item>
        <text:list-item>
          <text:p text:style-name="P66"><text:span text:style-name="Strong_20_Emphasis">Magiker</text:span> </text:p>
        </text:list-item>
        <text:list-item>
          <text:p text:style-name="P66"><text:span text:style-name="Strong_20_Emphasis">Spanare</text:span> </text:p>
        </text:list-item>
        <text:list-item>
          <text:p text:style-name="P66"><text:span text:style-name="Strong_20_Emphasis">Tjuv</text:span> </text:p>
        </text:list-item>
        <text:list-item>
          <text:p text:style-name="P66"><text:span text:style-name="Strong_20_Emphasis">Präst</text:span> </text:p>
        </text:list-item>
        <text:list-item>
          <text:p text:style-name="P66"><text:span text:style-name="Strong_20_Emphasis">Hantverkare</text:span> </text:p>
        </text:list-item>
        <text:list-item>
          <text:p text:style-name="P66"><text:span text:style-name="Strong_20_Emphasis">Äventyrare</text:span> </text:p>
        </text:list-item>
        <text:list-item>
          <text:p text:style-name="P67"><text:span text:style-name="Strong_20_Emphasis">Trubadur</text:span></text:p>
        </text:list-item>
      </text:list>
      <text:p text:style-name="P39"><text:span text:style-name="Strong_20_Emphasis"/></text:p>
      <text:h text:style-name="P38" text:outline-level="3"><text:bookmark-start text:name="__RefHeading___Toc37554_3654575319"/><text:span text:style-name="Strong_20_Emphasis">Yrken och färdigheter </text:span><text:bookmark-end text:name="__RefHeading___Toc37554_3654575319"/></text:h>
      <text:p text:style-name="P39"><text:span text:style-name="Strong_20_Emphasis"/></text:p>
      <table:table table:name="Tabell17" table:style-name="Tabell17">
        <table:table-column table:style-name="Tabell17.A"/>
        <table:table-column table:style-name="Tabell17.B"/>
        <table:table-column table:style-name="Tabell17.C"/>
        <table:table-header-rows>
          <table:table-row>
            <table:table-cell table:style-name="Tabell17.A1" office:value-type="string">
              <text:p text:style-name="P50">Yrke</text:p>
            </table:table-cell>
            <table:table-cell table:style-name="Tabell17.A1" office:value-type="string">
              <text:p text:style-name="P50">Startfärdigheter</text:p>
            </table:table-cell>
            <table:table-cell table:style-name="Tabell17.A1" office:value-type="string">
              <text:p text:style-name="P50">Bra färdigheter att köpa till</text:p>
            </table:table-cell>
          </table:table-row>
        </table:table-header-rows>
        <table:table-row>
          <table:table-cell table:style-name="Tabell17.A1" office:value-type="string">
            <text:p text:style-name="P51"><text:span text:style-name="Strong_20_Emphasis">Krigare</text:span></text:p>
          </table:table-cell>
          <table:table-cell table:style-name="Tabell17.A1" office:value-type="string">
            <text:p text:style-name="P51">Närstrid (Enhands) +1, Närstrid (Tvåhands) +1, Skydd +1, Motstånd +1, samt Reflex +1 <text:span text:style-name="Strong_20_Emphasis">eller</text:span> Distansvapen +1</text:p>
          </table:table-cell>
          <table:table-cell table:style-name="Tabell17.A1" office:value-type="string">
            <text:p text:style-name="P51">Sköldhantering, Vapenparering, Mental styrka, Taktisk manöver, Obeväpnad strid, Flykttaktik</text:p>
          </table:table-cell>
        </table:table-row>
        <table:table-row>
          <table:table-cell table:style-name="Tabell17.A1" office:value-type="string">
            <text:p text:style-name="P51"><text:span text:style-name="Strong_20_Emphasis">Magiker</text:span></text:p>
          </table:table-cell>
          <table:table-cell table:style-name="Tabell17.A1" office:value-type="string">
            <text:p text:style-name="P51">Magisk attack +1, Magisk kunskap +1, Intuition +1, Skriva &amp; Läsa +1</text:p>
          </table:table-cell>
          <table:table-cell table:style-name="Tabell17.A1" office:value-type="string">
            <text:p text:style-name="P51">Mental styrka, Historia &amp; kultur, Alkemi, Ritualkunskap om ni använder det brett i spel, Vältalighet, Gömma sig eller Reflex för överlevnad</text:p>
          </table:table-cell>
        </table:table-row>
        <table:table-row>
          <table:table-cell table:style-name="Tabell17.A1" office:value-type="string">
            <text:p text:style-name="P51"><text:span text:style-name="Strong_20_Emphasis">Spanare</text:span></text:p>
          </table:table-cell>
          <table:table-cell table:style-name="Tabell17.A1" office:value-type="string">
            <text:p text:style-name="P51">Smyga +1, Överlevnad +1, Navigering +1, Distansvapen +1, Intuition +1</text:p>
          </table:table-cell>
          <table:table-cell table:style-name="Tabell17.A1" office:value-type="string">
            <text:p text:style-name="P51">Gömma sig, Reflex, Akrobatik, Fällhantering, Flykttaktik, Närstrid (Enhands), Taktisk manöver</text:p>
          </table:table-cell>
        </table:table-row>
        <table:table-row>
          <table:table-cell table:style-name="Tabell17.A1" office:value-type="string">
            <text:p text:style-name="P51"><text:span text:style-name="Strong_20_Emphasis">Tjuv</text:span></text:p>
          </table:table-cell>
          <table:table-cell table:style-name="Tabell17.A1" office:value-type="string">
            <text:p text:style-name="P51">Låsdyrkning +1, Fällhantering +1, <text:soft-page-break/>Skådespeleri +1, Smyga +1, Gömma sig +1</text:p>
          </table:table-cell>
          <table:table-cell table:style-name="Tabell17.A1" office:value-type="string">
            <text:p text:style-name="P51">Reflex, Akrobatik, Flykttaktik, Vältalighet, <text:soft-page-break/>Handel, Närstrid (Enhands), Obeväpnad strid, Intuition</text:p>
          </table:table-cell>
        </table:table-row>
        <table:table-row>
          <table:table-cell table:style-name="Tabell17.A1" office:value-type="string">
            <text:p text:style-name="P51"><text:span text:style-name="Strong_20_Emphasis">Präst</text:span></text:p>
          </table:table-cell>
          <table:table-cell table:style-name="Tabell17.A1" office:value-type="string">
            <text:p text:style-name="P51">Liturgi (Helig) +1, Vältalighet +1, Historia &amp; kultur +1, Mental styrka +1</text:p>
          </table:table-cell>
          <table:table-cell table:style-name="Tabell17.A1" office:value-type="string">
            <text:p text:style-name="P51">Intuition, Motstånd, Skriva &amp; Läsa, Magisk kunskap, Handel eller Skådespeleri beroende på roll, Skydd av allierad för en mer skyddande präst</text:p>
          </table:table-cell>
        </table:table-row>
        <table:table-row>
          <table:table-cell table:style-name="Tabell17.A1" office:value-type="string">
            <text:p text:style-name="P51"><text:span text:style-name="Strong_20_Emphasis">Hantverkare</text:span></text:p>
          </table:table-cell>
          <table:table-cell table:style-name="Tabell17.A1" office:value-type="string">
            <text:p text:style-name="P51">Hantverk +2, Alkemi <text:span text:style-name="Strong_20_Emphasis">eller</text:span> Magisk kunskap +1, Vältalighet <text:span text:style-name="Strong_20_Emphasis">eller</text:span> Handel +1</text:p>
          </table:table-cell>
          <table:table-cell table:style-name="Tabell17.A1" office:value-type="string">
            <text:p text:style-name="P51">Skriva &amp; Läsa, Historia &amp; kultur, Intuition, Motstånd, Vältalighet/Handel beroende på vad du inte valde, Gömma sig eller Reflex om du vill överleva farliga expeditioner</text:p>
          </table:table-cell>
        </table:table-row>
        <table:table-row>
          <table:table-cell table:style-name="Tabell17.A1" office:value-type="string">
            <text:p text:style-name="P51"><text:span text:style-name="Strong_20_Emphasis">Äventyrare</text:span></text:p>
          </table:table-cell>
          <table:table-cell table:style-name="Tabell17.A1" office:value-type="string">
            <text:p text:style-name="P51">Fyra valfria färdigheter på +1, minst en från försvar/undanflykt</text:p>
          </table:table-cell>
          <table:table-cell table:style-name="Tabell17.A1" office:value-type="string">
            <text:p text:style-name="P51">Köp det som saknas i din roll. Vanliga val: Motstånd, Reflex, Intuition, Närstrid (Enhands), Distansvapen, Smyga, Vältalighet, Historia &amp; kultur</text:p>
          </table:table-cell>
        </table:table-row>
        <table:table-row>
          <table:table-cell table:style-name="Tabell17.A1" office:value-type="string">
            <text:p text:style-name="P51"><text:span text:style-name="Strong_20_Emphasis">Trubadur</text:span></text:p>
          </table:table-cell>
          <table:table-cell table:style-name="Tabell17.A1" office:value-type="string">
            <text:p text:style-name="P51">Musik &amp; konst +1, Vältalighet +1, Historia &amp; kultur +1, Intuition +1, samt Smyga <text:span text:style-name="Strong_20_Emphasis">eller</text:span> Närstrid (enhand) +1</text:p>
          </table:table-cell>
          <table:table-cell table:style-name="Tabell17.A1" office:value-type="string">
            <text:p text:style-name="P51">Skådespeleri, Handel, Gömma sig, Mental styrka, Skriva &amp; Läsa, Smyga eller Närstrid beroende på vad du inte valde från start</text:p>
          </table:table-cell>
        </table:table-row>
      </table:table>
      <text:h text:style-name="P68" text:outline-level="2"/>
      <text:h text:style-name="P68" text:outline-level="2"><text:bookmark-start text:name="__RefHeading___Toc37556_3654575319"/>Alla färdigheter du kan köpa till<text:bookmark-end text:name="__RefHeading___Toc37556_3654575319"/></text:h>
      <text:p text:style-name="P39">Det här är den tydliga färdighetslistan som går att använda när du spenderar fria färdighetspoäng eller senare höjer med KPG. <text:span text:style-name="T12">I</text:span><text:span text:style-name="T13">ngen färdighet får vara</text:span> <text:span text:style-name="Strong_20_Emphasis">högre än 3 vid start</text:span>.</text:p>
      <text:h text:style-name="P69" text:outline-level="3"><text:bookmark-start text:name="__RefHeading___Toc37558_3654575319"/>Försvar<text:bookmark-end text:name="__RefHeading___Toc37558_3654575319"/></text:h>
      <text:list text:style-name="L13">
        <text:list-item>
          <text:p text:style-name="P70">Sköldhantering</text:p>
        </text:list-item>
        <text:list-item>
          <text:p text:style-name="P70">Vapenparering</text:p>
        </text:list-item>
        <text:list-item>
          <text:p text:style-name="P70">Motstånd</text:p>
        </text:list-item>
        <text:list-item>
          <text:p text:style-name="P70">Mental styrka</text:p>
        </text:list-item>
        <text:list-item>
          <text:p text:style-name="P70">Skydd av allierad</text:p>
        </text:list-item>
      </text:list>
      <text:h text:style-name="P69" text:outline-level="3"><text:bookmark-start text:name="__RefHeading___Toc37560_3654575319"/>Attack<text:bookmark-end text:name="__RefHeading___Toc37560_3654575319"/></text:h>
      <text:list text:style-name="L14">
        <text:list-item>
          <text:p text:style-name="P71">Närstrid (Enhands)</text:p>
        </text:list-item>
        <text:list-item>
          <text:p text:style-name="P71">Närstrid (Tvåhands)</text:p>
        </text:list-item>
        <text:list-item>
          <text:p text:style-name="P71">Distansvapen</text:p>
        </text:list-item>
        <text:list-item>
          <text:p text:style-name="P71">Obeväpnad strid</text:p>
        </text:list-item>
        <text:list-item>
          <text:p text:style-name="P71">Magisk attack</text:p>
        </text:list-item>
        <text:list-item>
          <text:p text:style-name="P71">Taktisk manöver</text:p>
        </text:list-item>
      </text:list>
      <text:h text:style-name="P69" text:outline-level="3"><text:bookmark-start text:name="__RefHeading___Toc37562_3654575319"/>Undanflykt<text:bookmark-end text:name="__RefHeading___Toc37562_3654575319"/></text:h>
      <text:list text:style-name="L15">
        <text:list-item>
          <text:p text:style-name="P72">Akrobatik</text:p>
        </text:list-item>
        <text:list-item>
          <text:p text:style-name="P72"><text:soft-page-break/>Reflex</text:p>
        </text:list-item>
        <text:list-item>
          <text:p text:style-name="P72">Smyga</text:p>
        </text:list-item>
        <text:list-item>
          <text:p text:style-name="P72">Gömma sig</text:p>
        </text:list-item>
        <text:list-item>
          <text:p text:style-name="P72">Flykttaktik</text:p>
        </text:list-item>
      </text:list>
      <text:h text:style-name="P69" text:outline-level="3"><text:bookmark-start text:name="__RefHeading___Toc37564_3654575319"/>Kunskap &amp; socialt<text:bookmark-end text:name="__RefHeading___Toc37564_3654575319"/></text:h>
      <text:p text:style-name="P39">I materialet som kom fram tydligt från boken och yrkena ser vi följande färdigheter i den här gruppen:</text:p>
      <text:list text:style-name="L16">
        <text:list-item>
          <text:p text:style-name="P73">Hantverk</text:p>
        </text:list-item>
        <text:list-item>
          <text:p text:style-name="P73">Alkemi</text:p>
        </text:list-item>
        <text:list-item>
          <text:p text:style-name="P73">Magisk kunskap</text:p>
        </text:list-item>
        <text:list-item>
          <text:p text:style-name="P73">Vältalighet</text:p>
        </text:list-item>
        <text:list-item>
          <text:p text:style-name="P73">Handel</text:p>
        </text:list-item>
        <text:list-item>
          <text:p text:style-name="P73">Intuition</text:p>
        </text:list-item>
        <text:list-item>
          <text:p text:style-name="P73">Historia &amp; kultur</text:p>
        </text:list-item>
        <text:list-item>
          <text:p text:style-name="P73">Skriva &amp; Läsa</text:p>
        </text:list-item>
        <text:list-item>
          <text:p text:style-name="P73">Låsdyrkning</text:p>
        </text:list-item>
        <text:list-item>
          <text:p text:style-name="P73">Fällhantering</text:p>
        </text:list-item>
        <text:list-item>
          <text:p text:style-name="P73">Skådespeleri</text:p>
        </text:list-item>
        <text:list-item>
          <text:p text:style-name="P73">Navigering</text:p>
        </text:list-item>
        <text:list-item>
          <text:p text:style-name="P73">Överlevnad</text:p>
        </text:list-item>
        <text:list-item>
          <text:p text:style-name="P73">Musik &amp; konst</text:p>
        </text:list-item>
        <text:list-item>
          <text:p text:style-name="P73">Liturgi (Helig)</text:p>
        </text:list-item>
      </text:list>
      <text:h text:style-name="P38" text:outline-level="3"/>
      <text:h text:style-name="P38" text:outline-level="3"><text:bookmark-start text:name="__RefHeading___Toc37566_3654575319"/>Lägg till utrustning och personlighet<text:bookmark-end text:name="__RefHeading___Toc37566_3654575319"/></text:h>
      <text:p text:style-name="P39">Bestäm:</text:p>
      <text:list text:style-name="L17">
        <text:list-item>
          <text:p text:style-name="P74">vapen </text:p>
        </text:list-item>
        <text:list-item>
          <text:p text:style-name="P74">rustning eller kläder </text:p>
        </text:list-item>
        <text:list-item>
          <text:p text:style-name="P74">verktyg </text:p>
        </text:list-item>
        <text:list-item>
          <text:p text:style-name="P75">ett par personliga detaljer </text:p>
        </text:list-item>
      </text:list>
      <text:p text:style-name="P39">Exempel:</text:p>
      <text:list text:style-name="L18">
        <text:list-item>
          <text:p text:style-name="P76">en sliten runhammare </text:p>
        </text:list-item>
        <text:list-item>
          <text:p text:style-name="P76">en mantel från Rivles </text:p>
        </text:list-item>
        <text:list-item>
          <text:p text:style-name="P77">en dolk från Eldergates gränder </text:p>
        </text:list-item>
      </text:list>
      <text:h text:style-name="P38" text:outline-level="3"><text:bookmark-start text:name="__RefHeading___Toc37568_3654575319"/><text:soft-page-break/>Skriv en kort bakgrund<text:bookmark-end text:name="__RefHeading___Toc37568_3654575319"/></text:h>
      <text:p text:style-name="P39">Håll den till 3 meningar:</text:p>
      <text:list text:style-name="L19">
        <text:list-item>
          <text:p text:style-name="P78">Var kommer du ifrån? </text:p>
        </text:list-item>
        <text:list-item>
          <text:p text:style-name="P78">Vad har hänt dig? </text:p>
        </text:list-item>
        <text:list-item>
          <text:p text:style-name="P79">Vad vill du nu? </text:p>
        </text:list-item>
      </text:list>
      <text:p text:style-name="P39">Exempel:</text:p>
      <text:p text:style-name="P80">Jag är Theren, en alv från Rivles. Jag lämnade skogen efter att en främmande skugga började röra sig vid gränsen. Nu söker jag sanningen bakom det som vaknat.</text:p>
      <text:p text:style-name="P81"><text:span text:style-name="T14"/></text:p>
      <text:list text:style-name="WWNum36">
        <text:list-header>
          <text:p text:style-name="P82" loext:marker-style-name="T9"/>
        </text:list-header>
      </text:list>
      <table:table table:name="Tabell18" table:style-name="Tabell18">
        <table:table-column table:style-name="Tabell18.A"/>
        <table:table-column table:style-name="Tabell18.B"/>
        <table:table-header-rows>
          <table:table-row>
            <table:table-cell table:style-name="Tabell18.A1" office:value-type="string">
              <text:p text:style-name="Table_20_Heading">Släkte</text:p>
            </table:table-cell>
            <table:table-cell table:style-name="Tabell18.A1" office:value-type="string">
              <text:p text:style-name="Table_20_Heading">Valbar talang / startegenskap</text:p>
            </table:table-cell>
          </table:table-row>
        </table:table-header-rows>
        <table:table-row>
          <table:table-cell table:style-name="Tabell18.A1" office:value-type="string">
            <text:p text:style-name="Table_20_Contents"><text:span text:style-name="Strong_20_Emphasis">Människa</text:span></text:p>
          </table:table-cell>
          <table:table-cell table:style-name="Tabell18.A1" office:value-type="string">
            <text:p text:style-name="Table_20_Contents"><text:span text:style-name="Strong_20_Emphasis">Anpassningsbar</text:span> – du får <text:span text:style-name="Strong_20_Emphasis">+1 rang i en valfri färdighet</text:span> utöver din kulturella färdighet.</text:p>
          </table:table-cell>
        </table:table-row>
        <table:table-row>
          <table:table-cell table:style-name="Tabell18.A1" office:value-type="string">
            <text:p text:style-name="Table_20_Contents"><text:span text:style-name="Strong_20_Emphasis">Alv (Rivles)</text:span></text:p>
          </table:table-cell>
          <table:table-cell table:style-name="Tabell18.A1" office:value-type="string">
            <text:p text:style-name="Table_20_Contents"><text:span text:style-name="Strong_20_Emphasis">Alvsinnen</text:span> – du <text:span text:style-name="Strong_20_Emphasis">ser i svagt ljus</text:span> och får <text:span text:style-name="Strong_20_Emphasis">+2 på Intuition i skogsmiljö</text:span>.</text:p>
          </table:table-cell>
        </table:table-row>
        <table:table-row>
          <table:table-cell table:style-name="Tabell18.A1" office:value-type="string">
            <text:p text:style-name="Table_20_Contents"><text:span text:style-name="Strong_20_Emphasis">Dvärg</text:span></text:p>
          </table:table-cell>
          <table:table-cell table:style-name="Tabell18.A1" office:value-type="string">
            <text:p text:style-name="Table_20_Contents"><text:span text:style-name="Strong_20_Emphasis">Stenhud</text:span> – du har <text:span text:style-name="Strong_20_Emphasis">naturligt 1 poäng pansarreduktion</text:span> även utan rustning.</text:p>
          </table:table-cell>
        </table:table-row>
        <table:table-row>
          <table:table-cell table:style-name="Tabell18.A1" office:value-type="string">
            <text:p text:style-name="Table_20_Contents"><text:span text:style-name="Strong_20_Emphasis">Halvlängdsman</text:span></text:p>
          </table:table-cell>
          <table:table-cell table:style-name="Tabell18.A1" office:value-type="string">
            <text:p text:style-name="Table_20_Contents"><text:span text:style-name="Strong_20_Emphasis">Lyckosam</text:span> – <text:span text:style-name="Strong_20_Emphasis">en gång per spelmöte</text:span> får du <text:span text:style-name="Strong_20_Emphasis">slå om en tärning som visar 1</text:span>.</text:p>
          </table:table-cell>
        </table:table-row>
      </table:table>
      <text:list text:continue-numbering="true" text:style-name="WWNum36">
        <text:list-header>
          <text:p text:style-name="P82" loext:marker-style-name="T9"/>
        </text:list-header>
      </text:list>
      <text:p text:style-name="P83" loext:marker-style-name="T9"/>
      <text:p text:style-name="P84"/>
      <text:h text:style-name="P85" text:outline-level="3" loext:marker-style-name="T8"><text:bookmark-start text:name="__RefHeading___Toc7779_1900000679"/><text:span text:style-name="T8">Ursprung och livsstig</text:span><text:bookmark-end text:name="__RefHeading___Toc7779_1900000679"/></text:h>
      <text:p text:style-name="P86" loext:marker-style-name="T9"><text:span text:style-name="T9">Vad gjorde du innan äventyret kallade? Välj en bakgrund (t.ex. </text:span><text:span text:style-name="T11">Gatubarn, Ädelman, Eremit </text:span><text:span text:style-name="T9">).</text:span></text:p>
      <text:list text:style-name="WWNum37">
        <text:list-item>
          <text:p text:style-name="P87" loext:marker-style-name="T9"><text:span text:style-name="T10">Färdighet: </text:span><text:span text:style-name="T9">+1 rang i en färdighet du väljer som återspeglar din bakgrund.</text:span></text:p>
        </text:list-item>
        <text:list-item>
          <text:p text:style-name="P87" loext:marker-style-name="T9"><text:span text:style-name="T10">Signaturföremål: </text:span><text:span text:style-name="T9">Ett föremål med sentimentalt värde eller nytta (t.ex. en ärvd kompass eller en stulen signetring).</text:span></text:p>
        </text:list-item>
      </text:list>
      <text:h text:style-name="P85" text:outline-level="3" loext:marker-style-name="T8"><text:bookmark-start text:name="__RefHeading___Toc7785_1900000679"/><text:span text:style-name="T8">Färdigheter</text:span><text:bookmark-end text:name="__RefHeading___Toc7785_1900000679"/></text:h>
      <text:p text:style-name="P86" loext:marker-style-name="T9"><text:span text:style-name="T9">Utöver de färdigheter du har fått från <text:s/>Profession, har du </text:span><text:span text:style-name="T10">9 gratis rangpoäng </text:span><text:span text:style-name="T9">att dela ut.</text:span></text:p>
      <text:list text:style-name="WWNum41">
        <text:list-item>
          <text:p text:style-name="P88" loext:marker-style-name="T9"><text:span text:style-name="T10">Kostnad: </text:span><text:span text:style-name="T9">1 poäng = +1 rangordning.</text:span></text:p>
        </text:list-item>
        <text:list-item>
          <text:p text:style-name="P88" loext:marker-style-name="T9"><text:span text:style-name="T10">Startgräns: </text:span><text:span text:style-name="T9">Ingen färdighet får vara högre än rang </text:span><text:span text:style-name="T10">3 </text:span><text:span text:style-name="T9">vid start.</text:span></text:p>
        </text:list-item>
        <text:list-item>
          <text:p text:style-name="P88" loext:marker-style-name="T9"><text:span text:style-name="T10">Bredd eller skärpa? </text:span><text:span text:style-name="T9">Vill du vara okej på mycket (många färdigheter på nivå 1) eller expert på lite (några på nivå 3)?</text:span></text:p>
        </text:list-item>
      </text:list>
      <text:h text:style-name="P85" text:outline-level="3" loext:marker-style-name="T8"><text:bookmark-start text:name="__RefHeading___Toc7787_1900000679"/><text:span text:style-name="T8">7. Talang (allmänt)</text:span><text:bookmark-end text:name="__RefHeading___Toc7787_1900000679"/><text:span text:style-name="T8"/></text:h>
      <text:p text:style-name="P86" loext:marker-style-name="T9"><text:span text:style-name="T9">Välj 1 allmän talang (utöver din härkomst och dina yrkeskunskaper).</text:span><text:span text:style-name="T9"/></text:p>
      <text:p text:style-name="P86" loext:marker-style-name="T9"><text:span text:style-name="T9">Detta är en "bedrift" eller egenskap som gör dig unik. Det kan vara en stridsteknik, ett magiskt trick eller en social fördel.</text:span><text:span text:style-name="T9"/></text:p>
      <text:list text:style-name="WWNum42">
        <text:list-item>
          <text:p text:style-name="P89" loext:marker-style-name="T11"><text:span text:style-name="T11">Se listan över talanger/signaturförmågor i bilaga A.</text:span><text:span text:style-name="T11"/></text:p>
        </text:list-item>
      </text:list>
      <text:h text:style-name="P85" text:outline-level="3" loext:marker-style-name="T8"><text:bookmark-start text:name="__RefHeading___Toc7789_1900000679"/><text:soft-page-break/><text:span text:style-name="T8">8. Begränsningar (valfritt)</text:span><text:bookmark-end text:name="__RefHeading___Toc7789_1900000679"/><text:span text:style-name="T8"/></text:h>
      <text:p text:style-name="P86" loext:marker-style-name="T9"><text:span text:style-name="T9">Vill du ge din karaktär ett tydligt handikapp eller en svaghet? (t.ex. </text:span><text:span text:style-name="T11">Enögd, Efterlyst, Fobi </text:span><text:span text:style-name="T9">).</text:span></text:p>
      <text:list text:style-name="WWNum43">
        <text:list-item>
          <text:p text:style-name="P90" loext:marker-style-name="T9"><text:span text:style-name="T9">Välj 0–2 begränsningar.</text:span><text:span text:style-name="T9"/></text:p>
        </text:list-item>
        <text:list-item>
          <text:p text:style-name="P90" loext:marker-style-name="T9"><text:span text:style-name="T10">Belöning: </text:span><text:span text:style-name="T9">För varje begränsning får du antingen </text:span><text:span text:style-name="T10">+1 gratis färdighetsranking </text:span><text:span text:style-name="T9">eller </text:span><text:span text:style-name="T10">+3 KPG </text:span><text:span text:style-name="T9">att spara för framtida avancemang.</text:span></text:p>
        </text:list-item>
      </text:list>
      <text:h text:style-name="P85" text:outline-level="3" loext:marker-style-name="T8"><text:bookmark-start text:name="__RefHeading___Toc7791_1900000679"/><text:span text:style-name="T8">9. Härledda värden</text:span><text:bookmark-end text:name="__RefHeading___Toc7791_1900000679"/><text:span text:style-name="T8"/></text:h>
      <text:p text:style-name="P86" loext:marker-style-name="T9"><text:span text:style-name="T9">Nu beräknar du dina stridsvärden baserat på dina attribut (se snabbrutan på formuläret):</text:span><text:span text:style-name="T9"/></text:p>
      <text:list text:style-name="WWNum44">
        <text:list-item>
          <text:p text:style-name="P91"><text:span text:style-name="T10">VP (Vitalitetspoäng):</text:span><text:span text:style-name="T9"> </text:span><text:span text:style-name="Source_20_Text"><text:span text:style-name="T9">10 + (UTH × 2) + STY</text:span></text:span></text:p>
        </text:list-item>
        <text:list-item>
          <text:p text:style-name="P91"><text:span text:style-name="T10">FP (Fokuspunkter):</text:span><text:span text:style-name="T9"> </text:span><text:span text:style-name="Source_20_Text"><text:span text:style-name="T9">INT + </text:span></text:span><text:span text:style-name="Source_20_Text"><text:span text:style-name="T15">V</text:span></text:span><text:span text:style-name="Source_20_Text"><text:span text:style-name="T9">IL + Magisk kunskap (Rank)</text:span></text:span><text:span text:style-name="T9"> </text:span><text:span text:style-name="T11">(Minst 1)</text:span></text:p>
          <text:list>
            <text:list-item>
              <text:p text:style-name="P92" loext:marker-style-name="T11"><text:span text:style-name="T11">(Präster använder VIL + KAR)</text:span><text:span text:style-name="T11"/></text:p>
            </text:list-item>
          </text:list>
        </text:list-item>
        <text:list-item>
          <text:p text:style-name="P91"><text:span text:style-name="T10">Initiativbonus:</text:span><text:span text:style-name="T9"> </text:span><text:span text:style-name="Source_20_Text"><text:span text:style-name="T9">SMI</text:span></text:span></text:p>
        </text:list-item>
        <text:list-item>
          <text:p text:style-name="P91"><text:span text:style-name="T10">Börd/Last <text:s/>(Slots):</text:span><text:span text:style-name="T9"> </text:span><text:span text:style-name="Source_20_Text"><text:span text:style-name="T9">STY + UTH + 4</text:span></text:span></text:p>
        </text:list-item>
      </text:list>
      <text:h text:style-name="P85" text:outline-level="3" loext:marker-style-name="T8"><text:bookmark-start text:name="__RefHeading___Toc7793_1900000679"/><text:span text:style-name="T8">10. Relationer och detaljer</text:span><text:bookmark-end text:name="__RefHeading___Toc7793_1900000679"/><text:span text:style-name="T8"/></text:h>
      <text:p text:style-name="P86" loext:marker-style-name="T9"><text:span text:style-name="T9">Få karaktären att leva.</text:span><text:span text:style-name="T9"/></text:p>
      <text:list text:style-name="WWNum45">
        <text:list-item>
          <text:p text:style-name="P93" loext:marker-style-name="T9"><text:span text:style-name="T10">Oavgjort: </text:span><text:span text:style-name="T9">Skriv ner relationer till 2–3 andra karaktärer (t.ex. </text:span><text:span text:style-name="T11">"Brynna räddade mitt liv, jag är i skuld" </text:span><text:span text:style-name="T9">).</text:span></text:p>
        </text:list-item>
        <text:list-item>
          <text:p text:style-name="P93" loext:marker-style-name="T9"><text:span text:style-name="T10">Namn och utseende: </text:span><text:span text:style-name="T9">Vad heter du och vad ser andra först?</text:span></text:p>
        </text:list-item>
        <text:list-item>
          <text:p text:style-name="P93" loext:marker-style-name="T9"><text:span text:style-name="T10">Utrustning: </text:span><text:span text:style-name="T9">Skriv ner vad du fick från ditt yrke + ditt signaturföremål.</text:span></text:p>
        </text:list-item>
      </text:list>
      <text:h text:style-name="P85" text:outline-level="3" loext:marker-style-name="T8"><text:bookmark-start text:name="__RefHeading___Toc7795_1900000679"/><text:span text:style-name="T8">Universell stil – allt fungerar</text:span><text:bookmark-end text:name="__RefHeading___Toc7795_1900000679"/><text:span text:style-name="T8"/></text:h>
      <text:p text:style-name="P86" loext:marker-style-name="T9"><text:span text:style-name="T9">När du vill göra något riskabelt i spelet, gör du följande:</text:span><text:span text:style-name="T9"/></text:p>
      <text:p text:style-name="P86" loext:marker-style-name="T9"><text:span text:style-name="T9">$$1T20 + \text{Färdighetsrankning} + \text{Attribut}$$</text:span><text:span text:style-name="T9"/></text:p>
      <text:p text:style-name="P86" loext:marker-style-name="T9"><text:span text:style-name="T9">Jämför summan med ett svårighetsvärde (</text:span><text:span text:style-name="T16">S</text:span><text:span text:style-name="T9">V).</text:span></text:p>
      <text:list text:style-name="WWNum46">
        <text:list-item>
          <text:p text:style-name="P94" loext:marker-style-name="T9"><text:span text:style-name="T9">Lika med eller över SV = </text:span><text:span text:style-name="T10">Lyckad </text:span><text:span text:style-name="T9">.</text:span></text:p>
        </text:list-item>
        <text:list-item>
          <text:p text:style-name="P94" loext:marker-style-name="T9"><text:span text:style-name="T9">Varje +5 över SV ger </text:span><text:span text:style-name="T10">Effektmarginal (EM) </text:span><text:span text:style-name="T9">(extra skada, information eller tempo).</text:span></text:p>
        </text:list-item>
      </text:list>
      <text:p text:style-name="P86" loext:marker-style-name="T10"><text:span text:style-name="T10">Viktig terminologi:</text:span><text:span text:style-name="T10"/></text:p>
      <text:list text:style-name="WWNum47">
        <text:list-item>
          <text:p text:style-name="P95" loext:marker-style-name="T9"><text:span text:style-name="T10">FP (Fokuspunkter): </text:span><text:span text:style-name="T9">Bränsle för magi och specialförmågor.</text:span></text:p>
        </text:list-item>
        <text:list-item>
          <text:p text:style-name="P95" loext:marker-style-name="T9"><text:span text:style-name="T10">KPG (Kampanjpoäng): </text:span><text:span text:style-name="T9">Erfarenhetspoäng som du köper förbättringar för.</text:span></text:p>
        </text:list-item>
      </text:list>
      <text:h text:style-name="P12" text:outline-level="3"><text:soft-page-break/></text:h>
      <text:h text:style-name="P96" text:outline-level="1"><text:bookmark-start text:name="__RefHeading___Toc7076_3278602141"/>Kapitel 2 <text:bookmark-end text:name="__RefHeading___Toc7076_3278602141"/></text:h>
      <text:h text:style-name="Heading_20_2" text:outline-level="2"><text:bookmark-start text:name="__RefHeading___Toc12727_4228712808"/>Attribut och härledda värden<text:bookmark-end text:name="__RefHeading___Toc12727_4228712808"/></text:h>
      <text:p text:style-name="P9">Attribut beskriver din grundläggande fysik, ditt sinne och din sociala närvaro. Härledda värden faller från dessa och används ofta i strider och resursutmaningar.</text:p>
      <text:h text:style-name="P97" text:outline-level="2"><text:bookmark-start text:name="__RefHeading___Toc7078_3278602141"/>2.1 Attribut – skala och betydelse<text:bookmark-end text:name="__RefHeading___Toc7078_3278602141"/></text:h>
      <text:p text:style-name="P9"><text:span text:style-name="Strong_20_Emphasis">Skala 0–5 </text:span>(mänsklig topp ≈ 5). Lägre än 0 inträffar inte vid start. <text:line-break/><text:span text:style-name="Strong_20_Emphasis">Nivåer: </text:span>0 Otränad • 1 Vanlig • 2 Tränad • 3 Skicklig (max vid start före härstamningsbonus) • 4 Mästerlig • 5 Enastående.</text:p>
      <text:p text:style-name="P9"><text:span text:style-name="Strong_20_Emphasis">Attribut (kort betydelse och exempel): </text:span><text:line-break/><text:span text:style-name="Strong_20_Emphasis">STY </text:span>– Styrka: råstyrka, tunga lyft, hålla tillbaka. Påverkar VP, Börda, närstridsskada (fiktiv). <text:line-break/><text:span text:style-name="Strong_20_Emphasis">SMI </text:span>– Smidighet: koordination, hastighet, finmotorik. Påverkar initiativbonus, rörlighet, skytte, pareringar. <text:line-break/><text:span text:style-name="Strong_20_Emphasis">UTH </text:span>– Uthållighet: hälsa, smärttålighet, kondition, kyla/hunger. Ger mer VP och motståndskraft mot gift/utmattning. <text:line-break/><text:span text:style-name="Strong_20_Emphasis">INT </text:span>– Intelligens: analys, minne, mönster, språk. Grund för magi, magisk attack (inlärd), fälla/felsökning, navigering. <text:line-break/><text:span text:style-name="Strong_20_Emphasis">VIL </text:span>– Vilja: fokus, mod, tro, psykisk styrka. Driver FP (Magi/Helig), mental styrka, motmagi, uthärda rädsla. <text:line-break/><text:span text:style-name="Strong_20_Emphasis">KAR </text:span>– Karisma: närvaro, charm, auktoritet, empati. Påverkar vältalighet, skådespeleri, djurskicklighet och helig kraft. <text:line-break/><text:span text:style-name="Strong_20_Emphasis">Tips: </text:span>Om du är osäker – välj den attribut som bäst återspeglar den metod spelaren beskriver.</text:p>
      <text:h text:style-name="P97" text:outline-level="2"><text:bookmark-start text:name="__RefHeading___Toc7080_3278602141"/>2.2 Poängfördelning och maxpoäng<text:bookmark-end text:name="__RefHeading___Toc7080_3278602141"/></text:h>
      <text:list text:style-name="WWNum48">
        <text:list-item>
          <text:p text:style-name="P98">Vid skapandet fördelas <text:span text:style-name="Strong_20_Emphasis">10 poäng </text:span>fritt över de sex attributen (minst 0).</text:p>
        </text:list-item>
        <text:list-item>
          <text:p text:style-name="P98"><text:span text:style-name="Strong_20_Emphasis">Starttak: </text:span>max 3 före härstamningsbonus; högst <text:span text:style-name="Strong_20_Emphasis">ett </text:span>attribut får starta på 5 efter alla bonusar.</text:p>
        </text:list-item>
        <text:list-item>
          <text:p text:style-name="P98"><text:span text:style-name="Strong_20_Emphasis">Släktet </text:span>kan ge ±1 enligt förpackningen; nettovärdet bör sällan överstiga +1 totalt.</text:p>
        </text:list-item>
        <text:list-item>
          <text:p text:style-name="P98"><text:span text:style-name="Strong_20_Emphasis">Utveckling: </text:span>se attributökning i §8 (säsongsmodul).</text:p>
        </text:list-item>
      </text:list>
      <text:h text:style-name="P97" text:outline-level="2"><text:bookmark-start text:name="__RefHeading___Toc7082_3278602141"/>2.3 Attribut i färdighetstyp (primär/alternativ)<text:bookmark-end text:name="__RefHeading___Toc7082_3278602141"/></text:h>
      <text:p text:style-name="P9">Varje färdighet har ett <text:span text:style-name="Strong_20_Emphasis">primärt attribut </text:span>och ibland <text:span text:style-name="Strong_20_Emphasis">ett alternativt attribut </text:span>(se listan i §3.3). <text:line-break/><text:span text:style-name="Emphasis">Exempel: </text:span>Stealth använder normalt <text:span text:style-name="Strong_20_Emphasis">SMI </text:span>, men i en planerad nattuppställning <text:span text:style-name="Strong_20_Emphasis">kan INT </text:span>tillämpas om spelaren beskriver ruttplanen och metoden.</text:p>
      <text:h text:style-name="P97" text:outline-level="2"><text:bookmark-start text:name="__RefHeading___Toc7084_3278602141"/>2.4 Härledda värden – formler och användning<text:bookmark-end text:name="__RefHeading___Toc7084_3278602141"/></text:h>
      <text:list text:style-name="WWNum49">
        <text:list-item>
          <text:p text:style-name="P99"><text:span text:style-name="Strong_20_Emphasis">VP (Vitalitetspoäng):</text:span> <text:span text:style-name="Source_20_Text">10 + (UTH × 2) + STY </text:span><text:line-break/><text:span text:style-name="Emphasis">Extern buffert </text:span>mot skador; återhämtar sig snabbt (se §3.6.8).</text:p>
        </text:list-item>
        <text:list-item>
          <text:p text:style-name="P99"><text:soft-page-break/><text:span text:style-name="Strong_20_Emphasis">FP (Fokuspunkter, Magi/Heligt):</text:span> <text:span text:style-name="Source_20_Text">INT + VILJA + Magi (rang) </text:span>, <text:span text:style-name="Strong_20_Emphasis">min 1 </text:span><text:line-break/>Resurs för besvärjelser/ritualer. <text:span text:style-name="Emphasis">Hållna effekter </text:span>binder 1 FP tills de släpps. <text:line-break/><text:span text:style-name="Strong_20_Emphasis">Helig variant: </text:span>Om Mirakel används får präster <text:span text:style-name="Strong_20_Emphasis">FP(Heligt) = VILJA + KAR </text:span>; använd detta istället när du använder helig kraft.</text:p>
        </text:list-item>
        <text:list-item>
          <text:p text:style-name="P99"><text:span text:style-name="Strong_20_Emphasis">Initiativbonus:</text:span> <text:span text:style-name="Source_20_Text">SMI </text:span>– läggs till i 1T20 i början av varje runda (se §3.5).</text:p>
        </text:list-item>
        <text:list-item>
          <text:p text:style-name="P99"><text:span text:style-name="Strong_20_Emphasis">Kort (lastkapacitet, spår):</text:span> <text:span text:style-name="Source_20_Text">STY + UTH + 4 </text:span>– antal tunga platser du kan bära utan straff (se §6 Utrustning).</text:p>
        </text:list-item>
      </text:list>
      <text:h text:style-name="P97" text:outline-level="2"><text:bookmark-start text:name="__RefHeading___Toc7086_3278602141"/>2.5 Riktlinjer och tumregler<text:bookmark-end text:name="__RefHeading___Toc7086_3278602141"/></text:h>
      <text:list text:style-name="WWNum50">
        <text:list-item>
          <text:p text:style-name="P100"><text:span text:style-name="Strong_20_Emphasis">VP-intervall (RP): </text:span>Ovan <text:span text:style-name="Strong_20_Emphasis">12–14 </text:span>, Tränad <text:span text:style-name="Strong_20_Emphasis">15–18 </text:span>, Robust <text:span text:style-name="Strong_20_Emphasis">19–22 </text:span>, Härdad <text:span text:style-name="Strong_20_Emphasis">23+ </text:span>.</text:p>
        </text:list-item>
        <text:list-item>
          <text:p text:style-name="P100"><text:span text:style-name="Strong_20_Emphasis">FP-pool: </text:span>Låg <text:span text:style-name="Strong_20_Emphasis">1–3 </text:span>(lärling), Medel <text:span text:style-name="Strong_20_Emphasis">4–6 </text:span>(fältmagiker/präst), Hög <text:span text:style-name="Strong_20_Emphasis">7+ </text:span>(kretsstipendiat/visionär).</text:p>
        </text:list-item>
        <text:list-item>
          <text:p text:style-name="P100"><text:span text:style-name="Strong_20_Emphasis">Init: </text:span>SMI 0–5 ger tydliga steg i sekventiell ordning.</text:p>
        </text:list-item>
        <text:list-item>
          <text:p text:style-name="P100"><text:span text:style-name="Strong_20_Emphasis">Födelse:</text:span> <text:span text:style-name="Strong_20_Emphasis">8–12 </text:span>platser är normalt; överbelastning resulterar i minus enligt §6.3/valfri tröskelmodul.</text:p>
        </text:list-item>
      </text:list>
      <text:h text:style-name="P97" text:outline-level="2"><text:bookmark-start text:name="__RefHeading___Toc7088_3278602141"/>2.6 Inflytande i spel<text:bookmark-end text:name="__RefHeading___Toc7088_3278602141"/></text:h>
      <text:list text:style-name="WWNum51">
        <text:list-item>
          <text:p text:style-name="P101"><text:span text:style-name="Strong_20_Emphasis">Förkylning/hunger/utmattning: </text:span>SL kan utlysa <text:span text:style-name="Strong_20_Emphasis">UTH-träffar </text:span>; missar ger trötthetsnivåer ( <text:span text:style-name="Strong_20_Emphasis">-1 </text:span>/ nivå av fysiska handlingar) tills vila/proviant.</text:p>
        </text:list-item>
        <text:list-item>
          <text:p text:style-name="P101"><text:span text:style-name="Strong_20_Emphasis">Rädsla/Kontroll:</text:span> <text:span text:style-name="Strong_20_Emphasis">VILJA </text:span>rullar mot rädsla, charm, dominans.</text:p>
        </text:list-item>
        <text:list-item>
          <text:p text:style-name="P101"><text:span text:style-name="Strong_20_Emphasis">Auktoritet/Scenframträdande: </text:span>Hög <text:span text:style-name="Strong_20_Emphasis">KAR </text:span>kan sänka social SV med <text:span text:style-name="Strong_20_Emphasis">−1/−2 </text:span>när fiktionen stöder det.</text:p>
        </text:list-item>
        <text:list-item>
          <text:p text:style-name="P101"><text:span text:style-name="Strong_20_Emphasis">Fysiska element:</text:span> <text:span text:style-name="Strong_20_Emphasis">STY </text:span>kan sänka SV för att forcera hinder; <text:span text:style-name="Strong_20_Emphasis">SMI </text:span>kan öka din rörelseprecision.</text:p>
        </text:list-item>
      </text:list>
      <text:h text:style-name="P97" text:outline-level="2"><text:bookmark-start text:name="__RefHeading___Toc7090_3278602141"/>2.7 Exempel – beräkning av härledda värden<text:bookmark-end text:name="__RefHeading___Toc7090_3278602141"/></text:h>
      <text:p text:style-name="P9"><text:span text:style-name="Strong_20_Emphasis">RP: Brynna </text:span>(STY 3, SMI 2, UTH 2, INT 1, VIL 1, KAR 1), <text:span text:style-name="Strong_20_Emphasis">Magic Knowledge 1</text:span></text:p>
      <text:list text:style-name="WWNum52">
        <text:list-item>
          <text:p text:style-name="P102"><text:span text:style-name="Strong_20_Emphasis">VP:</text:span> <text:span text:style-name="Source_20_Text">10 + (2×2) + 3 = 17</text:span></text:p>
        </text:list-item>
        <text:list-item>
          <text:p text:style-name="P102"><text:span text:style-name="Strong_20_Emphasis">FP (Magi):</text:span> <text:span text:style-name="Source_20_Text">INT 1 + VILJA 1 + Magisk Kunskap 1 = 3 </text:span>(min 1 redan uppnådd)</text:p>
        </text:list-item>
        <text:list-item>
          <text:p text:style-name="P102"><text:span text:style-name="Strong_20_Emphasis">Initiativbonus:</text:span> <text:span text:style-name="Source_20_Text">SMI 2</text:span></text:p>
        </text:list-item>
        <text:list-item>
          <text:p text:style-name="P102"><text:span text:style-name="Strong_20_Emphasis">Födelse:</text:span> <text:span text:style-name="Source_20_Text">STY 3 + UTH 2 + 4 = 9</text:span></text:p>
        </text:list-item>
      </text:list>
      <text:h text:style-name="P97" text:outline-level="2"><text:bookmark-start text:name="__RefHeading___Toc7092_3278602141"/>2.8 Snabbguide per arketyp (rekommenderade fokusområden)<text:bookmark-end text:name="__RefHeading___Toc7092_3278602141"/></text:h>
      <text:list text:style-name="WWNum53">
        <text:list-item>
          <text:p text:style-name="P103"><text:span text:style-name="Strong_20_Emphasis">Krigare:</text:span> <text:span text:style-name="Strong_20_Emphasis">STY/SMI </text:span>först, sedan <text:span text:style-name="Strong_20_Emphasis">UTH </text:span>. Sköldmur? Prioritera STY framför gräns/pansar.</text:p>
        </text:list-item>
        <text:list-item>
          <text:p text:style-name="P103"><text:span text:style-name="Strong_20_Emphasis">Scouter:</text:span> <text:span text:style-name="Strong_20_Emphasis">SMI/INT </text:span>, sedan <text:span text:style-name="Strong_20_Emphasis">VIL </text:span>för resistans.</text:p>
        </text:list-item>
        <text:list-item>
          <text:p text:style-name="P103"><text:soft-page-break/><text:span text:style-name="Strong_20_Emphasis">Tjuv:</text:span> <text:span text:style-name="Strong_20_Emphasis">SMI </text:span>hög; <text:span text:style-name="Strong_20_Emphasis">INT/KAR </text:span>efter stil (mekanik/bete).</text:p>
        </text:list-item>
        <text:list-item>
          <text:p text:style-name="P103"><text:span text:style-name="Strong_20_Emphasis">Trollkarl:</text:span> <text:span text:style-name="Strong_20_Emphasis">INT/</text:span><text:span text:style-name="Strong_20_Emphasis"><text:span text:style-name="T17">V</text:span></text:span><text:span text:style-name="Strong_20_Emphasis">IL </text:span>; glöm inte <text:span text:style-name="Strong_20_Emphasis">magisk kunskap </text:span>för FP.</text:p>
        </text:list-item>
        <text:list-item>
          <text:p text:style-name="P103"><text:span text:style-name="Strong_20_Emphasis">Präst:</text:span> <text:span text:style-name="Strong_20_Emphasis">VIL/KAR </text:span>(för FP(Heligt)), sedan <text:span text:style-name="Strong_20_Emphasis">INT </text:span>.</text:p>
        </text:list-item>
        <text:list-item>
          <text:p text:style-name="P103"><text:span text:style-name="Strong_20_Emphasis">Hantverkare:</text:span> <text:span text:style-name="Strong_20_Emphasis">INT </text:span>, med <text:span text:style-name="Strong_20_Emphasis">STY/SMI </text:span>beroende på fack.</text:p>
        </text:list-item>
        <text:list-item>
          <text:p text:style-name="P103"><text:span text:style-name="Strong_20_Emphasis">Äventyrare: </text:span>sprida 2–3; håll <text:span text:style-name="Strong_20_Emphasis">SMI ≥ 2 </text:span>för initiativ.</text:p>
        </text:list-item>
        <text:list-item>
          <text:p text:style-name="P103"><text:span text:style-name="Strong_20_Emphasis">Trubadur:</text:span> KAR i fokus (Magisk musik &amp; socialt), därefter INT eller VIL för FP; SMI sekundärt för initiativ och rörlighet. </text:p>
        </text:list-item>
      </text:list>
      <text:h text:style-name="P97" text:outline-level="2"><text:bookmark-start text:name="__RefHeading___Toc7094_3278602141"/>2.9 Kantnedgång, avrundning och modifieringar<text:bookmark-end text:name="__RefHeading___Toc7094_3278602141"/></text:h>
      <text:list text:style-name="WWNum54">
        <text:list-item>
          <text:p text:style-name="P104"><text:span text:style-name="Strong_20_Emphasis">Minsta FP-gräns: </text:span>Om formeln ger 0 får du fortfarande <text:span text:style-name="Strong_20_Emphasis">1 FP </text:span>.</text:p>
        </text:list-item>
        <text:list-item>
          <text:p text:style-name="P104"><text:span text:style-name="Strong_20_Emphasis">Tillfälliga buffs/debuffs: </text:span>uppdatera härledda värden omedelbart (t.ex. sjukdom <text:span text:style-name="Strong_20_Emphasis">−1 UTH </text:span>→ lägre VP och Bord).</text:p>
        </text:list-item>
        <text:list-item>
          <text:p text:style-name="P104"><text:span text:style-name="Strong_20_Emphasis">Avrundning: </text:span>alla delresultat avrundas <text:span text:style-name="Strong_20_Emphasis">nedåt </text:span>om inget annat anges.</text:p>
        </text:list-item>
        <text:list-item>
          <text:p text:style-name="P104"><text:span text:style-name="Strong_20_Emphasis">Föremål och välsignelser: </text:span>kan ändra formeln (t.ex. <text:span text:style-name="Strong_20_Emphasis">+1 Bord </text:span>eller <text:span text:style-name="Strong_20_Emphasis">+1 Init </text:span>). Skriv <text:span text:style-name="Strong_20_Emphasis">källan </text:span>bredvid rutan.</text:p>
        </text:list-item>
      </text:list>
      <text:p text:style-name="P105"><text:span text:style-name="Strong_20_Emphasis">Obs: </text:span>När en attribut ökas via avancemang beräknas <text:span text:style-name="Strong_20_Emphasis">VP, Board, FP och Initiativbonus om omedelbart.</text:span></text:p>
      <text:h text:style-name="P97" text:outline-level="2"><text:bookmark-start text:name="__RefHeading___Toc7096_3278602141"/><text:span text:style-name="Source_20_Text">Vad snabbfönstret är</text:span><text:bookmark-end text:name="__RefHeading___Toc7096_3278602141"/></text:h>
      <text:p text:style-name="P106">En liten ruta på karaktärsbladet där du, baserat på sex grundläggande egenskaper (STY/SMI/UTH/INT/VIL/KAR) och din rang i <text:span text:style-name="Strong_20_Emphasis">Magisk Kunskap </text:span>, snabbt beräknar de fyra till fem viktigaste spelvärdena: <text:span text:style-name="Strong_20_Emphasis">VP </text:span>, <text:span text:style-name="Strong_20_Emphasis">FP </text:span>, <text:span text:style-name="Strong_20_Emphasis">Initiativbonus </text:span>, <text:span text:style-name="Strong_20_Emphasis">Börd/Last <text:s/></text:span>– och <text:span text:style-name="Strong_20_Emphasis">Holy FP </text:span>om din karaktär använder Mirakel.</text:p>
      <text:h text:style-name="P97" text:outline-level="2"><text:bookmark-start text:name="__RefHeading___Toc7098_3278602141"/>Steg för steg<text:bookmark-end text:name="__RefHeading___Toc7098_3278602141"/></text:h>
      <text:list text:style-name="WWNum55">
        <text:list-item>
          <text:p text:style-name="P107"><text:span text:style-name="Strong_20_Emphasis">Fyll i de grundläggande egenskaperna</text:span></text:p>
          <text:list>
            <text:list-item>
              <text:p text:style-name="P108">STY __, SMI __, UTH __, INT __, VIL __, KAR __</text:p>
            </text:list-item>
            <text:list-item>
              <text:p text:style-name="P108">Skriv även ner dina <text:span text:style-name="Strong_20_Emphasis">magiska kunskaper (rang) </text:span>om du har några (0 om du inte har några).</text:p>
            </text:list-item>
          </text:list>
        </text:list-item>
        <text:list-item>
          <text:p text:style-name="P107"><text:span text:style-name="Strong_20_Emphasis">Beräkna beräknade värden</text:span></text:p>
          <text:list>
            <text:list-item>
              <text:p text:style-name="P108"><text:span text:style-name="Strong_20_Emphasis">VP (Vitalitetspoäng):</text:span> <text:span text:style-name="Source_20_Text">10 + (UTH × 2) + STY </text:span>→ __ <text:line-break/><text:span text:style-name="Emphasis">Tänk: Uthållighet räknas dubbelt, styrka lägger till lite extra.</text:span></text:p>
            </text:list-item>
            <text:list-item>
              <text:p text:style-name="P108"><text:span text:style-name="Strong_20_Emphasis">FP (Fokuspunkter, Magi):</text:span> <text:span text:style-name="Source_20_Text">INT + </text:span><text:span text:style-name="Source_20_Text"><text:span text:style-name="T17">V</text:span></text:span><text:span text:style-name="Source_20_Text"><text:span text:style-name="T18">IL</text:span></text:span><text:span text:style-name="Source_20_Text"> + Magisk kunskap </text:span>→ __ <text:line-break/><text:span text:style-name="Emphasis">Minimum 1 – även om formeln skulle ge 0, skriv 1. </text:span><text:line-break/><text:span text:style-name="Emphasis">Används för magi/ritualer; 1 FP är bunden om du "håller" en pågående effekt.</text:span></text:p>
            </text:list-item>
            <text:list-item>
              <text:p text:style-name="P108"><text:span text:style-name="Strong_20_Emphasis">Initiativbonus:</text:span> <text:span text:style-name="Source_20_Text">SMI </text:span>→ __ <text:line-break/><text:span text:style-name="Emphasis">Läggs till i ditt tärningskast när striden börjar.</text:span></text:p>
            </text:list-item>
            <text:list-item>
              <text:p text:style-name="P108"><text:soft-page-break/><text:span text:style-name="Strong_20_Emphasis">Kort (antal platser):</text:span> <text:span text:style-name="Source_20_Text">STY + UTH + 4 </text:span>→ __ <text:line-break/><text:span text:style-name="Emphasis">Så många tunga föremålsplatser som du bär utan straff.</text:span></text:p>
            </text:list-item>
            <text:list-item>
              <text:p text:style-name="P108"><text:span text:style-name="Strong_20_Emphasis">Heliga FP (om mirakel):</text:span> <text:span text:style-name="Source_20_Text">VIL + KAR </text:span>→ __ <text:line-break/><text:span text:style-name="Emphasis">Präster/mirakelanvändare använder detta istället för FP-formeln ovan när de kanaliserar helig kraft.</text:span></text:p>
            </text:list-item>
          </text:list>
        </text:list-item>
        <text:list-item>
          <text:p text:style-name="P107"><text:span text:style-name="Strong_20_Emphasis">Ange värdena i rutan.</text:span></text:p>
          <text:list>
            <text:list-item>
              <text:p text:style-name="P108">Håll dem synliga för alla; de ändras från tid till annan (se nedan).</text:p>
            </text:list-item>
          </text:list>
        </text:list-item>
      </text:list>
      <text:h text:style-name="P97" text:outline-level="2"><text:bookmark-start text:name="__RefHeading___Toc7100_3278602141"/>Snabbt beräkningsexempel<text:bookmark-end text:name="__RefHeading___Toc7100_3278602141"/></text:h>
      <text:p text:style-name="P9">Antag: <text:span text:style-name="Strong_20_Emphasis">STY 3, SMI 2, UTH 2, INT 1, VIL 1, KAR 1, Magisk Kunskap 1</text:span></text:p>
      <text:list text:style-name="WWNum56">
        <text:list-item>
          <text:p text:style-name="P109">VP = 10 + (2×2) + 3 = <text:span text:style-name="Strong_20_Emphasis">17</text:span></text:p>
        </text:list-item>
        <text:list-item>
          <text:p text:style-name="P109">FP (Magi) = 1 + 1 + 1 = <text:span text:style-name="Strong_20_Emphasis">3 </text:span>(≥1, så okej)</text:p>
        </text:list-item>
        <text:list-item>
          <text:p text:style-name="P109">Initiativbonus = <text:span text:style-name="Strong_20_Emphasis">2</text:span></text:p>
        </text:list-item>
        <text:list-item>
          <text:p text:style-name="P109">Börd <text:s/>= 3 + 2 + 4 = <text:span text:style-name="Strong_20_Emphasis">9</text:span></text:p>
        </text:list-item>
        <text:list-item>
          <text:p text:style-name="P109">Heliga FP (om präst) = 1 + 1 = <text:span text:style-name="Strong_20_Emphasis">2</text:span></text:p>
        </text:list-item>
      </text:list>
      <text:h text:style-name="P110" text:outline-level="2"/>
      <text:h text:style-name="P97" text:outline-level="2"><text:bookmark-start text:name="__RefHeading___Toc7102_3278602141"/>Vanliga frågor och fallgropar<text:bookmark-end text:name="__RefHeading___Toc7102_3278602141"/></text:h>
      <text:list text:style-name="WWNum57">
        <text:list-item>
          <text:p text:style-name="P111"><text:span text:style-name="Strong_20_Emphasis">"Glömt magisk kunskap" </text:span>– FP blir ofta för låg om du missar att lägga till din rang.</text:p>
        </text:list-item>
        <text:list-item>
          <text:p text:style-name="P111"><text:span text:style-name="Strong_20_Emphasis">”Jag spelar en präst – vilken FP?” </text:span>– För mirakel/helig kraft: använd <text:span text:style-name="Strong_20_Emphasis">Helig FP = VIL + KAR </text:span>. (Om du också har studiemagi, använd respektive FP beroende på vad du gör.)</text:p>
        </text:list-item>
        <text:list-item>
          <text:p text:style-name="P111"><text:span text:style-name="Strong_20_Emphasis">”Måste jag räkna om?” </text:span>– Ja: om <text:span text:style-name="Strong_20_Emphasis">STY/SMI/UTH/INT/VIL/KAR </text:span>ändras (nivåökning, sjukdom, välsignelse) <text:span text:style-name="Strong_20_Emphasis">måste VP, FP/Holy FP, Init och Börd </text:span>beräknas om omedelbart.</text:p>
        </text:list-item>
        <text:list-item>
          <text:p text:style-name="P111"><text:span text:style-name="Strong_20_Emphasis">Avrundning och minimum: </text:span>Alla delresultat <text:span text:style-name="Strong_20_Emphasis">avrundas nedåt </text:span>om inget annat anges. <text:span text:style-name="Strong_20_Emphasis">FP kan aldrig vara 0 </text:span>– skriv 1 som minimum.</text:p>
        </text:list-item>
      </text:list>
      <text:h text:style-name="P97" text:outline-level="2"><text:bookmark-start text:name="__RefHeading___Toc7104_3278602141"/>Minichecklista (30 sek)<text:bookmark-end text:name="__RefHeading___Toc7104_3278602141"/></text:h>
      <text:list text:style-name="WWNum58">
        <text:list-item>
          <text:p text:style-name="P112">STY __ SMI __ UTH __ INT __ VIL __ KAR __</text:p>
        </text:list-item>
        <text:list-item>
          <text:p text:style-name="P112">Magisk kunskap (rang) __</text:p>
        </text:list-item>
        <text:list-item>
          <text:p text:style-name="P112">VP __ FP __ (Heliga FP __ om präst)</text:p>
        </text:list-item>
        <text:list-item>
          <text:p text:style-name="P112">Initiativbonus __</text:p>
        </text:list-item>
        <text:list-item>
          <text:p text:style-name="P112">Styrelse __</text:p>
        </text:list-item>
      </text:list>
      <text:h text:style-name="P113" text:outline-level="1"><text:bookmark-start text:name="__RefHeading___Toc7106_3278602141"/><text:soft-page-break/><text:span text:style-name="Source_20_Text">Kapitel 3 – Färdighetssystem</text:span><text:bookmark-end text:name="__RefHeading___Toc7106_3278602141"/></text:h>
      <text:p text:style-name="P9">Det här kapitlet ger ett tydligt ramverk för hur färdigheter används, hur svårighetsvärden (<text:span text:style-name="T19">S</text:span>V) väljs, vad effektmarginal (EM) betyder i praktiken och exakt hur strider spelas vid bordet.</text:p>
      <text:h text:style-name="P97" text:outline-level="2"/>
      <text:h text:style-name="P97" text:outline-level="2"><text:bookmark-start text:name="__RefHeading___Toc7108_3278602141"/>Grundpelare<text:bookmark-end text:name="__RefHeading___Toc7108_3278602141"/></text:h>
      <text:list text:style-name="WWNum59">
        <text:list-item>
          <text:p text:style-name="P114"><text:span text:style-name="Strong_20_Emphasis">EM (Effektmarginal): </text:span>För varje <text:span text:style-name="Strong_20_Emphasis">+5 över SV </text:span>får du ett extra EM-steg. Det kan bytas mot <text:span text:style-name="Strong_20_Emphasis">extra fördel/tempo/info.</text:span> <text:span text:style-name="Emphasis">eller</text:span> <text:span text:style-name="Strong_20_Emphasis">+1 skadenivå </text:span>. <text:span text:style-name="Strong_20_Emphasis">Förklara före striden </text:span>hur du tänker använda EM.</text:p>
        </text:list-item>
        <text:list-item>
          <text:p text:style-name="P114"><text:span text:style-name="Strong_20_Emphasis">Reaktioner: </text:span>Du har <text:span text:style-name="Strong_20_Emphasis">1 reaktion/tur </text:span>(t.ex. parera, bryta visionen, motmagi, skydda allierad).</text:p>
        </text:list-item>
      </text:list>
      <text:h text:style-name="P97" text:outline-level="2"/>
      <text:h text:style-name="P97" text:outline-level="2"><text:bookmark-start text:name="__RefHeading___Toc7110_3278602141"/>3.1 SV-lägen (välj för kampanjen)<text:bookmark-end text:name="__RefHeading___Toc7110_3278602141"/></text:h>
      <text:p text:style-name="P9">Välj <text:span text:style-name="Strong_20_Emphasis">ett </text:span>läge som baslinje för hela kampanjen; ange <text:span text:style-name="Strong_20_Emphasis">±2–4 </text:span>som plus/minus för specifika omständigheter.</text:p>
      <text:list text:style-name="WWNum60">
        <text:list-item>
          <text:p text:style-name="P115"><text:span text:style-name="Strong_20_Emphasis">Heroisk: </text:span>10 / 13 / 16 / 20+</text:p>
        </text:list-item>
        <text:list-item>
          <text:p text:style-name="P115"><text:span text:style-name="Strong_20_Emphasis">Slipad: </text:span>12 / 15 / 20 / 25+</text:p>
        </text:list-item>
      </text:list>
      <text:p text:style-name="P105"><text:span text:style-name="Strong_20_Emphasis">Tips: </text:span>Använd platsen som <text:span text:style-name="Emphasis">utgångspunkt </text:span>. Justera uppåt för brådska, dåliga verktyg och mörker; justera nedåt för bra plats, tid och rätt verktyg.</text:p>
      <text:h text:style-name="P97" text:outline-level="2"><text:bookmark-start text:name="__RefHeading___Toc7112_3278602141"/>3.2 Startdistribution (modeller)<text:bookmark-end text:name="__RefHeading___Toc7112_3278602141"/></text:h>
      <text:list text:style-name="WWNum61">
        <text:list-item>
          <text:p text:style-name="P116"><text:span text:style-name="Strong_20_Emphasis">Standard: </text:span>9 <text:span text:style-name="Strong_20_Emphasis">gratis rangpoäng </text:span>; ditt <text:span text:style-name="Strong_20_Emphasis">yrke </text:span>ger +1 i <text:span text:style-name="Strong_20_Emphasis">3–4 kärnfärdigheter </text:span>.</text:p>
        </text:list-item>
        <text:list-item>
          <text:p text:style-name="P116"><text:span text:style-name="Strong_20_Emphasis">Kompakt start: </text:span>Familj + Ursprung + Arketyp ≈ <text:span text:style-name="Strong_20_Emphasis">6–7 grader </text:span>; plus <text:span text:style-name="Strong_20_Emphasis">+6 fria </text:span>(max <text:span text:style-name="Strong_20_Emphasis">+2 i samma färdighet </text:span>under detta steg).</text:p>
        </text:list-item>
        <text:list-item>
          <text:p text:style-name="P116"><text:span text:style-name="Strong_20_Emphasis">Tak: </text:span>Ingen färdighet <text:span text:style-name="Strong_20_Emphasis">över 3 </text:span>vid start.</text:p>
        </text:list-item>
      </text:list>
      <text:h text:style-name="P97" text:outline-level="2"/>
      <text:h text:style-name="P97" text:outline-level="2"><text:bookmark-start text:name="__RefHeading___Toc7114_3278602141"/>3.3 Lista över färdigheter (kategori • exempel)<text:bookmark-end text:name="__RefHeading___Toc7114_3278602141"/></text:h>
      <text:p text:style-name="P117"><text:span text:style-name="Strong_20_Emphasis"><text:s/>Försvar </text:span>– Sköldning • Vapenparering • Motstånd • Mental styrka • Skydd av allierad <text:line-break/><text:span text:style-name="Strong_20_Emphasis"> Attack </text:span>– Närstrid (Enhands-/Tvåhandsvapen) • Distansvapen • Obeväpnad strid • Magisk attack • Taktisk manöver <text:line-break/><text:span text:style-name="Strong_20_Emphasis"> Undanflykt </text:span>– Akrobatik • Reflex • Smyga • Gömma sig • Flykttaktik <text:line-break/><text:span text:style-name="Strong_20_Emphasis"> Kunskap/Socialt </text:span>– Läkning • Överlevnad • Navigering • <text:span text:style-name="Strong_20_Emphasis"><text:span text:style-name="T20">Låsdyrkning</text:span></text:span> • Fällfällning • Intuition • Vältalighet <text:s/>• Skådespeleri • Historia och kultur • Magisk kunskap • Alkemikunskap • Skriva och läsa • Ridning • Djurkunskap • Hantverk • Musik och konst • <text:span text:style-name="Strong_20_Emphasis">Liturgi (Heligt) </text:span>• <text:span text:style-name="Emphasis">Spelledarens tolkning </text:span><text:line-break/><text:span text:style-name="Strong_20_Emphasis">Världsberoende färdighet: </text:span>Använd sparsamt och meningsfullt (plats, föremål, ritual).</text:p>
      <text:p text:style-name="P105"><text:soft-page-break/><text:span text:style-name="Strong_20_Emphasis">Primär/Alternativ egenskap: </text:span>Se §3.3 i färdighetskapitlet – välj alltid den egenskap som bäst matchar <text:span text:style-name="Emphasis">den metod </text:span>som spelaren beskriver.</text:p>
      <text:h text:style-name="P97" text:outline-level="2"/>
      <text:h text:style-name="P97" text:outline-level="2"><text:bookmark-start text:name="__RefHeading___Toc7116_3278602141"/>3.4 Verktyg, tid och masterfördelar (urval)<text:bookmark-end text:name="__RefHeading___Toc7116_3278602141"/></text:h>
      <text:list text:style-name="WWNum62">
        <text:list-item>
          <text:p text:style-name="P118"><text:span text:style-name="Strong_20_Emphasis">Medicin: </text:span>I strid <text:span text:style-name="Strong_20_Emphasis">SV 10 </text:span>(reaktion om intill); utanför strid <text:span text:style-name="Strong_20_Emphasis">SV 5. </text:span>Medicinväska <text:span text:style-name="Strong_20_Emphasis">+2 </text:span>. Vid <text:span text:style-name="Strong_20_Emphasis">EM +5 </text:span>→ <text:span text:style-name="Strong_20_Emphasis">1D4 VP </text:span>efter stridsplatsen.</text:p>
        </text:list-item>
        <text:list-item>
          <text:p text:style-name="P118"><text:span text:style-name="Strong_20_Emphasis">Överlevnad (spårning):</text:span> <text:span text:style-name="Strong_20_Emphasis">15/10/2020 </text:span>(lätt/regn/sten). <text:span text:style-name="Strong_20_Emphasis">Rang 3: </text:span>−1 resurs/skift.</text:p>
        </text:list-item>
        <text:list-item>
          <text:p text:style-name="P118"><text:span text:style-name="Strong_20_Emphasis">Låsdyrkning : </text:span>Kräver <text:span text:style-name="Strong_20_Emphasis">låssmed </text:span>; utan verktyg <text:span text:style-name="Strong_20_Emphasis">+5 SV </text:span>. <text:span text:style-name="Strong_20_Emphasis">Rank 3: </text:span>inga spår (-2 för att upptäcka intrånget).</text:p>
        </text:list-item>
        <text:list-item>
          <text:p text:style-name="P118"><text:span text:style-name="Strong_20_Emphasis">Vältalighet: </text:span>Välvillig <text:span text:style-name="Strong_20_Emphasis">10 </text:span>, Neutral <text:span text:style-name="Strong_20_Emphasis">15 </text:span>, Fientlig <text:span text:style-name="Strong_20_Emphasis">20+ </text:span>. <text:span text:style-name="Strong_20_Emphasis">EM +5 </text:span>→ permanent förskjutning <text:span text:style-name="Emphasis">eller </text:span>dämpad folkmassa.</text:p>
        </text:list-item>
      </text:list>
      <text:h text:style-name="P97" text:outline-level="2"><text:bookmark-start text:name="__RefHeading___Toc7118_3278602141"/>3.5 Stridssystem – omgångar, initiativ och aktioner<text:bookmark-end text:name="__RefHeading___Toc7118_3278602141"/></text:h>
      <text:p text:style-name="P9">Det här avsnittet beskriver stridsrundan, vilka handlingar som är tillgängliga och hur de spelas.</text:p>
      <text:h text:style-name="P119" text:outline-level="3"><text:bookmark-start text:name="__RefHeading___Toc7120_3278602141"/>3.5.1 Översikt – runda för runda<text:bookmark-end text:name="__RefHeading___Toc7120_3278602141"/></text:h>
      <text:list text:style-name="WWNum63">
        <text:list-item>
          <text:p text:style-name="P120"><text:span text:style-name="Strong_20_Emphasis">Ställ in scenen (SL): </text:span>positioner, avstånd, hinder/ljus/nivåskillnader.</text:p>
        </text:list-item>
        <text:list-item>
          <text:p text:style-name="P120"><text:span text:style-name="Strong_20_Emphasis">Initiativ varje runda: </text:span>alla kast <text:span text:style-name="Strong_20_Emphasis">1T20 + SMI </text:span>(andra bonusar kan tillkomma). Högsta först. Oavgjort → högsta <text:span text:style-name="Strong_20_Emphasis">SMI </text:span>vinner; oavgjort igen → <text:span text:style-name="Strong_20_Emphasis">samtidigt </text:span>.</text:p>
        </text:list-item>
        <text:list-item>
          <text:p text:style-name="P120"><text:span text:style-name="Strong_20_Emphasis">Din tur: </text:span>1 <text:span text:style-name="Strong_20_Emphasis">huvudhandling </text:span>, <text:span text:style-name="Strong_20_Emphasis">rörelse </text:span>(upp till SMI-steg/rutor) och <text:span text:style-name="Strong_20_Emphasis">1 reaktion </text:span>(när den utlöses).</text:p>
        </text:list-item>
        <text:list-item>
          <text:p text:style-name="P120"><text:span text:style-name="Strong_20_Emphasis">Upprepa </text:span>tills alla har agerat; rundan slutar → ny runda med <text:span text:style-name="Strong_20_Emphasis">nytt initiativ </text:span>.</text:p>
        </text:list-item>
      </text:list>
      <text:p text:style-name="P105"><text:span text:style-name="Strong_20_Emphasis">Timing: </text:span>Om fiktionen kräver något <text:span text:style-name="Emphasis">före </text:span>rullningen (t.ex. att hoppa från en vägg), behandla det som <text:span text:style-name="Strong_20_Emphasis">rörelse + test </text:span>före attacken.</text:p>
      <text:h text:style-name="P119" text:outline-level="3"><text:bookmark-start text:name="__RefHeading___Toc7122_3278602141"/>3.5.2 Åtgärdstyper<text:bookmark-end text:name="__RefHeading___Toc7122_3278602141"/></text:h>
      <text:p text:style-name="P9"><text:span text:style-name="Strong_20_Emphasis">Huvuddokument (välj 1):</text:span></text:p>
      <text:list text:style-name="WWNum64">
        <text:list-item>
          <text:p text:style-name="P121"><text:span text:style-name="Strong_20_Emphasis">Attack </text:span>(Närstrid/Räckvidd/Magiattack)</text:p>
        </text:list-item>
        <text:list-item>
          <text:p text:style-name="P121"><text:span text:style-name="Strong_20_Emphasis">Taktisk manöver </text:span>(fint, knuff, avväpna, knuffa tillbaka, besegra grepp) – rulla relevant färdighet; vid träff, välj <text:span text:style-name="Strong_20_Emphasis">effekt istället för skada</text:span></text:p>
        </text:list-item>
        <text:list-item>
          <text:p text:style-name="P121"><text:span text:style-name="Strong_20_Emphasis">Ritual/kort besvärjelse </text:span>(FP enligt magiska regler)</text:p>
        </text:list-item>
        <text:list-item>
          <text:p text:style-name="P121"><text:span text:style-name="Strong_20_Emphasis">Interagera </text:span>(grindar, spakar, rep, olja) – ofta <text:span text:style-name="Strong_20_Emphasis">SV 10–15</text:span></text:p>
        </text:list-item>
        <text:list-item>
          <text:p text:style-name="P121"><text:span text:style-name="Strong_20_Emphasis">Stöd </text:span>(ge allierad <text:span text:style-name="Strong_20_Emphasis">+1 </text:span>på nästa åtgärd via förberedelse/rättning)</text:p>
        </text:list-item>
        <text:list-item>
          <text:p text:style-name="P121"><text:span text:style-name="Strong_20_Emphasis">Håll dig förberedd </text:span>(se nedan)</text:p>
        </text:list-item>
      </text:list>
      <text:p text:style-name="P9"><text:span text:style-name="Strong_20_Emphasis">Rörelse: </text:span>Upp till <text:span text:style-name="Strong_20_Emphasis">SMI- </text:span>steg/rutor eller rimligt avstånd på teaterkartan. Du kan <text:span text:style-name="Strong_20_Emphasis">dela upp </text:span>rörelsen före/efter huvudhandlingen.</text:p>
      <text:p text:style-name="P9"><text:soft-page-break/><text:span text:style-name="Strong_20_Emphasis">Reaktion (1/varv):</text:span></text:p>
      <text:list text:style-name="WWNum65">
        <text:list-item>
          <text:p text:style-name="P122"><text:span text:style-name="Strong_20_Emphasis">Vapenparering (SMI) </text:span>mot närstridsattack</text:p>
        </text:list-item>
        <text:list-item>
          <text:p text:style-name="P122"><text:span text:style-name="Strong_20_Emphasis">Skydd (STY/SMI) </text:span>mot träff/stråle – sköld ger <text:span text:style-name="Strong_20_Emphasis">−1 skada </text:span>mot <text:span text:style-name="Strong_20_Emphasis">1 träff/omgång</text:span></text:p>
        </text:list-item>
        <text:list-item>
          <text:p text:style-name="P122"><text:span text:style-name="Strong_20_Emphasis">Bryt sikten (smyga/gömma dig) </text:span>om du kan kasta dig bakom skydd</text:p>
        </text:list-item>
        <text:list-item>
          <text:p text:style-name="P122"><text:span text:style-name="Strong_20_Emphasis">Motmagi (magisk kunskap/mental styrka) </text:span>mot pågående rollbesättning</text:p>
        </text:list-item>
        <text:list-item>
          <text:p text:style-name="P122"><text:span text:style-name="Strong_20_Emphasis">Skydd av allierad (STY/VIL) </text:span>– träffa/avleda hot mot angränsande vän</text:p>
        </text:list-item>
      </text:list>
      <text:p text:style-name="P9"><text:span text:style-name="Strong_20_Emphasis">Var förberedd: </text:span>Beskriv <text:span text:style-name="Strong_20_Emphasis">utlösaren </text:span>("När vakten kommer in") och <text:span text:style-name="Strong_20_Emphasis">handlingen </text:span>("Jag skjuter"). När det händer, använd <text:span text:style-name="Strong_20_Emphasis">din reaktion </text:span>för att utföra handlingen då.</text:p>
      <text:h text:style-name="P119" text:outline-level="3"><text:bookmark-start text:name="__RefHeading___Toc7124_3278602141"/>3.5.3 Position, zoner och hinder<text:bookmark-end text:name="__RefHeading___Toc7124_3278602141"/></text:h>
      <text:list text:style-name="WWNum66">
        <text:list-item>
          <text:p text:style-name="P123"><text:span text:style-name="Strong_20_Emphasis">Fientlig zon: </text:span>en ruta runt fienden. Att lämna den oskyddad kräver <text:span text:style-name="Strong_20_Emphasis">akrobatik (SMI) SV 13–16 </text:span>. Missa → fienden får en <text:span text:style-name="Strong_20_Emphasis">fri taktisk manöver </text:span>(t.ex. tryck tillbaka).</text:p>
        </text:list-item>
        <text:list-item>
          <text:p text:style-name="P123"><text:span text:style-name="Strong_20_Emphasis">Rapportering:</text:span> <text:span text:style-name="Strong_20_Emphasis">Halv −2 </text:span>för att träffa dig; <text:span text:style-name="Strong_20_Emphasis">Bra −4 </text:span>. <text:span text:style-name="Strong_20_Emphasis">Att bryta siktet </text:span>kan stoppa magi som kräver sikte.</text:p>
        </text:list-item>
        <text:list-item>
          <text:p text:style-name="P123"><text:span text:style-name="Strong_20_Emphasis">Höjdskillnad: +1 </text:span>fördel på distansvapen; <text:span text:style-name="Strong_20_Emphasis">−1 nackdel </text:span>på närstrid.</text:p>
        </text:list-item>
        <text:list-item>
          <text:p text:style-name="P123"><text:span text:style-name="Strong_20_Emphasis">Terräng: </text:span>Svår terräng kostar <text:span text:style-name="Strong_20_Emphasis">2 steg </text:span>/ruta; hal/instabil terräng kräver <text:span text:style-name="Strong_20_Emphasis">akrobatik </text:span>för snabb passage.</text:p>
        </text:list-item>
      </text:list>
      <text:h text:style-name="P119" text:outline-level="3"><text:bookmark-start text:name="__RefHeading___Toc7126_3278602141"/>3.5.4 Attack – steg för steg<text:bookmark-end text:name="__RefHeading___Toc7126_3278602141"/></text:h>
      <text:list text:style-name="WWNum67">
        <text:list-item>
          <text:p text:style-name="P124"><text:span text:style-name="Strong_20_Emphasis">Välj mål och deklarera </text:span>(inkl. om du siktar på <text:span text:style-name="Strong_20_Emphasis">skada </text:span>eller <text:span text:style-name="Strong_20_Emphasis">elektromagnetisk fördel </text:span>vid +5).</text:p>
        </text:list-item>
        <text:list-item>
          <text:p text:style-name="P124"><text:span text:style-name="Strong_20_Emphasis">Bestäm </text:span><text:span text:style-name="Strong_20_Emphasis"><text:span text:style-name="T21">SV</text:span></text:span><text:span text:style-name="Strong_20_Emphasis">:</text:span></text:p>
          <text:list>
            <text:list-item>
              <text:p text:style-name="P125"><text:span text:style-name="Strong_20_Emphasis">Närstrid </text:span>mot <text:span text:style-name="Strong_20_Emphasis">passiv SV </text:span>(kampanjläge) eller motståndarens försvar om de parerar/duckar.</text:p>
            </text:list-item>
            <text:list-item>
              <text:p text:style-name="P125"><text:span text:style-name="Strong_20_Emphasis">Avstånd </text:span>till SV baserat på <text:span text:style-name="Strong_20_Emphasis">täckning/avstånd </text:span>(börja vid kampanjläge <text:span text:style-name="Strong_20_Emphasis">Normalt </text:span>, justera <text:span text:style-name="Strong_20_Emphasis">±2–4 </text:span>).</text:p>
            </text:list-item>
          </text:list>
        </text:list-item>
        <text:list-item>
          <text:p text:style-name="P124"><text:span text:style-name="Strong_20_Emphasis">Rulla:</text:span> <text:span text:style-name="Strong_20_Emphasis">1T20 + relevant färdighet + attribut (+mod) </text:span>.</text:p>
        </text:list-item>
        <text:list-item>
          <text:p text:style-name="P124"><text:span text:style-name="Strong_20_Emphasis">Avgör matchen:</text:span> <text:span text:style-name="Strong_20_Emphasis">≥ SV </text:span>= träff. Varje <text:span text:style-name="Strong_20_Emphasis">+5 </text:span>över SV ger <text:span text:style-name="Strong_20_Emphasis">EM-steg </text:span>.</text:p>
        </text:list-item>
        <text:list-item>
          <text:p text:style-name="P124"><text:span text:style-name="Strong_20_Emphasis">Effekt:</text:span></text:p>
          <text:list>
            <text:list-item>
              <text:p text:style-name="P125"><text:span text:style-name="Strong_20_Emphasis">Skada: </text:span>slå tärningar för vapen-/magisk skada; <text:span text:style-name="Strong_20_Emphasis">subtrahera rustning/sköld </text:span>; resten mot <text:span text:style-name="Strong_20_Emphasis">VP </text:span>, överskott mot <text:span text:style-name="Strong_20_Emphasis">KP </text:span>.</text:p>
            </text:list-item>
            <text:list-item>
              <text:p text:style-name="P125"><text:span text:style-name="Strong_20_Emphasis">EM-användning </text:span>(fördeklarerad): <text:span text:style-name="Strong_20_Emphasis">+1 skadenivå</text:span> <text:span text:style-name="Emphasis">eller</text:span> <text:span text:style-name="Strong_20_Emphasis">fördel/info/tempo </text:span>(t.ex. tryck ett steg, öppna linje, tysta larm).</text:p>
            </text:list-item>
          </text:list>
        </text:list-item>
        <text:list-item>
          <text:p text:style-name="P124"><text:span text:style-name="Strong_20_Emphasis">Konsekvenser: </text:span>Tar <text:span text:style-name="Strong_20_Emphasis">KP- </text:span>skada → målet rullar <text:span text:style-name="Strong_20_Emphasis">Motstånd (UTH) </text:span>för att undvika en följdeffekt (blödning, yrsel, förlorat grepp).</text:p>
        </text:list-item>
      </text:list>
      <text:p text:style-name="P9"><text:soft-page-break/><text:span text:style-name="Strong_20_Emphasis">Exempel (Närstrid): </text:span>Brynna slår <text:span text:style-name="Strong_20_Emphasis">Närstrid (Enhands) 3 + STY 3 </text:span>mot en vakt i <text:span text:style-name="Strong_20_Emphasis">halv täckning (SV 13→15) </text:span>. Hon slår <text:span text:style-name="Strong_20_Emphasis">16 </text:span>→ träffar med <text:span text:style-name="Strong_20_Emphasis">EM +1 </text:span>. Hon hade deklarerat <text:span text:style-name="Strong_20_Emphasis">extra skada </text:span>, slår <text:span text:style-name="Strong_20_Emphasis">1D8=6 </text:span>, <text:span text:style-name="Strong_20_Emphasis">rustning −1 </text:span>→ <text:span text:style-name="Strong_20_Emphasis">5 VP </text:span>till vakten.</text:p>
      <text:h text:style-name="P119" text:outline-level="3"><text:bookmark-start text:name="__RefHeading___Toc7128_3278602141"/>3.5.5 Taktiska manövrar (regelbundna)<text:bookmark-end text:name="__RefHeading___Toc7128_3278602141"/></text:h>
      <text:list text:style-name="WWNum68">
        <text:list-item>
          <text:p text:style-name="P126"><text:span text:style-name="Strong_20_Emphasis">Tryck/Kläm: </text:span>Motverkas av <text:span text:style-name="Strong_20_Emphasis">STY/SMI </text:span>; vid träff, flytta målet <text:span text:style-name="Strong_20_Emphasis">1 steg </text:span>och ge <text:span text:style-name="Strong_20_Emphasis">−1 </text:span>vid nästa handling.</text:p>
        </text:list-item>
        <text:list-item>
          <text:p text:style-name="P126"><text:span text:style-name="Strong_20_Emphasis">Avväpna: </text:span>Motstås av <text:span text:style-name="Strong_20_Emphasis">vapenparering/slagmanöver </text:span>; vid träff släpper målet vapnet i <text:span text:style-name="Strong_20_Emphasis">en intilliggande ruta </text:span>.</text:p>
        </text:list-item>
        <text:list-item>
          <text:p text:style-name="P126"><text:span text:style-name="Strong_20_Emphasis">Slå ner/Slå ner: </text:span>Motståndskraftig med <text:span text:style-name="Strong_20_Emphasis">akrobatik/motstånd </text:span>; vid träff i liggande <text:span text:style-name="Strong_20_Emphasis">ställning </text:span>(att resa sig kostar <text:span text:style-name="Strong_20_Emphasis">½ rörelse </text:span>).</text:p>
        </text:list-item>
        <text:list-item>
          <text:p text:style-name="P126"><text:span text:style-name="Strong_20_Emphasis">Grepp: </text:span>Motstås av <text:span text:style-name="Strong_20_Emphasis">Obeväpnade/STR </text:span>; vid träff håller du målet ( <text:span text:style-name="Strong_20_Emphasis">-2 </text:span>till deras rörelse/attacker tills det bryter sig loss).</text:p>
        </text:list-item>
        <text:list-item>
          <text:p text:style-name="P126"><text:span text:style-name="Strong_20_Emphasis">Tryck tillbaka: </text:span>Flytta målet <text:span text:style-name="Strong_20_Emphasis">1–2 steg </text:span>mot hindret/linjen för att skapa utrymme.</text:p>
        </text:list-item>
      </text:list>
      <text:h text:style-name="P119" text:outline-level="3"><text:bookmark-start text:name="__RefHeading___Toc7130_3278602141"/>3.5.6 Vanliga tillstånd<text:bookmark-end text:name="__RefHeading___Toc7130_3278602141"/></text:h>
      <text:list text:style-name="WWNum69">
        <text:list-item>
          <text:p text:style-name="P127"><text:span text:style-name="Strong_20_Emphasis">Liggande (Ner): </text:span>−2 till avstånd, närstridsangripare får +1; uppstigning: <text:span text:style-name="Strong_20_Emphasis">½ rörelse </text:span>.</text:p>
        </text:list-item>
        <text:list-item>
          <text:p text:style-name="P127"><text:span text:style-name="Strong_20_Emphasis">Blindad: </text:span>−2 vid attack; <text:span text:style-name="Strong_20_Emphasis">Intuition </text:span>kan tas bort om källan försvinner.</text:p>
        </text:list-item>
        <text:list-item>
          <text:p text:style-name="P127"><text:span text:style-name="Strong_20_Emphasis">Klipprad: </text:span>−1 på alla strikes denna runda; <text:span text:style-name="Strong_20_Emphasis">Mental styrka </text:span>att skaka av sig.</text:p>
        </text:list-item>
        <text:list-item>
          <text:p text:style-name="P127"><text:span text:style-name="Strong_20_Emphasis">Fast/Fångad: </text:span>kan bara bryta sig loss ( <text:span text:style-name="Strong_20_Emphasis">Motstånd/Akrobatik </text:span>) eller attackera med ett minustecken.</text:p>
        </text:list-item>
      </text:list>
      <text:h text:style-name="P119" text:outline-level="3"><text:bookmark-start text:name="__RefHeading___Toc7132_3278602141"/>3.5.7 Grupp och mooks<text:bookmark-end text:name="__RefHeading___Toc7132_3278602141"/></text:h>
      <text:list text:style-name="WWNum70">
        <text:list-item>
          <text:p text:style-name="P128"><text:span text:style-name="Strong_20_Emphasis">Mook-grupp (3–5 svaga): </text:span>agera på <text:span text:style-name="Strong_20_Emphasis">en </text:span>gemensam tur; slå <text:span text:style-name="Strong_20_Emphasis">en </text:span>attack för gruppen. Varje <text:span text:style-name="Strong_20_Emphasis">EM-steg </text:span>ökar antalet träffar (max gruppstorlek). Varje <text:span text:style-name="Strong_20_Emphasis">5 skada </text:span>minskar gruppen med <text:span text:style-name="Strong_20_Emphasis">1 siffra </text:span>.</text:p>
        </text:list-item>
      </text:list>
      <text:h text:style-name="P119" text:outline-level="3"><text:bookmark-start text:name="__RefHeading___Toc7134_3278602141"/>3.5.8 Provrunda (komprimerad)<text:bookmark-end text:name="__RefHeading___Toc7134_3278602141"/></text:h>
      <text:list text:style-name="WWNum71">
        <text:list-item>
          <text:p text:style-name="P129"><text:span text:style-name="Strong_20_Emphasis">Initiativ: </text:span>Brynn 18, Tjuv 15, Två vakter 12/9, Magiker 8.</text:p>
        </text:list-item>
        <text:list-item>
          <text:p text:style-name="P129"><text:span text:style-name="Strong_20_Emphasis">Brynn: </text:span>slår 2, <text:span text:style-name="Strong_20_Emphasis">Attackera närstrid </text:span>mot guard ( <text:span text:style-name="Strong_20_Emphasis">SV 13 → 15 </text:span>på grund av halv täckning), slår <text:span text:style-name="Strong_20_Emphasis">16 </text:span>→ träffar +1 EM, väljer <text:span text:style-name="Strong_20_Emphasis">extra skada </text:span>.</text:p>
        </text:list-item>
        <text:list-item>
          <text:p text:style-name="P129"><text:span text:style-name="Strong_20_Emphasis">Tjuv:</text:span> <text:span text:style-name="Strong_20_Emphasis">Var beredd: </text:span>”Skjut när dörren öppnas.”</text:p>
        </text:list-item>
        <text:list-item>
          <text:p text:style-name="P129"><text:span text:style-name="Strong_20_Emphasis">Vakt A (12): </text:span>stormar framåt → lämnar scoutens zon; missar <text:span text:style-name="Strong_20_Emphasis">akrobatik </text:span>→ scouten får <text:span text:style-name="Strong_20_Emphasis">en knuff tillbaka </text:span>och stoppar passagen.</text:p>
        </text:list-item>
        <text:list-item>
          <text:p text:style-name="P129"><text:span text:style-name="Strong_20_Emphasis">Guard B (9): </text:span>skjuter från skydd ( <text:span text:style-name="Strong_20_Emphasis">−2 </text:span>för Brynnas skydd) – missar.</text:p>
        </text:list-item>
        <text:list-item>
          <text:p text:style-name="P129"><text:span text:style-name="Strong_20_Emphasis">Magiker (8): </text:span>kastar <text:span text:style-name="Strong_20_Emphasis">kort effekt (1 FP) </text:span>, tjuvens förberedda skott går av - träffar, avbryter vakten som var på väg att slå larm.</text:p>
        </text:list-item>
      </text:list>
      <text:h text:style-name="P97" text:outline-level="2"><text:soft-page-break/></text:h>
      <text:h text:style-name="P97" text:outline-level="2"><text:bookmark-start text:name="__RefHeading___Toc7136_3278602141"/>3.6 Skadehantering – VP, KP, Sår och Återhämtning<text:bookmark-end text:name="__RefHeading___Toc7136_3278602141"/></text:h>
      <text:p text:style-name="P9">Så här spårar du skada från <text:span text:style-name="Strong_20_Emphasis">träff → rustning → VP → KP </text:span>, samt hur blödning, stabilisering och vila fungerar.</text:p>
      <text:h text:style-name="P119" text:outline-level="3"><text:bookmark-start text:name="__RefHeading___Toc7138_3278602141"/>3.6.1 Skadeflöde (procedur)<text:bookmark-end text:name="__RefHeading___Toc7138_3278602141"/></text:h>
      <text:list text:style-name="WWNum72">
        <text:list-item>
          <text:p text:style-name="P130"><text:span text:style-name="Strong_20_Emphasis">Bestäm skada: </text:span>Vapen/magi/fälla indikerar tärningar (t.ex. <text:span text:style-name="Strong_20_Emphasis">1D8 </text:span>) + valfri bonus.</text:p>
        </text:list-item>
        <text:list-item>
          <text:p text:style-name="P130"><text:span text:style-name="Strong_20_Emphasis">Rustning och sköld: </text:span>Subtrahera <text:span text:style-name="Strong_20_Emphasis">rustningsreduktionen </text:span>(se §6.2). <text:span text:style-name="Strong_20_Emphasis">Skölden </text:span>kan ge <text:span text:style-name="Strong_20_Emphasis">−1 </text:span>mot <text:span text:style-name="Strong_20_Emphasis">1 träff/omgång </text:span>(reaktion).</text:p>
        </text:list-item>
        <text:list-item>
          <text:p text:style-name="P130"><text:span text:style-name="Strong_20_Emphasis">Subtrahera från VP: </text:span>Återstående skada minskar <text:span text:style-name="Strong_20_Emphasis">VP </text:span>.</text:p>
        </text:list-item>
        <text:list-item>
          <text:p text:style-name="P130"><text:span text:style-name="Strong_20_Emphasis">Självrisk till KP: </text:span>Om skadan överstiger den återstående VP, går självrisken till <text:span text:style-name="Strong_20_Emphasis">KP </text:span>.</text:p>
        </text:list-item>
        <text:list-item>
          <text:p text:style-name="P130"><text:span text:style-name="Strong_20_Emphasis">KP-träff: </text:span>När KP påverkas gör målet <text:span text:style-name="Strong_20_Emphasis">motstånd (UTH) </text:span>– <text:span text:style-name="Strong_20_Emphasis">SV 13 (Heroisk) / 15 (Härdad) </text:span>.</text:p>
          <text:list>
            <text:list-item>
              <text:p text:style-name="P131"><text:span text:style-name="Strong_20_Emphasis">Lyckas: </text:span>Du står kvar; eftereffekten mildras.</text:p>
            </text:list-item>
            <text:list-item>
              <text:p text:style-name="P131"><text:span text:style-name="Strong_20_Emphasis">Misslyckas: </text:span>Du drabbas av en <text:span text:style-name="Strong_20_Emphasis">konsekvens </text:span>(blödning, yrsel, nedslagning, förlorat grepp) – se 3.6.4–3.6.5.</text:p>
            </text:list-item>
          </text:list>
        </text:list-item>
      </text:list>
      <text:p text:style-name="P9"><text:span text:style-name="Strong_20_Emphasis">Sårtrappa (valfri modul): </text:span>Vid <text:span text:style-name="Strong_20_Emphasis">2+ förlorad KP:</text:span> <text:span text:style-name="Strong_20_Emphasis">−1 </text:span>på fysiska attacker tills läkning/vila.</text:p>
      <text:h text:style-name="P119" text:outline-level="3"><text:bookmark-start text:name="__RefHeading___Toc7140_3278602141"/>3.6.2 Typer av skador (riktlinjer)<text:bookmark-end text:name="__RefHeading___Toc7140_3278602141"/></text:h>
      <text:list text:style-name="WWNum73">
        <text:list-item>
          <text:p text:style-name="P132"><text:span text:style-name="Strong_20_Emphasis">Trubbigt: </text:span>promenadkäppar, fall – kan orsaka <text:span text:style-name="Strong_20_Emphasis">yrsel </text:span>.</text:p>
        </text:list-item>
        <text:list-item>
          <text:p text:style-name="P132"><text:span text:style-name="Strong_20_Emphasis">Hugg/skär: </text:span>svärd, spjut – kan orsaka <text:span text:style-name="Strong_20_Emphasis">blödning </text:span>.</text:p>
        </text:list-item>
        <text:list-item>
          <text:p text:style-name="P132"><text:span text:style-name="Strong_20_Emphasis">Penetration: </text:span>armborst, gädda – <text:span text:style-name="Strong_20_Emphasis">ignorerar 1 </text:span>rustningspunkt.</text:p>
        </text:list-item>
        <text:list-item>
          <text:p text:style-name="P132"><text:span text:style-name="Strong_20_Emphasis">Eld/syre/kyla:</text:span> <text:span text:style-name="Strong_20_Emphasis">ignorera sköld </text:span>; <text:span text:style-name="Strong_20_Emphasis">Reflexen </text:span>kan halveras (SV enligt effekt).</text:p>
        </text:list-item>
        <text:list-item>
          <text:p text:style-name="P132"><text:span text:style-name="Strong_20_Emphasis">Mental/andlig: </text:span>går direkt till <text:span text:style-name="Strong_20_Emphasis">VP </text:span>; vid KP prövas <text:span text:style-name="Strong_20_Emphasis">mental styrka .</text:span></text:p>
        </text:list-item>
      </text:list>
      <text:h text:style-name="P119" text:outline-level="3"><text:bookmark-start text:name="__RefHeading___Toc7142_3278602141"/>3.6.3 Rustning och sköld – Snabbtabell<text:bookmark-end text:name="__RefHeading___Toc7142_3278602141"/></text:h>
      <text:list text:style-name="WWNum74">
        <text:list-item>
          <text:p text:style-name="P133"><text:span text:style-name="Strong_20_Emphasis">Lätt: </text:span>−1 skada / 1 plats.</text:p>
        </text:list-item>
        <text:list-item>
          <text:p text:style-name="P133"><text:span text:style-name="Strong_20_Emphasis">Genomsnitt: </text:span>−2 skada / 2 platser.</text:p>
        </text:list-item>
        <text:list-item>
          <text:p text:style-name="P133"><text:span text:style-name="Strong_20_Emphasis">Tung: </text:span>−3 skada / 3 platser.</text:p>
        </text:list-item>
        <text:list-item>
          <text:p text:style-name="P133"><text:span text:style-name="Strong_20_Emphasis">Sköld (reaktion): </text:span>−1 vs. 1 träff/sväng (kräver <text:span text:style-name="Strong_20_Emphasis">fri hand </text:span>).</text:p>
        </text:list-item>
      </text:list>
      <text:p text:style-name="P9"><text:span text:style-name="Strong_20_Emphasis">Underhåll: </text:span>Efter en <text:span text:style-name="Strong_20_Emphasis">dag av hård strid </text:span>: <text:span text:style-name="Strong_20_Emphasis">Tillverkning av SV 10 </text:span>för toppskick; miss = <text:span text:style-name="Strong_20_Emphasis">första träffen nästa dag minskar med 1 mindre </text:span>(engångseffekt).</text:p>
      <text:h text:style-name="P119" text:outline-level="3"><text:bookmark-start text:name="__RefHeading___Toc7144_3278602141"/>3.6.4 Konsekvenser av en KP-träff (välj eller slå 1D6)<text:bookmark-end text:name="__RefHeading___Toc7144_3278602141"/></text:h>
      <text:list text:style-name="WWNum75">
        <text:list-item>
          <text:p text:style-name="P134"><text:span text:style-name="Strong_20_Emphasis">Blödning (lätt): </text:span>förlora <text:span text:style-name="Strong_20_Emphasis">1 poäng </text:span>i slutet av varje runda tills det stoppas.</text:p>
        </text:list-item>
        <text:list-item>
          <text:p text:style-name="P134"><text:span text:style-name="Strong_20_Emphasis">Yrsel:</text:span> <text:span text:style-name="Strong_20_Emphasis">−1 </text:span>vid nästa handling; ny träff i samma rond kan resultera i <text:span text:style-name="Strong_20_Emphasis">liggande </text:span>.</text:p>
        </text:list-item>
        <text:list-item>
          <text:p text:style-name="P134"><text:soft-page-break/><text:span text:style-name="Strong_20_Emphasis">Bukläge: </text:span>ligg ner; att resa sig kostar <text:span text:style-name="Strong_20_Emphasis">½ rörelse </text:span>.</text:p>
        </text:list-item>
        <text:list-item>
          <text:p text:style-name="P134"><text:span text:style-name="Strong_20_Emphasis">Förlorat grepp: </text:span>släpp vapen/sköld/föremål.</text:p>
        </text:list-item>
        <text:list-item>
          <text:p text:style-name="P134"><text:span text:style-name="Strong_20_Emphasis">Chock:</text:span> <text:span text:style-name="Strong_20_Emphasis">−2 </text:span>på reaktioner denna runda.</text:p>
        </text:list-item>
        <text:list-item>
          <text:p text:style-name="P134"><text:span text:style-name="Strong_20_Emphasis">Ärrbildning: </text:span>träff; social effekt senare (SL avgör).</text:p>
        </text:list-item>
      </text:list>
      <text:p text:style-name="P9"><text:span text:style-name="Strong_20_Emphasis">Hårda träffar: </text:span>Med <text:span text:style-name="Strong_20_Emphasis">EM +10 </text:span>eller ett särskilt farligt vapen kan SL <text:span text:style-name="Strong_20_Emphasis">höja konsekvensen ett steg </text:span>.</text:p>
      <text:h text:style-name="P119" text:outline-level="3"><text:bookmark-start text:name="__RefHeading___Toc7146_3278602141"/>3.6.5 Blödning och pågående effekter<text:bookmark-end text:name="__RefHeading___Toc7146_3278602141"/></text:h>
      <text:list text:style-name="WWNum76">
        <text:list-item>
          <text:p text:style-name="P135"><text:span text:style-name="Strong_20_Emphasis">Stopp i strid (reaktion, bredvid målet):</text:span></text:p>
          <text:list>
            <text:list-item>
              <text:p text:style-name="P136"><text:span text:style-name="Strong_20_Emphasis">SV 10 </text:span>→ stoppa <text:span text:style-name="Strong_20_Emphasis">ljusblödning </text:span>.</text:p>
            </text:list-item>
            <text:list-item>
              <text:p text:style-name="P136"><text:span text:style-name="Strong_20_Emphasis">SV 15 </text:span>→ stoppa <text:span text:style-name="Strong_20_Emphasis">måttlig </text:span>blödning ( <text:span text:style-name="Strong_20_Emphasis">2 VP/runda </text:span>).</text:p>
            </text:list-item>
          </text:list>
        </text:list-item>
        <text:list-item>
          <text:p text:style-name="P135"><text:span text:style-name="Strong_20_Emphasis">Efter striden (scenvila):</text:span> <text:span text:style-name="Strong_20_Emphasis">SV 5 </text:span>räcker för alla blödningar.</text:p>
        </text:list-item>
        <text:list-item>
          <text:p text:style-name="P135"><text:span text:style-name="Strong_20_Emphasis">Improvisation: </text:span>tygremsa, bälte, askpulver kan ge <text:span text:style-name="Strong_20_Emphasis">+2 </text:span>om det beskrivs väl.</text:p>
        </text:list-item>
      </text:list>
      <text:h text:style-name="P119" text:outline-level="3"><text:bookmark-start text:name="__RefHeading___Toc7148_3278602141"/>3.6.6 Specialkällor – mallar<text:bookmark-end text:name="__RefHeading___Toc7148_3278602141"/></text:h>
      <text:list text:style-name="WWNum77">
        <text:list-item>
          <text:p text:style-name="P137"><text:span text:style-name="Strong_20_Emphasis">FALL:</text:span> <text:span text:style-name="Strong_20_Emphasis">1D6 per 2 m </text:span>(avrunda uppåt), max enligt SL; <text:span text:style-name="Strong_20_Emphasis">Akrobatik </text:span>kan minska <text:span text:style-name="Strong_20_Emphasis">−1D6 </text:span>med en bra landning.</text:p>
        </text:list-item>
        <text:list-item>
          <text:p text:style-name="P137"><text:span text:style-name="Strong_20_Emphasis">Brand:</text:span> <text:span text:style-name="Strong_20_Emphasis">1D6/runda </text:span>i lågor; <text:span text:style-name="Strong_20_Emphasis">Rulla/kvävning </text:span>som handling → <text:span text:style-name="Strong_20_Emphasis">Läkning/Intuition SV 10 </text:span>för att dämpa; <text:span text:style-name="Strong_20_Emphasis">Reflex </text:span>kan halvera initial träff.</text:p>
        </text:list-item>
        <text:list-item>
          <text:p text:style-name="P137"><text:span text:style-name="Strong_20_Emphasis">Gift:</text:span> <text:span text:style-name="Strong_20_Emphasis">Motstånd (UTH) </text:span>mot <text:span text:style-name="Strong_20_Emphasis">SV 13/16/20 </text:span>(svagt/normalt/starkt). Vid miss: pågående <text:span text:style-name="Strong_20_Emphasis">−1 </text:span>vid åtgärder <text:span text:style-name="Emphasis">eller</text:span> <text:span text:style-name="Strong_20_Emphasis">1T4 VP/runda </text:span>i X rundor (SL).</text:p>
        </text:list-item>
      </text:list>
      <text:h text:style-name="P119" text:outline-level="3"><text:bookmark-start text:name="__RefHeading___Toc7150_3278602141"/>3.6.7 Stabilisering och första hjälpen<text:bookmark-end text:name="__RefHeading___Toc7150_3278602141"/></text:h>
      <text:list text:style-name="WWNum78">
        <text:list-item>
          <text:p text:style-name="P138"><text:span text:style-name="Strong_20_Emphasis">Utslagen (0 KP): </text:span>Du faller; fortsatt skada kan vara dödlig (SL bedömer).</text:p>
        </text:list-item>
        <text:list-item>
          <text:p text:style-name="P138"><text:span text:style-name="Strong_20_Emphasis">Stabilisera:</text:span> <text:span text:style-name="Strong_20_Emphasis">Läkning </text:span>på den utslagna: <text:span text:style-name="Strong_20_Emphasis">SV 10 </text:span>i strid (reaktion), <text:span text:style-name="Strong_20_Emphasis">SV 5 </text:span>utanför. Lyckas → du är stabil men medvetslös till slutet av scenen.</text:p>
        </text:list-item>
        <text:list-item>
          <text:p text:style-name="P138"><text:span text:style-name="Strong_20_Emphasis">Vakna: </text:span>kräver vätska, vila, säker plats – vaknar i <text:span text:style-name="Strong_20_Emphasis">slutet av scenen med 1 KP </text:span>(om fiktionen tillåter).</text:p>
        </text:list-item>
        <text:list-item>
          <text:p text:style-name="P138"><text:span text:style-name="Strong_20_Emphasis">EM +5 (Läkning): </text:span>målet återfår <text:span text:style-name="Strong_20_Emphasis">1D4 VP </text:span>efter scenen.</text:p>
        </text:list-item>
      </text:list>
      <text:h text:style-name="P119" text:outline-level="3"><text:bookmark-start text:name="__RefHeading___Toc7152_3278602141"/>3.6.8 Vila och återhämtning<text:bookmark-end text:name="__RefHeading___Toc7152_3278602141"/></text:h>
      <text:list text:style-name="WWNum79">
        <text:list-item>
          <text:p text:style-name="P139"><text:span text:style-name="Strong_20_Emphasis">Kort paus (slut på scenen):</text:span> <text:span text:style-name="Strong_20_Emphasis">VP → full </text:span>.</text:p>
        </text:list-item>
        <text:list-item>
          <text:p text:style-name="P139"><text:span text:style-name="Strong_20_Emphasis">Lång vila (natt): </text:span>återfå <text:span text:style-name="Strong_20_Emphasis">1 KP </text:span>; med <text:span text:style-name="Strong_20_Emphasis">Läknings-SV 10 </text:span>och rätt förband → <text:span text:style-name="Strong_20_Emphasis">+1 KP </text:span>extra.</text:p>
        </text:list-item>
        <text:list-item>
          <text:p text:style-name="P139"><text:span text:style-name="Strong_20_Emphasis">Vård/säker plats (stillestånd):</text:span> <text:span text:style-name="Strong_20_Emphasis">1–3 KP/dag </text:span>beroende på resurser/hygien/läkare (SL).</text:p>
        </text:list-item>
        <text:list-item>
          <text:p text:style-name="P139"><text:span text:style-name="Strong_20_Emphasis">Magisk/helig helande: </text:span>enligt magi/mirakel; räknas som <text:span text:style-name="Strong_20_Emphasis">helande </text:span>för KP om fiktionen stöder det.</text:p>
        </text:list-item>
      </text:list>
      <text:h text:style-name="P119" text:outline-level="3"><text:bookmark-start text:name="__RefHeading___Toc7154_3278602141"/><text:soft-page-break/>3.6.9 Dödlighet och valfria "dödsstötar"<text:bookmark-end text:name="__RefHeading___Toc7154_3278602141"/></text:h>
      <text:list text:style-name="WWNum80">
        <text:list-item>
          <text:p text:style-name="P140"><text:span text:style-name="Strong_20_Emphasis">Grundlinje: </text:span>Vid grovt våld (halshuggning, krossning under en grind, ett odjurs käkar) dör du om fiktionen kräver det.</text:p>
        </text:list-item>
        <text:list-item>
          <text:p text:style-name="P140"><text:span text:style-name="Strong_20_Emphasis">Valfri modul – Dödsstöt: </text:span>Om du når <text:span text:style-name="Strong_20_Emphasis">−KP </text:span>(under 0) gör du <text:span text:style-name="Strong_20_Emphasis">1 dödsstöt/runda </text:span>: <text:span text:style-name="Strong_20_Emphasis">1T20 + Motstånd (UTH) – SV 15 </text:span>.</text:p>
          <text:list>
            <text:list-item>
              <text:p text:style-name="P141"><text:span text:style-name="Strong_20_Emphasis">Lyckas: </text:span>Du är <text:span text:style-name="Strong_20_Emphasis">stabil </text:span>(sluta rulla).</text:p>
            </text:list-item>
            <text:list-item>
              <text:p text:style-name="P141"><text:span text:style-name="Strong_20_Emphasis">Underkänt: </text:span>markera <text:span text:style-name="Strong_20_Emphasis">1 X. </text:span>Vid <text:span text:style-name="Strong_20_Emphasis">3 X </text:span>dör du.</text:p>
            </text:list-item>
            <text:list-item>
              <text:p text:style-name="P141"><text:span text:style-name="Strong_20_Emphasis">Natt 20: </text:span>vaknar med <text:span text:style-name="Strong_20_Emphasis">1 kp </text:span>(fortfarande skadad).</text:p>
            </text:list-item>
            <text:list-item>
              <text:p text:style-name="P141"><text:span text:style-name="Strong_20_Emphasis">Natt 1: </text:span>markera <text:span text:style-name="Strong_20_Emphasis">2 </text:span>X.</text:p>
            </text:list-item>
          </text:list>
        </text:list-item>
      </text:list>
      <text:h text:style-name="P119" text:outline-level="3"><text:bookmark-start text:name="__RefHeading___Toc7156_3278602141"/>3.6.10 Kritiska poäng och fumbles (valfritt)<text:bookmark-end text:name="__RefHeading___Toc7156_3278602141"/></text:h>
      <text:list text:style-name="WWNum81">
        <text:list-item>
          <text:p text:style-name="P142"><text:span text:style-name="Strong_20_Emphasis">Kritisk (nat 20): </text:span>uppgradera <text:span text:style-name="Strong_20_Emphasis">EM ett steg</text:span> <text:span text:style-name="Emphasis">eller </text:span>tillämpa <text:span text:style-name="Strong_20_Emphasis">extra konsekvenser </text:span>(t.ex. Förlorat grepp).</text:p>
        </text:list-item>
        <text:list-item>
          <text:p text:style-name="P142"><text:span text:style-name="Strong_20_Emphasis">Fumble (nat 1): </text:span>orsaka <text:span text:style-name="Strong_20_Emphasis">en komplikation </text:span>(dålig position, felsteg i fientlig zon, tappad sträng).</text:p>
        </text:list-item>
      </text:list>
      <text:h text:style-name="P119" text:outline-level="3"><text:bookmark-start text:name="__RefHeading___Toc7158_3278602141"/>3.6.11 Snabbtabell – när något händer<text:bookmark-end text:name="__RefHeading___Toc7158_3278602141"/></text:h>
      <text:list text:style-name="WWNum82">
        <text:list-item>
          <text:p text:style-name="P143">" <text:span text:style-name="Strong_20_Emphasis">Jag fick en Kritisk träff -träff </text:span>" → <text:span text:style-name="Strong_20_Emphasis">Motstånd </text:span>; missa: dra en <text:span text:style-name="Strong_20_Emphasis">konsekvens </text:span>(3.6.4).</text:p>
        </text:list-item>
        <text:list-item>
          <text:p text:style-name="P144">” <text:span text:style-name="Strong_20_Emphasis">Han blöder! </text:span>” → <text:span text:style-name="Strong_20_Emphasis">Läkning av SV 10/15 </text:span>(strid) eller <text:span text:style-name="Strong_20_Emphasis">SV 5 </text:span>(efter) för att stoppa.</text:p>
        </text:list-item>
        <text:list-item>
          <text:p text:style-name="P144">" <text:span text:style-name="Strong_20_Emphasis">Fall från 7 m </text:span>" → <text:span text:style-name="Strong_20_Emphasis">4D6 </text:span>skada (uppåt); <text:span text:style-name="Strong_20_Emphasis">Akrobatik </text:span>kan minska <text:span text:style-name="Strong_20_Emphasis">−1D6 </text:span>.</text:p>
        </text:list-item>
        <text:list-item>
          <text:p text:style-name="P144">" <text:span text:style-name="Strong_20_Emphasis">Brinning! </text:span>" → <text:span text:style-name="Strong_20_Emphasis">1D6/runda </text:span>; <text:span text:style-name="Strong_20_Emphasis">Rulla/kvävning </text:span>: test <text:span text:style-name="Strong_20_Emphasis">SV 10 </text:span>; <text:span text:style-name="Strong_20_Emphasis">Reflex </text:span>kan halvera den initiala skadan.</text:p>
        </text:list-item>
        <text:list-item>
          <text:p text:style-name="P144">" <text:span text:style-name="Strong_20_Emphasis">Utslagen! </text:span>" → <text:span text:style-name="Strong_20_Emphasis">Stabilisera SV 10 </text:span>(strid) / <text:span text:style-name="Strong_20_Emphasis">SV 5 </text:span>(efter); vaknar i <text:span text:style-name="Strong_20_Emphasis">slutet av scenen med 1 KP </text:span>om det är säkert.</text:p>
        </text:list-item>
      </text:list>
      <text:h text:style-name="P119" text:outline-level="3"><text:bookmark-start text:name="__RefHeading___Toc7160_3278602141"/>3.6.12 Exempel – från möte till vård<text:bookmark-end text:name="__RefHeading___Toc7160_3278602141"/></text:h>
      <text:p text:style-name="P9"><text:span text:style-name="Strong_20_Emphasis">Situation: </text:span>En pikeman träffar Brynna (VP <text:span text:style-name="Strong_20_Emphasis">3 </text:span>vänster). Skada <text:span text:style-name="Strong_20_Emphasis">1D10=7 </text:span>, mot <text:span text:style-name="Strong_20_Emphasis">Medium </text:span>rustning (−2) → <text:span text:style-name="Strong_20_Emphasis">5 </text:span>kvar.</text:p>
      <text:list text:style-name="WWNum83">
        <text:list-item>
          <text:p text:style-name="P145"><text:span text:style-name="Strong_20_Emphasis">VP först: </text:span>3 VP försvinner; <text:span text:style-name="Strong_20_Emphasis">2 </text:span>går till <text:span text:style-name="Strong_20_Emphasis">KP </text:span>.</text:p>
        </text:list-item>
        <text:list-item>
          <text:p text:style-name="P145"><text:span text:style-name="Strong_20_Emphasis">KP-träff: </text:span>Bruna rullar. <text:span text:style-name="Strong_20_Emphasis">Motstånd </text:span>mot <text:span text:style-name="Strong_20_Emphasis">SV 13 </text:span>– miss. SL-rullar. <text:span text:style-name="Strong_20_Emphasis">Resultat: Blödning (lätt) </text:span>.</text:p>
        </text:list-item>
        <text:list-item>
          <text:p text:style-name="P145"><text:span text:style-name="Strong_20_Emphasis">Rundan slutar: </text:span>Brynna förlorar <text:span text:style-name="Strong_20_Emphasis">1 VP </text:span>(blödning).</text:p>
        </text:list-item>
        <text:list-item>
          <text:p text:style-name="P145"><text:span text:style-name="Strong_20_Emphasis">Tjuven (reaktion):</text:span> <text:span text:style-name="Strong_20_Emphasis">Medicin SV 10 </text:span>lyckas → blödningen stoppas.</text:p>
        </text:list-item>
        <text:list-item>
          <text:p text:style-name="P145"><text:span text:style-name="Strong_20_Emphasis">Efter scenen:</text:span> <text:span text:style-name="Strong_20_Emphasis">VP → full </text:span>; nästa natt återfår Brynna <text:span text:style-name="Strong_20_Emphasis">1 KP </text:span>(+1 extra om hon blir omhändertagen).</text:p>
        </text:list-item>
      </text:list>
      <text:h text:style-name="P146" text:outline-level="3"><text:soft-page-break/></text:h>
      <text:h text:style-name="P119" text:outline-level="3"><text:bookmark-start text:name="__RefHeading___Toc7162_3278602141"/>Slutgiltigt råd<text:bookmark-end text:name="__RefHeading___Toc7162_3278602141"/></text:h>
      <text:list text:style-name="WWNum84">
        <text:list-item>
          <text:p text:style-name="P147"><text:span text:style-name="Strong_20_Emphasis">Visa alltid SV öppet </text:span>och vad <text:span text:style-name="Strong_20_Emphasis">EM </text:span>kan användas till före stroke.</text:p>
        </text:list-item>
        <text:list-item>
          <text:p text:style-name="P147"><text:span text:style-name="Strong_20_Emphasis">Reaktioner räddar liv </text:span>– påminn spelarna om att rädda sina.</text:p>
        </text:list-item>
        <text:list-item>
          <text:p text:style-name="P147"><text:span text:style-name="Strong_20_Emphasis">Fiktion först: </text:span>låt terräng, mörker och höjd kännas i SV-justeringar och manöverval.</text:p>
        </text:list-item>
      </text:list>
      <text:p text:style-name="P148"><text:span text:style-name="Source_20_Text"/></text:p>
      <text:h text:style-name="Heading_20_3" text:outline-level="3"><text:bookmark-start text:name="__RefHeading___Toc6441_530912645"/>3.6.13 Försvar mot magi (fysiskt och mentalt)<text:bookmark-end text:name="__RefHeading___Toc6441_530912645"/></text:h>
      <text:p text:style-name="P9"><text:span text:style-name="Strong_20_Emphasis">Syfte: </text:span>Tydlig uppdelning mellan fysiska och psykologiska motåtgärder – samma färdighetssystem som vid andra konflikter.</text:p>
      <text:p text:style-name="P9"><text:span text:style-name="Strong_20_Emphasis">Fysiskt magiskt försvar (SMI- ‑bas)</text:span></text:p>
      <text:list text:style-name="WWNum2">
        <text:list-item>
          <text:p text:style-name="P149"><text:span text:style-name="Strong_20_Emphasis">Avskärmning </text:span>mot strålar/projektiler (parering/avböjning).</text:p>
        </text:list-item>
        <text:list-item>
          <text:p text:style-name="P149"><text:span text:style-name="Strong_20_Emphasis">Reflex </text:span>mot areaeffekter/AoE och magiska fällor.</text:p>
        </text:list-item>
        <text:list-item>
          <text:p text:style-name="P149"><text:span text:style-name="Strong_20_Emphasis">Smyga/Gömma </text:span>för att bryta siktlinjen (stoppar synlighetsberoende effekter).</text:p>
        </text:list-item>
      </text:list>
      <text:p text:style-name="P9"><text:span text:style-name="Strong_20_Emphasis">Mentalt magiskt försvar</text:span></text:p>
      <text:list text:style-name="WWNum1">
        <text:list-item>
          <text:p text:style-name="P150"><text:span text:style-name="Strong_20_Emphasis">Mental styrka (VILJA) </text:span>mot charm, rädsla, dominans, kontroll.</text:p>
        </text:list-item>
        <text:list-item>
          <text:p text:style-name="P150"><text:span text:style-name="Strong_20_Emphasis">Intuition (VIL/INT) </text:span>kontra illusion, falska intryck, tankemanipulation. <text:line-break/><text:span text:style-name="Emphasis">Fiktion före formel: beskriv hur du gör före striden.</text:span></text:p>
        </text:list-item>
      </text:list>
      <text:h text:style-name="P151" text:outline-level="1"><text:bookmark-start text:name="__RefHeading___Toc7164_3278602141"/>Kapitel <text:span text:style-name="T22">4</text:span> <text:bookmark-end text:name="__RefHeading___Toc7164_3278602141"/></text:h>
      <text:h text:style-name="Heading_20_2" text:outline-level="2"><text:bookmark-start text:name="__RefHeading___Toc12164_4228712808"/>Yrken och arketyper (välj 1)<text:bookmark-end text:name="__RefHeading___Toc12164_4228712808"/></text:h>
      <text:p text:style-name="P9">Arketyper är färdiga startpaket som definierar din roll i gruppen och ger tydliga krokar för spel. De är <text:span text:style-name="Strong_20_Emphasis">upplåsta </text:span>: du kan ändra ditt fokus via färdigheter/talanger allt eftersom kampanjen fortskrider. Varje arketyp ger: <text:span text:style-name="Strong_20_Emphasis">4–5 kärnfärdigheter (+1) </text:span>, <text:span text:style-name="Strong_20_Emphasis">1 specialförmåga </text:span>, <text:span text:style-name="Strong_20_Emphasis">startutrustning </text:span>, <text:span text:style-name="Strong_20_Emphasis">1 rollkrok </text:span>och ofta <text:span text:style-name="Strong_20_Emphasis">1 signaturförmåga </text:span>(se bilaga A). Katalog: <text:span text:style-name="Strong_20_Emphasis">Krigare, Magiker, Scout, Tjuv, Präst, Hantverkare, Äventyrare </text:span>(generalist).</text:p>
      <text:h text:style-name="P97" text:outline-level="2"><text:bookmark-start text:name="__RefHeading___Toc7166_3278602141"/><text:span text:style-name="T22">4</text:span>.0 Hur man använder arketyper i skapandet<text:bookmark-end text:name="__RefHeading___Toc7166_3278602141"/></text:h>
      <text:list text:style-name="WWNum85">
        <text:list-item>
          <text:p text:style-name="P152">Välj en arketyp baserat på gruppens behov och din fantasi.</text:p>
        </text:list-item>
        <text:list-item>
          <text:p text:style-name="P152">Ange paketet (kärnfärdigheter +1, Special, startutrustning, gripkrok).</text:p>
        </text:list-item>
        <text:list-item>
          <text:p text:style-name="P152">Välj <text:span text:style-name="Strong_20_Emphasis">en talang </text:span>som förstärker din Specialitet eller döljer en svaghet.</text:p>
        </text:list-item>
        <text:list-item>
          <text:p text:style-name="P152">Använd <text:span text:style-name="Strong_20_Emphasis">tabellen Yrken (5.1) </text:span>för att se bakgrundskvalitet och eventuella extra effekter.</text:p>
        </text:list-item>
        <text:list-item>
          <text:p text:style-name="P152">Finjustera med <text:span text:style-name="Strong_20_Emphasis">fria rangpoäng </text:span>(se §3.2) och relationer/band.</text:p>
        </text:list-item>
      </text:list>
      <text:h text:style-name="P110" text:outline-level="2"><text:soft-page-break/></text:h>
      <text:h text:style-name="P97" text:outline-level="2"><text:bookmark-start text:name="__RefHeading___Toc7168_3278602141"/><text:span text:style-name="T22">4</text:span>.1 Yrkestabell – lärlingsperiod (1T20 + mod.)<text:bookmark-end text:name="__RefHeading___Toc7168_3278602141"/></text:h>
      <text:p text:style-name="P148"/>
      <text:h text:style-name="Heading_20_2" text:outline-level="2"><text:bookmark-start text:name="__RefHeading___Toc7170_3278602141"/>Så här gör du (3 steg)<text:bookmark-end text:name="__RefHeading___Toc7170_3278602141"/></text:h>
      <text:list text:style-name="WWNum86">
        <text:list-item>
          <text:p text:style-name="P153"><text:span text:style-name="Strong_20_Emphasis">Träff </text:span>: Slå <text:span text:style-name="Strong_20_Emphasis">1D20 </text:span>.</text:p>
        </text:list-item>
        <text:list-item>
          <text:p text:style-name="P153"><text:span text:style-name="Strong_20_Emphasis">Tillämpa ändringar </text:span>(”mod”):</text:p>
          <text:list>
            <text:list-item>
              <text:p text:style-name="P154"><text:span text:style-name="Strong_20_Emphasis">+2 </text:span>om du hade <text:span text:style-name="Strong_20_Emphasis">en mentor</text:span></text:p>
            </text:list-item>
            <text:list-item>
              <text:p text:style-name="P154"><text:span text:style-name="Strong_20_Emphasis">+1 </text:span>om din <text:span text:style-name="Strong_20_Emphasis">bakgrund passar yrket</text:span></text:p>
            </text:list-item>
            <text:list-item>
              <text:p text:style-name="P154"><text:span text:style-name="Strong_20_Emphasis">+1 </text:span>om du hade <text:span text:style-name="Strong_20_Emphasis">rätt verktyg</text:span></text:p>
            </text:list-item>
            <text:list-item>
              <text:p text:style-name="P154"><text:span text:style-name="Strong_20_Emphasis">−2 </text:span>om du var <text:span text:style-name="Strong_20_Emphasis">självlärd</text:span></text:p>
            </text:list-item>
            <text:list-item>
              <text:p text:style-name="P154"><text:span text:style-name="Strong_20_Emphasis">−1 </text:span>om du bytte <text:span text:style-name="Strong_20_Emphasis">lärare</text:span></text:p>
            </text:list-item>
          </text:list>
        </text:list-item>
        <text:list-item>
          <text:p text:style-name="P153"><text:span text:style-name="Strong_20_Emphasis">Läs resultatet </text:span>på skalan nedan och skapa 1–2 <text:span text:style-name="Strong_20_Emphasis">konkreta krokar </text:span>(kontakt, skuld, rival, löfte).</text:p>
        </text:list-item>
      </text:list>
      <text:p text:style-name="P105"><text:span text:style-name="Strong_20_Emphasis">Startgräns: </text:span>Ingen färdighet kan vara <text:span text:style-name="Strong_20_Emphasis">över 3 </text:span>vid start. Om något går över 3: höj en <text:span text:style-name="Strong_20_Emphasis">närliggande </text:span>färdighet istället.</text:p>
      <text:h text:style-name="Heading_20_2" text:outline-level="2"><text:bookmark-start text:name="__RefHeading___Toc7172_3278602141"/>Vad resultaten betyder<text:bookmark-end text:name="__RefHeading___Toc7172_3278602141"/></text:h>
      <text:p text:style-name="P9">Från sämst → bäst. Använd texten som <text:span text:style-name="Strong_20_Emphasis">en berättande effekt </text:span>+ små startbonusar/kostnader.</text:p>
      <text:list text:style-name="WWNum87">
        <text:list-item>
          <text:p text:style-name="P155"><text:span text:style-name="Strong_20_Emphasis">Förstört </text:span>– lärlingstiden gick dåligt. En missnöjd mästare eller dåligt rykte. <text:span text:style-name="Strong_20_Emphasis">Krok: </text:span>Skuld eller skam.</text:p>
        </text:list-item>
        <text:list-item>
          <text:p text:style-name="P155"><text:span text:style-name="Strong_20_Emphasis">Bristfällig </text:span>– du kan grunderna, men har luckor. <text:span text:style-name="Strong_20_Emphasis">Krok: </text:span>En rival som tror att du fuskat dig igenom.</text:p>
        </text:list-item>
        <text:list-item>
          <text:p text:style-name="P155"><text:span text:style-name="Strong_20_Emphasis">Godkänd </text:span>– stabil nivå. <text:span text:style-name="Strong_20_Emphasis">Krok: </text:span>En daglig kontakt i gillet.</text:p>
        </text:list-item>
        <text:list-item>
          <text:p text:style-name="P155"><text:span text:style-name="Strong_20_Emphasis">Väl godkänd </text:span>– över genomsnittet. <text:span text:style-name="Strong_20_Emphasis">Krok: </text:span>Ett gott ord från en mästare. Ger ibland små fördelar i gillemiljön.</text:p>
        </text:list-item>
        <text:list-item>
          <text:p text:style-name="P155"><text:span text:style-name="Strong_20_Emphasis">Med beröm </text:span>– du utmärkte dig. <text:span text:style-name="Strong_20_Emphasis">Hook: </text:span>En inflytelserik klient/rektor.</text:p>
        </text:list-item>
        <text:list-item>
          <text:p text:style-name="P155"><text:span text:style-name="Strong_20_Emphasis">Mästarens öga </text:span>– en mästare följer din väg. <text:span text:style-name="Strong_20_Emphasis">Krok: </text:span>Mentor <text:span text:style-name="Emphasis">eller </text:span>kräsne sponsor; ibland förväntningar.</text:p>
        </text:list-item>
        <text:list-item>
          <text:p text:style-name="P155"><text:span text:style-name="Strong_20_Emphasis">Guldgesällbrev </text:span>– toppklass. <text:span text:style-name="Strong_20_Emphasis">Krok: </text:span>Mästardokument, stark kontakt <text:span text:style-name="Emphasis">eller </text:span>signaturföremål; kan också ge <text:span text:style-name="Strong_20_Emphasis">en rival </text:span>som vill ha det du har.</text:p>
        </text:list-item>
      </text:list>
      <text:p text:style-name="P105"><text:span text:style-name="Strong_20_Emphasis">Tips: </text:span>Skriv ner <text:span text:style-name="Strong_20_Emphasis">minst en bandrelation </text:span>från resultatet (mentor, rival, skuld, beskyddare). Den kommer att vara spelbar direkt i det första äventyret.</text:p>
      <text:h text:style-name="Heading_20_2" text:outline-level="2"><text:bookmark-start text:name="__RefHeading___Toc7174_3278602141"/><text:soft-page-break/>Miniexempel<text:bookmark-end text:name="__RefHeading___Toc7174_3278602141"/></text:h>
      <text:p text:style-name="P9">Du vill bli <text:span text:style-name="Strong_20_Emphasis">hantverkare </text:span>. Du hade <text:span text:style-name="Strong_20_Emphasis">en mentor (+2) </text:span>och <text:span text:style-name="Strong_20_Emphasis">rätt verktyg (+1) </text:span>, men bytte <text:span text:style-name="Strong_20_Emphasis">lärare (−1) </text:span>. <text:line-break/>Du slår <text:span text:style-name="Strong_20_Emphasis">1T20 = 11 </text:span>→ <text:span text:style-name="Strong_20_Emphasis">11 +2 +1 −1 = 13 </text:span>totalt. <text:line-break/>SL placerar 13 på skalan (t.ex. <text:span text:style-name="Strong_20_Emphasis">"Väl godkänt" </text:span>). Du bestämmer: <text:span text:style-name="Emphasis">Mästare Jovar gav dig ett gott rykte i hamnkvarteren, men rivalen Lirsa sprider surt skvaller. </text:span>Båda blir till krokar.</text:p>
      <text:h text:style-name="Heading_20_2" text:outline-level="2"><text:bookmark-start text:name="__RefHeading___Toc7176_3278602141"/>Snabbkarta för tabellen (infoga i regelmarginalen)<text:bookmark-end text:name="__RefHeading___Toc7176_3278602141"/></text:h>
      <text:list text:style-name="WWNum88">
        <text:list-item>
          <text:p text:style-name="P156"><text:span text:style-name="Strong_20_Emphasis">Träffa 1T20 + mod </text:span>(mentor, ursprung, verktyg, handledningar, lärarbyte).</text:p>
        </text:list-item>
        <text:list-item>
          <text:p text:style-name="P156"><text:span text:style-name="Strong_20_Emphasis">Resultat = berättelse + krok </text:span>(kontakt/skuld/rival/löfte).</text:p>
        </text:list-item>
        <text:list-item>
          <text:p text:style-name="P156"><text:span text:style-name="Strong_20_Emphasis">Startgräns </text:span>: ingen färdighet &gt; <text:span text:style-name="Strong_20_Emphasis">3. </text:span>Om detta händer: höj <text:span text:style-name="Strong_20_Emphasis">en närliggande </text:span>färdighet istället.</text:p>
        </text:list-item>
      </text:list>
      <text:h text:style-name="P97" text:outline-level="2"><text:bookmark-start text:name="__RefHeading___Toc7178_3278602141"/>(Valfritt) Fasta intervall – om du vill undvika att tolka varje gång<text:bookmark-end text:name="__RefHeading___Toc7178_3278602141"/></text:h>
      <text:p text:style-name="P9">Om du vill ha en snabb tabell kan SL använda detta <text:span text:style-name="Strong_20_Emphasis">förslag </text:span>(anpassa fritt efter kampanjens ton):</text:p>
      <text:list text:style-name="WWNum89">
        <text:list-item>
          <text:p text:style-name="P157"><text:span text:style-name="Strong_20_Emphasis">1–4 </text:span>Förstörade</text:p>
        </text:list-item>
        <text:list-item>
          <text:p text:style-name="P157"><text:span text:style-name="Strong_20_Emphasis">5–8 </text:span>Bristfällig</text:p>
        </text:list-item>
        <text:list-item>
          <text:p text:style-name="P157"><text:span text:style-name="Strong_20_Emphasis">9–12 </text:span>Godkänd</text:p>
        </text:list-item>
        <text:list-item>
          <text:p text:style-name="P157"><text:span text:style-name="Strong_20_Emphasis">13–15 </text:span>Godkänd med beröm</text:p>
        </text:list-item>
        <text:list-item>
          <text:p text:style-name="P157"><text:span text:style-name="Strong_20_Emphasis">16–18 </text:span>Med beröm</text:p>
        </text:list-item>
        <text:list-item>
          <text:p text:style-name="P157"><text:span text:style-name="Strong_20_Emphasis">19–20 </text:span>Mästarens öga</text:p>
        </text:list-item>
        <text:list-item>
          <text:p text:style-name="P157"><text:span text:style-name="Strong_20_Emphasis">21+ </text:span>Gesällprov i guld</text:p>
        </text:list-item>
      </text:list>
      <text:p text:style-name="P9">Det är bara ett <text:span text:style-name="Strong_20_Emphasis">verktyg </text:span>– vågen är tänkt att vara flexibel. Vill du att jag gör ett litet <text:span text:style-name="Strong_20_Emphasis">A6-kort </text:span>med rutan ovan för att skriva ut till bordet?</text:p>
      <text:p text:style-name="P148"/>
      <text:h text:style-name="P158" text:outline-level="3"><text:bookmark-start text:name="__RefHeading___Toc9021_3866395922"/><text:span text:style-name="T22">4</text:span>.2 Krigare – frontlinje och skydd<text:bookmark-end text:name="__RefHeading___Toc9021_3866395922"/></text:h>
      <text:p text:style-name="P159"/>
      <text:p text:style-name="P159"><text:span text:style-name="Emphasis">Den som står mellan gruppen och döden.</text:span></text:p>
      <text:p text:style-name="P159">Krigaren är ankaret i strid. Det handlar inte bara om att dela ut skada, utan om att kontrollera utrymmet, ta stryk för andra och leda anfallet när diplomatin misslyckas.</text:p>
      <text:list text:style-name="L20">
        <text:list-item>
          <text:p text:style-name="P160"><text:span text:style-name="Strong_20_Emphasis">Kärnfärdigheter:</text:span> Närstrid (enhand) +1, Närstrid (tvåhand) +1, Skydd +1, Motstånd +1, Reflex eller Distansvapen +1</text:p>
        </text:list-item>
        <text:list-item>
          <text:p text:style-name="P160"><text:span text:style-name="Strong_20_Emphasis">Special: Stridsställning</text:span> – I början av varje scen väljer du fokus:</text:p>
          <text:list>
            <text:list-item>
              <text:p text:style-name="P160"><text:span text:style-name="Strong_20_Emphasis">Offensiv:</text:span> +2 på alla attackslag, men −1 på försvar.</text:p>
            </text:list-item>
            <text:list-item>
              <text:p text:style-name="P160"><text:span text:style-name="Strong_20_Emphasis">Defensiv:</text:span> +2 på försvar mot en utvald fiende, men −1 på attack.</text:p>
            </text:list-item>
          </text:list>
        </text:list-item>
        <text:list-item>
          <text:p text:style-name="P160"><text:soft-page-break/><text:span text:style-name="Strong_20_Emphasis">Startutrustning:</text:span> Valfritt närstridsvapen (t.ex. svärd, yxa), sköld eller tvåhandsvapen, läderrustning (−1), resekit.</text:p>
        </text:list-item>
        <text:list-item>
          <text:p text:style-name="P160"><text:span text:style-name="Strong_20_Emphasis">Rollkrok (exempel):</text:span> En hederskod som förbjuder reträtt; ett legosoldatkontrakt som måste fullföljas; edsvuren att skydda en specifik plats eller person.</text:p>
        </text:list-item>
        <text:list-item>
          <text:p text:style-name="P160"><text:span text:style-name="Strong_20_Emphasis">Spelstil:</text:span> Bind fiendens zoner så de inte når dina vänner. Skydda "mjuka" allierade med <text:span text:style-name="Emphasis">Skydd</text:span>-reaktionen. Kontrollera tempot i striden genom att vara den som initierar.</text:p>
        </text:list-item>
        <text:list-item>
          <text:p text:style-name="P160"><text:span text:style-name="Strong_20_Emphasis">Bygginstruktioner:</text:span></text:p>
          <text:list>
            <text:list-item>
              <text:p text:style-name="P160"><text:span text:style-name="Emphasis">Sköldmur:</text:span> Fokusera på Sköldhantering och Motstånd. Välj talangen <text:span text:style-name="Emphasis">Järnvilja</text:span>.</text:p>
            </text:list-item>
            <text:list-item>
              <text:p text:style-name="P160"><text:span text:style-name="Emphasis">Tvåhandskrossare:</text:span> Fokusera på Närstrid (tvåhand) och STY. Använd manövern <text:span text:style-name="Emphasis">Knuffa</text:span>.</text:p>
            </text:list-item>
            <text:list-item>
              <text:p text:style-name="P160"><text:span text:style-name="Emphasis">Mobilt stöd:</text:span> Fokusera på SMI och Akrobatik. Rör dig snabbt där det behövs mest.</text:p>
            </text:list-item>
          </text:list>
        </text:list-item>
      </text:list>
      <text:h text:style-name="P161" text:outline-level="3"/>
      <text:h text:style-name="P161" text:outline-level="3"><text:bookmark-start text:name="__RefHeading___Toc9023_3866395922"/><text:span text:style-name="T22">4</text:span>.3 Magiker – kontroll och spelförändring<text:bookmark-end text:name="__RefHeading___Toc9023_3866395922"/></text:h>
      <text:p text:style-name="P162"/>
      <text:p text:style-name="P159"><text:span text:style-name="Emphasis">Den som böjer verkligheten efter sin vilja.</text:span></text:p>
      <text:p text:style-name="P159">Magikern är inte bara en artilleripjäs utan en taktisk problemlösare. Genom att använda Fokuspoäng (FP) kan de förändra förutsättningarna för hela scenen – men varje besvärjelse har ett pris.</text:p>
      <text:list text:style-name="L21">
        <text:list-item>
          <text:p text:style-name="P163"><text:span text:style-name="Strong_20_Emphasis">Kärnfärdigheter:</text:span> Magisk attack +1, Magisk kunskap +1, Intuition +1, Skriva &amp; Läsa +1</text:p>
        </text:list-item>
        <text:list-item>
          <text:p text:style-name="P163"><text:span text:style-name="Strong_20_Emphasis">Special: Lärans fokus</text:span> – Du får +1 i maximal FP. En gång per scen kan du växla ditt magiska attribut (INT ↔ VIL) för en attack.</text:p>
        </text:list-item>
        <text:list-item>
          <text:p text:style-name="P163"><text:span text:style-name="Strong_20_Emphasis">Startutrustning:</text:span> Magiskt fokus (stav, sigill eller amulett), formelbok eller ritualblad, resekit.</text:p>
        </text:list-item>
        <text:list-item>
          <text:p text:style-name="P163"><text:span text:style-name="Strong_20_Emphasis">Rollkrok (exempel):</text:span> En skuld till din mästare; ett magiskt tabu du aldrig får bryta; jagad av en rivaliserande orden.</text:p>
        </text:list-item>
        <text:list-item>
          <text:p text:style-name="P163"><text:span text:style-name="Strong_20_Emphasis">Spelstil:</text:span> Välj dina tillfällen. Bränn FP för att vända en hopplös strid, men spara kraft för <text:span text:style-name="Emphasis">Motmagi</text:span>.</text:p>
        </text:list-item>
        <text:list-item>
          <text:p text:style-name="P163"><text:span text:style-name="Strong_20_Emphasis">Bygginstruktioner:</text:span></text:p>
          <text:list>
            <text:list-item>
              <text:p text:style-name="P163"><text:span text:style-name="Emphasis">Kontrollmagiker:</text:span> Illusioner, hinder och svår terräng. Använd EM för att köpa tid.</text:p>
            </text:list-item>
            <text:list-item>
              <text:p text:style-name="P163"><text:span text:style-name="Emphasis">Stridsmagiker (Blaster):</text:span> Magisk attack och områdeseffekter. Samverka med Krigaren.</text:p>
            </text:list-item>
            <text:list-item>
              <text:p text:style-name="P163"><text:span text:style-name="Emphasis">Ritualist:</text:span> Magisk kunskap och verktyg. Lös problem utanför strid med förberedda ritualer.</text:p>
            </text:list-item>
            <text:list-item>
              <text:p text:style-name="P163"/>
            </text:list-item>
          </text:list>
        </text:list-item>
      </text:list>
      <text:h text:style-name="P161" text:outline-level="3"><text:bookmark-start text:name="__RefHeading___Toc9025_3866395922"/><text:span text:style-name="T22">4</text:span>.4 Spanare – rekognosering, skytte och fällor<text:bookmark-end text:name="__RefHeading___Toc9025_3866395922"/></text:h>
      <text:p text:style-name="P162"/>
      <text:p text:style-name="P159"><text:soft-page-break/><text:span text:style-name="Emphasis">Den som ser faran innan den ser er.</text:span></text:p>
      <text:p text:style-name="P159">Spanaren trivs bäst i utkanten av striden eller djupt inne i vildmarken. De är experter på att hitta vägar, lägga bakhåll och eliminera hot på avstånd.</text:p>
      <text:list text:style-name="L22">
        <text:list-item>
          <text:p text:style-name="P164"><text:span text:style-name="Strong_20_Emphasis">Kärnfärdigheter:</text:span> Smyga +1, Överlevnad +1, Navigering +1, Distansvapen +1, Intuition +1</text:p>
        </text:list-item>
        <text:list-item>
          <text:p text:style-name="P164"><text:span text:style-name="Strong_20_Emphasis">Special: Jägarens märke</text:span> – En gång per scen kan du markera en fiende. Du får fördel på att spåra eller attackera detta mål.</text:p>
        </text:list-item>
        <text:list-item>
          <text:p text:style-name="P164"><text:span text:style-name="Strong_20_Emphasis">Startutrustning:</text:span> Båge eller armborst, kniv, kamouflagemantel, material för enkla fällor.</text:p>
        </text:list-item>
        <text:list-item>
          <text:p text:style-name="P164"><text:span text:style-name="Strong_20_Emphasis">Rollkrok (exempel):</text:span> Ed att skydda en handelsled; sista överlevare från en flock; naturens väktare.</text:p>
        </text:list-item>
        <text:list-item>
          <text:p text:style-name="P164"><text:span text:style-name="Strong_20_Emphasis">Spelstil:</text:span> Använd skydd och höjd. Håll dig redo med <text:span text:style-name="Emphasis">"Jag skjuter om..."</text:span>. Var osynlig och dödlig.</text:p>
        </text:list-item>
        <text:list-item>
          <text:p text:style-name="P164"><text:span text:style-name="Strong_20_Emphasis">Bygginstruktioner:</text:span></text:p>
          <text:list>
            <text:list-item>
              <text:p text:style-name="P164"><text:span text:style-name="Emphasis">Skogsskytt:</text:span> Distansvapen + Smyga. Slå till först och försvinn.</text:p>
            </text:list-item>
            <text:list-item>
              <text:p text:style-name="P164"><text:span text:style-name="Emphasis">Fällmästare:</text:span> Fällor + Överlevnad. Kontrollera jaktmarken.</text:p>
            </text:list-item>
            <text:list-item>
              <text:p text:style-name="P164"><text:span text:style-name="Emphasis">Vägvisare:</text:span> Intuition + Navigering. Spara resurser för gruppen på resor.</text:p>
              <text:p text:style-name="P164"/>
            </text:list-item>
          </text:list>
        </text:list-item>
      </text:list>
      <text:h text:style-name="P161" text:outline-level="3"><text:bookmark-start text:name="__RefHeading___Toc9027_3866395922"/><text:span text:style-name="T22">4</text:span>.5 Tjuv – infiltration och precision<text:bookmark-end text:name="__RefHeading___Toc9027_3866395922"/></text:h>
      <text:p text:style-name="P162"/>
      <text:p text:style-name="P159"><text:span text:style-name="Emphasis">Den som öppnar låsta dörrar och slår från skuggorna.</text:span></text:p>
      <text:p text:style-name="P159">Tjuven är en opportunist och specialist. I strid handlar det om att hitta den svaga punkten; utanför strid är du den som tar gruppen förbi hinder som ingen annan klarar.</text:p>
      <text:list text:style-name="L23">
        <text:list-item>
          <text:p text:style-name="P165"><text:span text:style-name="Strong_20_Emphasis">Kärnfärdigheter:</text:span> Låsdyrkning +1, Fällhantering +1, Skådespeleri +1, Smyga +1, Gömma sig +1</text:p>
        </text:list-item>
        <text:list-item>
          <text:p text:style-name="P165"><text:span text:style-name="Strong_20_Emphasis">Special: Smidig handske</text:span> – En gång per scen får du en <text:span text:style-name="Emphasis">Bonusreaktion</text:span> för att Bryta siktlinje eller Parera projektil.</text:p>
        </text:list-item>
        <text:list-item>
          <text:p text:style-name="P165"><text:span text:style-name="Strong_20_Emphasis">Startutrustning:</text:span> Tjuvverktyg, kortsvärd eller dolk, mörk mantel.</text:p>
        </text:list-item>
        <text:list-item>
          <text:p text:style-name="P165"><text:span text:style-name="Strong_20_Emphasis">Rollkrok (exempel):</text:span> Tjuvgillerivalitet; skuld till undre världen; skydd av en skyddsling.</text:p>
        </text:list-item>
        <text:list-item>
          <text:p text:style-name="P165"><text:span text:style-name="Strong_20_Emphasis">Spelstil:</text:span> Skapa fördel före strid. Slå från skuggorna. Öppna flyktvägen.</text:p>
        </text:list-item>
        <text:list-item>
          <text:p text:style-name="P165"><text:span text:style-name="Strong_20_Emphasis">Bygginstruktioner:</text:span></text:p>
          <text:list>
            <text:list-item>
              <text:p text:style-name="P165"><text:span text:style-name="Emphasis">Infiltratör:</text:span> Skådespeleri + Gömma sig. Bluffa och smyg.</text:p>
            </text:list-item>
            <text:list-item>
              <text:p text:style-name="P165"><text:span text:style-name="Emphasis">Säkerhetsbrytare:</text:span> Låsdyrkning + Fällor. Tyst framryckning.</text:p>
            </text:list-item>
            <text:list-item>
              <text:p text:style-name="P165"><text:span text:style-name="Emphasis">Kniv i mörkret:</text:span> Smyga + Närstrid (enhand). Använd gift/sömn.</text:p>
            </text:list-item>
          </text:list>
        </text:list-item>
      </text:list>
      <text:h text:style-name="P161" text:outline-level="3"><text:soft-page-break/></text:h>
      <text:h text:style-name="P161" text:outline-level="3"><text:bookmark-start text:name="__RefHeading___Toc9029_3866395922"/><text:span text:style-name="T22">4</text:span>.6 Präst – domän, tröst och band<text:bookmark-end text:name="__RefHeading___Toc9029_3866395922"/></text:h>
      <text:p text:style-name="P159"><text:span text:style-name="Emphasis"/></text:p>
      <text:p text:style-name="P159"><text:span text:style-name="Emphasis">Den som bär ljuset i mörkret.</text:span></text:p>
      <text:p text:style-name="P159">Prästen är den andliga ledaren och moraliska kompassen. Med helig kraft kan de hela skador, driva bort ondska och stärka sina allierades vilja.</text:p>
      <text:list text:style-name="L24">
        <text:list-item>
          <text:p text:style-name="P166"><text:span text:style-name="Strong_20_Emphasis">Kärnfärdigheter:</text:span> Liturgi (helig) +1, Vältalighet +1, Historia &amp; kultur +1, Mental styrka +1</text:p>
        </text:list-item>
        <text:list-item>
          <text:p text:style-name="P166"><text:span text:style-name="Strong_20_Emphasis">Special: Invigning</text:span> – FP-pool (Helig) = VIL + KAR. En gång/scen: Välsigna en allierad (+1 på valfritt slag).</text:p>
        </text:list-item>
        <text:list-item>
          <text:p text:style-name="P166"><text:span text:style-name="Strong_20_Emphasis">Startutrustning:</text:span> Helig symbol, mantel, heligt salt/olja, helig skrift.</text:p>
        </text:list-item>
        <text:list-item>
          <text:p text:style-name="P166"><text:span text:style-name="Strong_20_Emphasis">Rollkrok (exempel):</text:span> Ordens bud; svurna löften; vårdare av helig plats.</text:p>
        </text:list-item>
        <text:list-item>
          <text:p text:style-name="P166"><text:span text:style-name="Strong_20_Emphasis">Spelstil:</text:span> Bind sår fysiskt och mentalt. Använd moral och status.</text:p>
        </text:list-item>
        <text:list-item>
          <text:p text:style-name="P166"><text:span text:style-name="Strong_20_Emphasis">Bygginstruktioner:</text:span></text:p>
          <text:list>
            <text:list-item>
              <text:p text:style-name="P166"><text:span text:style-name="Emphasis">Välsignaren:</text:span> Buffar, fredsband, social auktoritet.</text:p>
            </text:list-item>
            <text:list-item>
              <text:p text:style-name="P166"><text:span text:style-name="Emphasis">Exorcist:</text:span> Motmagi + Rituell träning. Sköld mot mörker.</text:p>
            </text:list-item>
            <text:list-item>
              <text:p text:style-name="P166"><text:span text:style-name="Emphasis">Fältpräst:</text:span> Liturgi + Läkekonst. Robust i fält.</text:p>
            </text:list-item>
          </text:list>
        </text:list-item>
      </text:list>
      <text:h text:style-name="P161" text:outline-level="3"/>
      <text:h text:style-name="P161" text:outline-level="3"><text:bookmark-start text:name="__RefHeading___Toc9031_3866395922"/><text:span text:style-name="T22">4</text:span>.7 Hantverkare – prylar, brygder och lösningar<text:bookmark-end text:name="__RefHeading___Toc9031_3866395922"/></text:h>
      <text:p text:style-name="P159"><text:span text:style-name="Emphasis"/></text:p>
      <text:p text:style-name="P159"><text:span text:style-name="Emphasis">Den som bygger lösningen med egna händer.</text:span></text:p>
      <text:p text:style-name="P159">Hantverkaren ser inte problem, bara trasiga saker som behöver lagas. Med rätt verktyg och lite tid kan de rädda dagen.</text:p>
      <text:list text:style-name="L25">
        <text:list-item>
          <text:p text:style-name="P167"><text:span text:style-name="Strong_20_Emphasis">Kärnfärdigheter:</text:span> Hantverk +2 (fördela), Alkemi eller Magi +1, Vältalighet eller Handel +1</text:p>
        </text:list-item>
        <text:list-item>
          <text:p text:style-name="P167"><text:span text:style-name="Strong_20_Emphasis">Special: Mästarhand</text:span> – 1/scen justera/förbättra en pryl: +1 i specifik situation.</text:p>
        </text:list-item>
        <text:list-item>
          <text:p text:style-name="P167"><text:span text:style-name="Strong_20_Emphasis">Startutrustning:</text:span> Verktygssats, arbetskläder, råmaterial.</text:p>
        </text:list-item>
        <text:list-item>
          <text:p text:style-name="P167"><text:span text:style-name="Strong_20_Emphasis">Rollkrok (exempel):</text:span> Viktig leverans; rykte står på spel.</text:p>
        </text:list-item>
        <text:list-item>
          <text:p text:style-name="P167"><text:span text:style-name="Strong_20_Emphasis">Spelstil:</text:span> Bygg, rigga, reparera, förbered. Spara resurser.</text:p>
        </text:list-item>
        <text:list-item>
          <text:p text:style-name="P167"><text:span text:style-name="Strong_20_Emphasis">Bygginstruktioner:</text:span></text:p>
          <text:list>
            <text:list-item>
              <text:p text:style-name="P167"><text:span text:style-name="Emphasis">Fältingenjör:</text:span> Fällor/rigg/provisoriska lösningar.</text:p>
            </text:list-item>
            <text:list-item>
              <text:p text:style-name="P167"><text:span text:style-name="Emphasis">Alkemist:</text:span> Rök, ljus, elixir. Alltid rätt flaska.</text:p>
            </text:list-item>
            <text:list-item>
              <text:p text:style-name="P167"><text:span text:style-name="Emphasis">Smed:</text:span> Vapen-/rustningsunderhåll. Öka hållbarheten.</text:p>
            </text:list-item>
          </text:list>
        </text:list-item>
      </text:list>
      <text:h text:style-name="P161" text:outline-level="3"><text:soft-page-break/></text:h>
      <text:h text:style-name="P161" text:outline-level="3"><text:bookmark-start text:name="__RefHeading___Toc9033_3866395922"/><text:span text:style-name="T22">4</text:span>.8 Äventyrare – generalist och problemlösare<text:bookmark-end text:name="__RefHeading___Toc9033_3866395922"/></text:h>
      <text:p text:style-name="P159"><text:span text:style-name="Emphasis"/></text:p>
      <text:p text:style-name="P159"><text:span text:style-name="Emphasis">Den som kan lite av allt och överlever allt.</text:span></text:p>
      <text:p text:style-name="P159">Äventyraren passar inte in i en mall. De är överlevare och mångsysslare som fyller luckorna i gruppen.</text:p>
      <text:list text:style-name="L26">
        <text:list-item>
          <text:p text:style-name="P168"><text:span text:style-name="Strong_20_Emphasis">Kärnfärdigheter:</text:span> Välj fyra valfria +1 (minst en från Försvar/Undvik)</text:p>
        </text:list-item>
        <text:list-item>
          <text:p text:style-name="P168"><text:span text:style-name="Strong_20_Emphasis">Special: Improvisatör</text:span> – 1/scen: +2 på ett improviserat slag.</text:p>
        </text:list-item>
        <text:list-item>
          <text:p text:style-name="P168"><text:span text:style-name="Strong_20_Emphasis">Startutrustning:</text:span> Resekit, valfritt vapen, allmän utrustning.</text:p>
        </text:list-item>
        <text:list-item>
          <text:p text:style-name="P168"><text:span text:style-name="Strong_20_Emphasis">Rollkrok (exempel):</text:span> Skuld; skattkarta; förlorad vän.</text:p>
        </text:list-item>
        <text:list-item>
          <text:p text:style-name="P168"><text:span text:style-name="Strong_20_Emphasis">Spelstil:</text:span> Flexibel. Fyll i luckor. Byt fokus efter scen.</text:p>
        </text:list-item>
        <text:list-item>
          <text:p text:style-name="P168"><text:span text:style-name="Strong_20_Emphasis">Bygginstruktioner:</text:span></text:p>
          <text:list>
            <text:list-item>
              <text:p text:style-name="P168"><text:span text:style-name="Emphasis">Spejare:</text:span> Reflex/Undvik + Smyga.</text:p>
            </text:list-item>
            <text:list-item>
              <text:p text:style-name="P168"><text:span text:style-name="Emphasis">Förhandlare:</text:span> Vältalighet + Intuition.</text:p>
            </text:list-item>
            <text:list-item>
              <text:p text:style-name="P168"><text:span text:style-name="Emphasis">Allround:</text:span> Sprid poäng. Välj talanger för EM/omtag.</text:p>
            </text:list-item>
          </text:list>
        </text:list-item>
      </text:list>
      <text:h text:style-name="P161" text:outline-level="3"/>
      <text:h text:style-name="P161" text:outline-level="3"><text:bookmark-start text:name="__RefHeading___Toc9035_3866395922"/><text:span text:style-name="T22">4</text:span>.9 Trubadur – Inspiration, rykten &amp; magisk musik<text:bookmark-end text:name="__RefHeading___Toc9035_3866395922"/></text:h>
      <text:p text:style-name="P159"><text:span text:style-name="Emphasis"/></text:p>
      <text:p text:style-name="P159"><text:span text:style-name="Emphasis">Den som väver magi med toner och ord.</text:span></text:p>
      <text:p text:style-name="P159">Trubaduren styr känslor, samlar rykten och använder musikens kraft i scenens hetta. En kombination av socialt ankare och taktiskt stöd.</text:p>
      <text:list text:style-name="L27">
        <text:list-item>
          <text:p text:style-name="P169"><text:span text:style-name="Strong_20_Emphasis">Kärnfärdigheter:</text:span> Musik &amp; konst +1, Vältalighet +1, Historia &amp; kultur +1, Intuition +1, Smyga eller Närstrid (enhand) +1</text:p>
        </text:list-item>
        <text:list-item>
          <text:p text:style-name="P169"><text:span text:style-name="Strong_20_Emphasis">Special: Musikaliskt eko</text:span> – 1/scen: Använd Musik &amp; konst istället för Vältalighet eller Mental styrka.</text:p>
        </text:list-item>
        <text:list-item>
          <text:p text:style-name="P169"><text:span text:style-name="Strong_20_Emphasis">Magisk Musik (Färdighet):</text:span> Som Magisk attack, men baserat på KAR. Instrument används som fokus.</text:p>
        </text:list-item>
        <text:list-item>
          <text:p text:style-name="P169"><text:span text:style-name="Strong_20_Emphasis">Startutrustning:</text:span> Valfritt instrument, fina resekläder, dolk/värja, reskit, ballader/noter.</text:p>
        </text:list-item>
        <text:list-item>
          <text:p text:style-name="P169"><text:span text:style-name="Strong_20_Emphasis">Rollkrok (exempel):</text:span> En förlorad visa; mästarskuld; rykte som skapat fiender.</text:p>
        </text:list-item>
        <text:list-item>
          <text:p text:style-name="P169"><text:span text:style-name="Strong_20_Emphasis">Spelstil:</text:span> Använd musik för att buffa, förvirra och påverka scenens stämning. Samla och använd rykten.</text:p>
        </text:list-item>
        <text:list-item>
          <text:p text:style-name="P169"><text:span text:style-name="Strong_20_Emphasis">Bygginstruktioner:</text:span></text:p>
          <text:list>
            <text:list-item>
              <text:p text:style-name="P169"><text:span text:style-name="Emphasis">Inspiratör:</text:span> Buffande musik, stämningsstyrning.</text:p>
            </text:list-item>
            <text:list-item>
              <text:p text:style-name="P169"><text:soft-page-break/><text:span text:style-name="Emphasis">Ryktesspridare:</text:span> Vältalighet + Historia. Skapa allianser eller hot.</text:p>
            </text:list-item>
            <text:list-item>
              <text:p text:style-name="P169"><text:span text:style-name="Emphasis">Skuggtrubadur:</text:span> Smyga + Magisk Musik. Spela dolt eller med dold</text:p>
            </text:list-item>
          </text:list>
        </text:list-item>
      </text:list>
      <text:h text:style-name="Heading_20_2" text:outline-level="2"><text:bookmark-start text:name="__RefHeading___Toc11905_3866395922"/>Magisk Musik (Mekanik &amp; Matte)<text:bookmark-end text:name="__RefHeading___Toc11905_3866395922"/></text:h>
      <text:p text:style-name="P170">Magisk musik är i grunden magi, men den använder social kraft (Karisma) och ljud istället för ockulta formler.</text:p>
      <text:list text:style-name="L28">
        <text:list-item>
          <text:p text:style-name="P171"><text:span text:style-name="T6">Vad det är:</text:span> En magisk handling som följer samma regler som vanliga besvärjelser, men använder färdigheten <text:span text:style-name="T6">Magisk Musik</text:span>.</text:p>
        </text:list-item>
        <text:list-item>
          <text:p text:style-name="P171"><text:span text:style-name="T6">Slaget:</text:span> Du slår <text:span text:style-name="T6">1T20 + Magisk Musik (rang) + KAR</text:span> (istället för INT/VIL).</text:p>
        </text:list-item>
        <text:list-item>
          <text:p text:style-name="P172"><text:span text:style-name="T6">Kostnad:</text:span> Det kostar <text:span text:style-name="T6">Fokuspoäng (FP)</text:span> precis som annan magi.</text:p>
          <text:list>
            <text:list-item>
              <text:p text:style-name="P171"><text:span text:style-name="T23">Formel för FP-pool:</text:span> INT + VIL + Musik &amp; konst (rang).</text:p>
            </text:list-item>
          </text:list>
        </text:list-item>
        <text:list-item>
          <text:p text:style-name="P171"><text:span text:style-name="T6">Räckvidd/Krav:</text:span> Målet måste kunna <text:span text:style-name="T6">höra</text:span> musiken för att påverkas. Instrumentet fungerar som ditt "magiska fokus".</text:p>
        </text:list-item>
        <text:list-item>
          <text:p text:style-name="P173">Effekter:</text:p>
          <text:list>
            <text:list-item>
              <text:p text:style-name="P172"><text:span text:style-name="T23">1 FP (Snabbverk):</text:span> Omedelbara små effekter (t.ex. +1 på en allierads nästa slag eller −1 på en fiende).</text:p>
            </text:list-item>
            <text:list-item>
              <text:p text:style-name="P172"><text:span text:style-name="T23">2 FP (Scenverk):</text:span> Binder ofta upp 1 FP (du måste fortsätta spela/hålla tonen) för att ge en bonus som varar hela striden, t.ex. +1 VP/runda till alla vänner.</text:p>
            </text:list-item>
          </text:list>
        </text:list-item>
      </text:list>
      <text:p text:style-name="P170"><text:span text:style-name="T6">Exempel i spel:</text:span> Du vill stärka din krigare.</text:p>
      <text:list text:style-name="L29">
        <text:list-item>
          <text:p text:style-name="P174">Du betalar <text:span text:style-name="T6">1 FP</text:span>.</text:p>
        </text:list-item>
        <text:list-item>
          <text:p text:style-name="P174">Du slår <text:span text:style-name="T6">1T20 + Magisk Musik + KAR</text:span> mot ett Svårighetsvärde (ofta 10–13 för enkla verk).</text:p>
        </text:list-item>
        <text:list-item>
          <text:p text:style-name="P175">Vid lyckat: Krigaren hör din "Hjärtats takt" och får <text:span text:style-name="T6">+1</text:span> på sitt nästa anfall.</text:p>
        </text:list-item>
      </text:list>
      <text:p text:style-name="P159"/>
      <text:h text:style-name="P176" text:outline-level="2"><text:bookmark-start text:name="__RefHeading___Toc9037_3866395922"/><text:span text:style-name="Strong_20_Emphasis">Magisk Musik &amp; FP-användning</text:span><text:bookmark-end text:name="__RefHeading___Toc9037_3866395922"/></text:h>
      <text:p text:style-name="P177">Trubadurens musikaliska effekter räknas som magiska handlingar och förbrukar <text:span text:style-name="Strong_20_Emphasis">FP (Fokuspoäng)</text:span>.<text:line-break/><text:span text:style-name="Strong_20_Emphasis">Din FP-pool:</text:span> INT + VIL + rang i Musik &amp; konst. </text:p>
      <text:p text:style-name="P177">Du väljer verk utifrån tempo och behov i scenen.</text:p>
      <text:p text:style-name="P177"><text:span text:style-name="T24">Note:</text:span> ”<text:span text:style-name="Emphasis">Målet måste kunna höra musiken för att påverkas.”</text:span></text:p>
      <text:p text:style-name="P177"/>
      <text:h text:style-name="P178" text:outline-level="3"><text:bookmark-start text:name="__RefHeading___Toc9039_3866395922"/><text:span text:style-name="Strong_20_Emphasis">1 FP – Snabbverk</text:span><text:bookmark-end text:name="__RefHeading___Toc9039_3866395922"/></text:h>
      <text:p text:style-name="P179"><text:span text:style-name="Emphasis">(1 handling, varar ofta 1 scen)</text:span><text:line-break/>Snabba vibrationer och korta melodier som påverkar den omedelbara fiktionen.</text:p>
      <text:list text:style-name="L30">
        <text:list-item>
          <text:p text:style-name="P180"><text:span text:style-name="Strong_20_Emphasis">Hjärtats takt:</text:span> En allierad får +1 på nästa fysiska handling (<text:span text:style-name="Emphasis">EM +5 ⇒ +2</text:span>).</text:p>
        </text:list-item>
        <text:list-item>
          <text:p text:style-name="P180"><text:span text:style-name="Strong_20_Emphasis">Fridsviskning:</text:span> Dämpar aggression i ett rum; SV +2 för den som vill dra vapen först.</text:p>
        </text:list-item>
        <text:list-item>
          <text:p text:style-name="P180"><text:soft-page-break/><text:span text:style-name="Strong_20_Emphasis">Dissonans:</text:span> Skapa ett störande ljud – ett mål inom 10 m får −1 på nästa handling.</text:p>
        </text:list-item>
        <text:list-item>
          <text:p text:style-name="P180"><text:span text:style-name="Strong_20_Emphasis">Vibrerande ton:</text:span> Får ett föremål (t.ex. lås, kedja) att vibrera → +1 på att dyrka/krossa (<text:span text:style-name="Emphasis">EM +5: hela scenen</text:span>).</text:p>
        </text:list-item>
        <text:list-item>
          <text:p text:style-name="P180"><text:span text:style-name="Strong_20_Emphasis">Härmande eko:</text:span> Skapar ljudillusion (t.ex. fotsteg, samtal) upp till 15 m bort. Kräver Intuition för att avslöjas.</text:p>
        </text:list-item>
        <text:list-item>
          <text:p text:style-name="P180"><text:span text:style-name="Strong_20_Emphasis">Skärpt fokus:</text:span> Hjälper en allierad att ignorera distraktioner → +1 på mentalt försvar eller kunskapsslag.</text:p>
        </text:list-item>
        <text:list-item>
          <text:p text:style-name="P180"><text:span text:style-name="Strong_20_Emphasis">Melodisk ridå:</text:span> Svagt bakgrundsbrus → −2 på Intuition för tjuvlyssning utanför cirkeln.</text:p>
        </text:list-item>
        <text:list-item>
          <text:p text:style-name="P180"><text:span text:style-name="Strong_20_Emphasis">Stämningsskifte:</text:span> Fanfar eller ackord ändrar stämningen → +1 på nästa sociala slag om det passar.</text:p>
        </text:list-item>
      </text:list>
      <text:h text:style-name="P178" text:outline-level="3"><text:bookmark-start text:name="__RefHeading___Toc9041_3866395922"/><text:span text:style-name="Strong_20_Emphasis">2 FP – Scenverk</text:span><text:bookmark-end text:name="__RefHeading___Toc9041_3866395922"/></text:h>
      <text:p text:style-name="P179"><text:span text:style-name="Emphasis">(Kraftfullt stöd. Binder ofta 1 FP medan det varar.)</text:span></text:p>
      <text:list text:style-name="L31">
        <text:list-item>
          <text:p text:style-name="P181"><text:span text:style-name="Strong_20_Emphasis">Ballad om Hjältemod:</text:span> Alla allierade får +1 VP varje runda så länge musiken spelas <text:span text:style-name="Emphasis">(binder 1 FP)</text:span>.</text:p>
        </text:list-item>
        <text:list-item>
          <text:p text:style-name="P181"><text:span text:style-name="Strong_20_Emphasis">Sömntung vaggvisa:</text:span> Mål slår VIL eller faller i dvala/letargi.</text:p>
        </text:list-item>
        <text:list-item>
          <text:p text:style-name="P181"><text:span text:style-name="Strong_20_Emphasis">Dissonant sköld:</text:span> Ljudbarriär runt en allierad. Nästa fysiska attack får −1 skadenivå <text:span text:style-name="Emphasis">(binder 1 FP)</text:span>.</text:p>
        </text:list-item>
        <text:list-item>
          <text:p text:style-name="P181"><text:span text:style-name="Strong_20_Emphasis">Lugnande vaggvisa:</text:span> En allierad kan ignorera effekter av Sårtrappa eller trötthet under scenen.</text:p>
        </text:list-item>
        <text:list-item>
          <text:p text:style-name="P181"><text:span text:style-name="Strong_20_Emphasis">Rytmisk trans:</text:span> Koordinerar rörelser → +1 på Reflex mot AoE denna scen <text:span text:style-name="Emphasis">(binder 1 FP)</text:span>.</text:p>
        </text:list-item>
        <text:list-item>
          <text:p text:style-name="P181"><text:span text:style-name="Strong_20_Emphasis">Ekot av historien:</text:span> Ger +2 på Historia &amp; kultur eller Intuition för att förstå en plats.</text:p>
        </text:list-item>
        <text:list-item>
          <text:p text:style-name="P181"><text:span text:style-name="Strong_20_Emphasis">Skräckens Crescendo:</text:span> Fiender måste slå <text:span text:style-name="Emphasis">Mental styrka</text:span> – miss ger tillståndet <text:span text:style-name="Emphasis">Skärrad</text:span> (−1 på alla slag denna runda).</text:p>
        </text:list-item>
      </text:list>
      <text:h text:style-name="P176" text:outline-level="2"><text:bookmark-start text:name="__RefHeading___Toc9043_3866395922"/><text:span text:style-name="Strong_20_Emphasis">Signaturförmågor (1T6)</text:span><text:bookmark-end text:name="__RefHeading___Toc9043_3866395922"/></text:h>
      <text:p text:style-name="P179"><text:span text:style-name="Emphasis">Välj en eller slå fram vid skapandet/avancemang.</text:span></text:p>
      <text:list text:style-name="L32">
        <text:list-item>
          <text:p text:style-name="P182"><text:span text:style-name="Strong_20_Emphasis">Skarpt ackord:</text:span> Din magiska musik kan ge 1T6 lätt skada som ljudvågor (ignorerar rustning).</text:p>
        </text:list-item>
        <text:list-item>
          <text:p text:style-name="P182"><text:span text:style-name="Strong_20_Emphasis">Ryktesträff:</text:span> Spendera 1 skift för att sprida rykte i en stad → ±1 på <text:span text:style-name="Emphasis">FRP</text:span> för person/fraktion.</text:p>
        </text:list-item>
        <text:list-item>
          <text:p text:style-name="P182"><text:span text:style-name="Strong_20_Emphasis">Vindens röst:</text:span> Göm ett kort meddelande i en melodi som endast en person förstår (SV 20 för andra).</text:p>
        </text:list-item>
        <text:list-item>
          <text:p text:style-name="P182"><text:span text:style-name="Strong_20_Emphasis">Inspirerande Crescendo:</text:span> En gång per scen: ge en allierad ett gratis omtag utan KP-risk.</text:p>
        </text:list-item>
        <text:list-item>
          <text:p text:style-name="P182"><text:span text:style-name="Strong_20_Emphasis">Instrumentparad:</text:span> Parera med instrument (SMI) som om det vore ett vapen; <text:span text:style-name="Emphasis">EM +5</text:span> = det går inte sönder.</text:p>
        </text:list-item>
        <text:list-item>
          <text:p text:style-name="P182"><text:span text:style-name="Strong_20_Emphasis">Speglande sång:</text:span> Härma ljud/röst du hört → +2 på <text:span text:style-name="Emphasis">Skådespeleri</text:span> vid bluff eller imitation.</text:p>
        </text:list-item>
      </text:list>
      <text:h text:style-name="P176" text:outline-level="2"><text:bookmark-start text:name="__RefHeading___Toc9045_3866395922"/><text:soft-page-break/><text:span text:style-name="Strong_20_Emphasis">Avancemangstips</text:span><text:bookmark-end text:name="__RefHeading___Toc9045_3866395922"/></text:h>
      <text:p text:style-name="P179"><text:span text:style-name="Strong_20_Emphasis">Hjälteförmåga (25 KPG):</text:span><text:line-break/><text:span text:style-name="Strong_20_Emphasis">Harmonisk Rening:</text:span> Din musik kan bryta pågående magi eller mental kontroll på en allierad.<text:line-break/>(Slå SV mot magins ursprungliga SV.)</text:p>
      <text:p text:style-name="P179"><text:span text:style-name="Strong_20_Emphasis">Säsongsmodul:</text:span><text:line-break/>Skriv ett <text:span text:style-name="Emphasis">Mästarverk</text:span> under en säsong → ger permanent +1 i <text:span text:style-name="Emphasis">Rykte (FRP)</text:span> i en specifik region.</text:p>
      <text:p text:style-name="P179"/>
      <text:h text:style-name="P183" text:outline-level="2"><text:bookmark-start text:name="__RefHeading___Toc14706_3866395922"/><text:span text:style-name="T22">4</text:span>.10 Eget yrke – Bygg ett paket<text:bookmark-end text:name="__RefHeading___Toc14706_3866395922"/></text:h>
      <text:p text:style-name="P184">Om ingen av de färdiga arketyperna passar din karaktärsidé kan du bygga en egen. Kanske vill du spela en <text:span text:style-name="Strong_20_Emphasis">Fiskare</text:span>, en <text:span text:style-name="Strong_20_Emphasis">Diplomat</text:span> eller en <text:span text:style-name="Strong_20_Emphasis">Stadsvakt</text:span>? Använd den här mallen för att skapa ett balanserat startpaket.</text:p>
      <text:h text:style-name="P185" text:outline-level="3"><text:bookmark-start text:name="__RefHeading___Toc14708_3866395922"/>1. Välj färdighetsprofil<text:bookmark-end text:name="__RefHeading___Toc14708_3866395922"/></text:h>
      <text:p text:style-name="P184">Välj de färdigheter som definierar yrket. Du får inte lika många färdigheter som standardarketyperna (som har 4–5 st), men du har friheten att specialisera dig. Välj en av följande profiler:</text:p>
      <text:list text:style-name="L33">
        <text:list-item>
          <text:p text:style-name="P186"><text:span text:style-name="Strong_20_Emphasis">Bredd:</text:span> Välj <text:span text:style-name="Strong_20_Emphasis">3 färdigheter</text:span> som du får <text:span text:style-name="Strong_20_Emphasis">+1</text:span> i.<text:line-break/><text:span text:style-name="Emphasis">(Exempel: En Handelsresande väljer Handel +1, Vältalighet +1, Navigering +1).</text:span></text:p>
        </text:list-item>
        <text:list-item>
          <text:p text:style-name="P186"><text:span text:style-name="Strong_20_Emphasis">Spets:</text:span> Välj <text:span text:style-name="Strong_20_Emphasis">1 färdighet</text:span> på <text:span text:style-name="Strong_20_Emphasis">+2</text:span> och <text:span text:style-name="Strong_20_Emphasis">2 färdigheter</text:span> på <text:span text:style-name="Strong_20_Emphasis">+1</text:span>.<text:line-break/><text:span text:style-name="Emphasis">Detta ger dig en tydlig expertis men gör dig smalare. (Används för yrken som är extremt drillade i en sak).</text:span></text:p>
        </text:list-item>
      </text:list>
      <text:h text:style-name="P185" text:outline-level="3"><text:bookmark-start text:name="__RefHeading___Toc14710_3866395922"/>2. Skapa en Specialförmåga<text:bookmark-end text:name="__RefHeading___Toc14710_3866395922"/></text:h>
      <text:p text:style-name="P184">Hitta på en unik förmåga som ger dig en fördel en gång per scen.</text:p>
      <text:list text:style-name="L34">
        <text:list-item>
          <text:p text:style-name="P187"><text:span text:style-name="Strong_20_Emphasis">Riktlinje:</text:span> Den ska ge antingen <text:span text:style-name="Strong_20_Emphasis">+2 på ett specifikt slag</text:span> i en viss situation, eller låta dig göra något normalt omöjligt (som att använda en färdighet med ett annat attribut).</text:p>
        </text:list-item>
        <text:list-item>
          <text:p text:style-name="P187"><text:span text:style-name="Strong_20_Emphasis">Test:</text:span> Är den bättre än Krigarens <text:span text:style-name="Emphasis">Stridsställning</text:span> eller Magikerns <text:span text:style-name="Emphasis">Lärans fokus</text:span>? Om ja, försvaga den.</text:p>
        </text:list-item>
      </text:list>
      <text:h text:style-name="P185" text:outline-level="3"><text:bookmark-start text:name="__RefHeading___Toc14712_3866395922"/>3. Utrustning &amp; Rollkrok<text:bookmark-end text:name="__RefHeading___Toc14712_3866395922"/></text:h>
      <text:list text:style-name="L35">
        <text:list-item>
          <text:p text:style-name="P188"><text:span text:style-name="Strong_20_Emphasis">Prylar:</text:span> Välj 3–4 föremål som är tematiska för jobbet.<text:line-break/><text:span text:style-name="Emphasis">Det handlar inte om att ta det dyraste vapnet, utan om verktygen du behöver för att utföra ditt värv (t.ex. nät, stämplar, lyktor).</text:span></text:p>
        </text:list-item>
        <text:list-item>
          <text:p text:style-name="P188"><text:span text:style-name="Strong_20_Emphasis">Rollkrok:</text:span> Skriv en anledning till varför du lämnade ditt yrke för att äventyra.<text:line-break/><text:span text:style-name="Emphasis">Har du en skuld? En hemlighet? Ett uppdrag?</text:span></text:p>
        </text:list-item>
      </text:list>
      <text:h text:style-name="P185" text:outline-level="3"><text:bookmark-start text:name="__RefHeading___Toc14714_3866395922"/>Balansregel: Priset för styrka<text:bookmark-end text:name="__RefHeading___Toc14714_3866395922"/></text:h>
      <text:p text:style-name="P184">Om du och SL kommer överens om att ditt paket blev väldigt starkt (t.ex. om du valde <text:span text:style-name="Emphasis">Spets</text:span>-profilen med +2 i stridsfärdigheter eller dyr utrustning), måste du betala ett pris.</text:p>
      <text:list text:style-name="L36">
        <text:list-item>
          <text:p text:style-name="P189"><text:soft-page-break/><text:span text:style-name="Strong_20_Emphasis">Regel:</text:span> Lägg till <text:span text:style-name="Strong_20_Emphasis">1 Begränsning</text:span> (se Kapitel 1, steg 8) redan från start.<text:line-break/><text:span text:style-name="Emphasis">Du får inte de vanliga bonuspoängen för denna begränsning. Det är kostnaden för att vara specialiserad.</text:span></text:p>
        </text:list-item>
      </text:list>
      <text:h text:style-name="P185" text:outline-level="3"><text:bookmark-start text:name="__RefHeading___Toc14716_3866395922"/>Exempel: Hamnvakt<text:bookmark-end text:name="__RefHeading___Toc14716_3866395922"/></text:h>
      <text:p text:style-name="P184">Du vill spela en vakt som kan hantera bråkstakar utan att döda dem.</text:p>
      <text:list text:style-name="L37">
        <text:list-item>
          <text:p text:style-name="P190"><text:span text:style-name="Strong_20_Emphasis">Färdigheter:</text:span> <text:span text:style-name="Emphasis">Närstrid (Enhands) +1</text:span>, <text:span text:style-name="Emphasis">Sköldhantering +1</text:span>, <text:span text:style-name="Emphasis">Vältalighet +1</text:span>.</text:p>
        </text:list-item>
        <text:list-item>
          <text:p text:style-name="P190"><text:span text:style-name="Strong_20_Emphasis">Special:</text:span> <text:span text:style-name="Strong_20_Emphasis">"Halt!"</text:span> – En gång per scen får du <text:span text:style-name="Strong_20_Emphasis">+2</text:span> på ett socialt slag för att stoppa en konflikt eller få någon att stanna upp.</text:p>
        </text:list-item>
        <text:list-item>
          <text:p text:style-name="P190"><text:span text:style-name="Strong_20_Emphasis">Prylar:</text:span> En enkel stav eller klubba (för att slå folk medvetslösa), ett kortsvärd (för nödfall), en vaktmantel med stadens sigill och en visselpipa.</text:p>
        </text:list-item>
        <text:list-item>
          <text:p text:style-name="P190"><text:span text:style-name="Strong_20_Emphasis">Krok:</text:span> Du har kommit över en skiftlista som bevisar att din överordnade är korrumperad och tar mutor av smugglare.</text:p>
        </text:list-item>
      </text:list>
      <text:h text:style-name="P97" text:outline-level="2"><text:bookmark-start text:name="__RefHeading___Toc7196_3278602141"/><text:span text:style-name="T22">4</text:span>.1<text:span text:style-name="T25">1</text:span> Fler spårsutveckling och vidareutveckling<text:bookmark-end text:name="__RefHeading___Toc7196_3278602141"/></text:h>
      <text:list text:style-name="WWNum90">
        <text:list-item>
          <text:p text:style-name="P191"><text:span text:style-name="Strong_20_Emphasis">Vägskäl: </text:span>Efter att ha startat kan du investera gratis rangpoäng i andra arketypers färdigheter; <text:span text:style-name="Strong_20_Emphasis">Specialförmågor </text:span>erhålls via talanger/berättelser.</text:p>
        </text:list-item>
        <text:list-item>
          <text:p text:style-name="P191"><text:span text:style-name="Strong_20_Emphasis">Signaturförmågor: </text:span>Se <text:span text:style-name="Strong_20_Emphasis">bilaga A </text:span>– slå <text:span text:style-name="Strong_20_Emphasis">1D6 </text:span>när tabellen eller ett resultat i <text:span text:style-name="Strong_20_Emphasis">5.1 </text:span>ger dig en signatur, eller välj i samråd med spelledaren.</text:p>
        </text:list-item>
        <text:list-item>
          <text:p text:style-name="P191"><text:span text:style-name="Strong_20_Emphasis">KPG och gräns: </text:span>Se §10. Håll dig till <text:span text:style-name="Strong_20_Emphasis">startgränsen (3) </text:span>tills kampanjen motiverar högre nivåer. (Rekommendationer: <text:span text:style-name="Strong_20_Emphasis">Signatur 10 KPG </text:span>; <text:span text:style-name="Strong_20_Emphasis">Hjälteförmåga 20–25 KPG; Relevant färdighet 2+ / 3+ </text:span>och krav på berättelsemilstolpar.)</text:p>
        </text:list-item>
      </text:list>
      <text:h text:style-name="P192" text:outline-level="2"/>
      <text:h text:style-name="P193" text:outline-level="1"><text:bookmark-start text:name="__RefHeading___Toc6467_530912645"/><text:span text:style-name="T26">Kapitel </text:span><text:span text:style-name="T27">5</text:span> <text:bookmark-end text:name="__RefHeading___Toc6467_530912645"/></text:h>
      <text:h text:style-name="Heading_20_2" text:outline-level="2"/>
      <text:h text:style-name="Heading_20_2" text:outline-level="2"><text:bookmark-start text:name="__RefHeading___Toc12729_4228712808"/>Utrustning och ekonomi <text:bookmark-end text:name="__RefHeading___Toc12729_4228712808"/></text:h>
      <text:h text:style-name="P12" text:outline-level="3"><text:bookmark-start text:name="__RefHeading___Toc7198_3278602141"/><text:span text:style-name="Emphasis"><text:span text:style-name="T27">5</text:span></text:span><text:span text:style-name="Emphasis">.1 Vapen (exempel och nischer) – vad betyder siffrorna?</text:span><text:bookmark-end text:name="__RefHeading___Toc7198_3278602141"/></text:h>
      <text:list text:style-name="WWNum91">
        <text:list-item>
          <text:p text:style-name="P194"><text:span text:style-name="Strong_20_Emphasis">Dolk 1T4 </text:span>– lätt, döljbar, bra som reserv.</text:p>
        </text:list-item>
        <text:list-item>
          <text:p text:style-name="P194"><text:span text:style-name="Strong_20_Emphasis">Kortsvärd/Svärd/Yxa 1D6–1D8 </text:span>– standard för närstrid. Ju större tärningar, desto högre kast.</text:p>
        </text:list-item>
        <text:list-item>
          <text:p text:style-name="P194"><text:span text:style-name="Strong_20_Emphasis">Spjut 1D8 (Räckvidd) </text:span>– kan nå fiender <text:span text:style-name="Strong_20_Emphasis">ett steg bort </text:span>; bra för att hålla avstånd.</text:p>
        </text:list-item>
        <text:list-item>
          <text:p text:style-name="P194"><text:span text:style-name="Strong_20_Emphasis">Storhammare 1T12 (Tung) </text:span>– hög skada, men var medveten om vikt/skåror och att den ofta är skrymmande i trånga utrymmen.</text:p>
        </text:list-item>
        <text:list-item>
          <text:p text:style-name="P194"><text:span text:style-name="Strong_20_Emphasis">Båge 1D8 </text:span>– snabb att återanvända skott mellan skotten (om du har pilar och fri sikte).</text:p>
        </text:list-item>
        <text:list-item>
          <text:p text:style-name="P194"><text:soft-page-break/><text:span text:style-name="Strong_20_Emphasis">Armborst 1T10 (Lång omladdning) </text:span>– träffar hårt men du <text:span text:style-name="Strong_20_Emphasis">tappar tempo </text:span>efter skottet (kräver handling/tid för att ladda om).</text:p>
        </text:list-item>
      </text:list>
      <text:p text:style-name="P9"><text:span text:style-name="Strong_20_Emphasis">Snabbguideval:</text:span></text:p>
      <text:list text:style-name="WWNum92">
        <text:list-item>
          <text:p text:style-name="P195">Vill du <text:span text:style-name="Strong_20_Emphasis">kontrollera avståndet </text:span>? Välj <text:span text:style-name="Strong_20_Emphasis">spjut </text:span>eller <text:span text:style-name="Strong_20_Emphasis">båge </text:span>.</text:p>
        </text:list-item>
        <text:list-item>
          <text:p text:style-name="P195">Vill du <text:span text:style-name="Strong_20_Emphasis">maximera skadan </text:span>? <text:span text:style-name="Strong_20_Emphasis">Tung hammare </text:span>– om du kan bära den.</text:p>
        </text:list-item>
        <text:list-item>
          <text:p text:style-name="P195">Vill du <text:span text:style-name="Strong_20_Emphasis">ha flexibilitet </text:span>i närstrid? <text:span text:style-name="Strong_20_Emphasis">Svärd </text:span>(1D6–1D8).</text:p>
        </text:list-item>
      </text:list>
      <text:h text:style-name="P12" text:outline-level="3"><text:bookmark-start text:name="__RefHeading___Toc7200_3278602141"/><text:span text:style-name="T27">5</text:span>.2 Pansar och sköld – hur fungerar reduktion och slots?<text:bookmark-end text:name="__RefHeading___Toc7200_3278602141"/></text:h>
      <text:p text:style-name="P9"><text:span text:style-name="Strong_20_Emphasis">Rustning minskar inkommande skada </text:span>varje gång du blir träffad, men <text:span text:style-name="Strong_20_Emphasis">tar upp bärplatser </text:span>.</text:p>
      <text:list text:style-name="WWNum93">
        <text:list-item>
          <text:p text:style-name="P196"><text:span text:style-name="Strong_20_Emphasis">Lätt: </text:span>−1 skada / <text:span text:style-name="Strong_20_Emphasis">1 plats</text:span></text:p>
        </text:list-item>
        <text:list-item>
          <text:p text:style-name="P196"><text:span text:style-name="Strong_20_Emphasis">Genomsnitt: </text:span>−2 skada / <text:span text:style-name="Strong_20_Emphasis">2 platser</text:span></text:p>
        </text:list-item>
        <text:list-item>
          <text:p text:style-name="P196"><text:span text:style-name="Strong_20_Emphasis">Tung: </text:span>−3 skador / <text:span text:style-name="Strong_20_Emphasis">3 platser</text:span></text:p>
        </text:list-item>
        <text:list-item>
          <text:p text:style-name="P196"><text:span text:style-name="Strong_20_Emphasis">Sköld (reaktion):</text:span> <text:span text:style-name="Strong_20_Emphasis">−1 mot 1 träff/vändning </text:span>/ <text:span text:style-name="Strong_20_Emphasis">1 plats </text:span>(du måste ha en fri hand och <text:span text:style-name="Strong_20_Emphasis">välja </text:span>att använda reaktionen)</text:p>
        </text:list-item>
      </text:list>
      <text:p text:style-name="P9"><text:span text:style-name="Strong_20_Emphasis">Praktiskt taget:</text:span></text:p>
      <text:list text:style-name="WWNum94">
        <text:list-item>
          <text:p text:style-name="P197">Lätt rustning passar spejare/tjuvar (billig i slots).</text:p>
        </text:list-item>
        <text:list-item>
          <text:p text:style-name="P197">Medelstor rustning är allround.</text:p>
        </text:list-item>
        <text:list-item>
          <text:p text:style-name="P197">Tung rustning är bäst på <text:span text:style-name="Strong_20_Emphasis">att äta skada </text:span>, men <text:span text:style-name="Strong_20_Emphasis">äter upp platser </text:span>– annars bär du mindre.</text:p>
        </text:list-item>
        <text:list-item>
          <text:p text:style-name="P197">Skölden är <text:span text:style-name="Strong_20_Emphasis">extra skydd när det gäller </text:span>: du sparar din <text:span text:style-name="Strong_20_Emphasis">reaktion </text:span>och säger "Jag sätter den på skölden".</text:p>
        </text:list-item>
      </text:list>
      <text:h text:style-name="P12" text:outline-level="3"><text:bookmark-start text:name="__RefHeading___Toc7202_3278602141"/><text:span text:style-name="T27">5</text:span>.3 Verktyg – varför är de viktiga?<text:bookmark-end text:name="__RefHeading___Toc7202_3278602141"/></text:h>
      <text:list text:style-name="WWNum95">
        <text:list-item>
          <text:p text:style-name="P198"><text:span text:style-name="Strong_20_Emphasis">Låssmeder </text:span>– behövs för att öppna lås. Utan dem blir det <text:span text:style-name="Strong_20_Emphasis">svårare (+5 SV) </text:span>.</text:p>
        </text:list-item>
        <text:list-item>
          <text:p text:style-name="P198"><text:span text:style-name="Strong_20_Emphasis">Medicinsk utrustning </text:span>– <text:span text:style-name="Strong_20_Emphasis">+2 till läkning </text:span>(stoppa blödning, stabilisera, bättre vård).</text:p>
        </text:list-item>
        <text:list-item>
          <text:p text:style-name="P198"><text:span text:style-name="Strong_20_Emphasis">Ritualuppsättningar </text:span>– vissa riter/besvärjelser <text:span text:style-name="Strong_20_Emphasis">kräver </text:span>speciella material. Utan rätt uppsättning kan du inte utföra dem eller så blir det farligt/omöjligt enligt SL.</text:p>
        </text:list-item>
      </text:list>
      <text:h text:style-name="P12" text:outline-level="3"><text:bookmark-start text:name="__RefHeading___Toc7204_3278602141"/>Tre miniexempel<text:bookmark-end text:name="__RefHeading___Toc7204_3278602141"/></text:h>
      <text:p text:style-name="P9"><text:span text:style-name="Strong_20_Emphasis">1) Krigare i frontlinjen</text:span></text:p>
      <text:list text:style-name="WWNum96">
        <text:list-item>
          <text:p text:style-name="P199">Utrustning: <text:span text:style-name="Strong_20_Emphasis">Svärd (1T8) </text:span>, <text:span text:style-name="Strong_20_Emphasis">Sköld </text:span>, <text:span text:style-name="Strong_20_Emphasis">Medelstor rustning (−2/2 platser) </text:span>.</text:p>
        </text:list-item>
        <text:list-item>
          <text:p text:style-name="P199">Effekt: Bra basskada, kan parera <text:span text:style-name="Strong_20_Emphasis">1 gång/omgång </text:span>med sköld, <text:span text:style-name="Strong_20_Emphasis">−2 </text:span>från nästan varje träff. Nackdel: <text:span text:style-name="Strong_20_Emphasis">3 lossar </text:span>bundna (2 rustningar + 1 sköld).</text:p>
        </text:list-item>
      </text:list>
      <text:p text:style-name="P9"><text:span text:style-name="Strong_20_Emphasis">2) Spjutbärare</text:span></text:p>
      <text:list text:style-name="WWNum97">
        <text:list-item>
          <text:p text:style-name="P200">Utrustning: <text:span text:style-name="Strong_20_Emphasis">Spjut (1D8, Distans) </text:span>, <text:span text:style-name="Strong_20_Emphasis">Lätt rustning (−1/1 plats) </text:span>.</text:p>
        </text:list-item>
        <text:list-item>
          <text:p text:style-name="P200">Effekt: Håller fienden borta och hjälper gruppen <text:span text:style-name="Strong_20_Emphasis">att kontrollera linjen </text:span>. Billig i slots, men mindre motståndskraftig mot råstyrka än en tungt bepansrad.</text:p>
        </text:list-item>
      </text:list>
      <text:p text:style-name="P9"><text:soft-page-break/><text:span text:style-name="Strong_20_Emphasis">3) Skuggskjutare</text:span></text:p>
      <text:list text:style-name="WWNum98">
        <text:list-item>
          <text:p text:style-name="P201">Utrustning: <text:span text:style-name="Strong_20_Emphasis">Båge (1T8) </text:span>, <text:span text:style-name="Strong_20_Emphasis">Dolk (1T4) </text:span>, <text:span text:style-name="Strong_20_Emphasis">Lätt rustning (−1/1 spår) </text:span>, <text:span text:style-name="Strong_20_Emphasis">Låssmed </text:span>.</text:p>
        </text:list-item>
        <text:list-item>
          <text:p text:style-name="P201">Effekt: Tyst öppning på avstånd, stängning av reservvapen. Låsanordningen ger <text:span text:style-name="Strong_20_Emphasis">normal SV </text:span>vid låsning (ingen +5 straff).</text:p>
        </text:list-item>
      </text:list>
      <text:h text:style-name="P12" text:outline-level="3"><text:bookmark-start text:name="__RefHeading___Toc7206_3278602141"/>Snabba tumregler vid köp/packning<text:bookmark-end text:name="__RefHeading___Toc7206_3278602141"/></text:h>
      <text:list text:style-name="WWNum99">
        <text:list-item>
          <text:p text:style-name="P202"><text:span text:style-name="Strong_20_Emphasis">Skydd först: </text:span>Alla former av rustning (även lätt) minskar skadan <text:span text:style-name="Strong_20_Emphasis">varje gång </text:span>du blir träffad.</text:p>
        </text:list-item>
        <text:list-item>
          <text:p text:style-name="P202"><text:span text:style-name="Strong_20_Emphasis">Skydd om du kan: </text:span>En fri <text:span text:style-name="Strong_20_Emphasis">−1 </text:span>på <text:span text:style-name="Strong_20_Emphasis">en träff/tur </text:span>räddar liv.</text:p>
        </text:list-item>
        <text:list-item>
          <text:p text:style-name="P202"><text:span text:style-name="Strong_20_Emphasis">Ett verktyg som definierar dig: </text:span>Tjuv → <text:span text:style-name="Strong_20_Emphasis">låssmed </text:span>, fältgrupp → <text:span text:style-name="Strong_20_Emphasis">sjukvårdssats </text:span>, trollkarl/präst → <text:span text:style-name="Strong_20_Emphasis">ritualkit </text:span>.</text:p>
        </text:list-item>
        <text:list-item>
          <text:p text:style-name="P202"><text:span text:style-name="Strong_20_Emphasis">Tänk slots: </text:span>Rustning + vapen + sköld äter snabbt upp <text:span text:style-name="Strong_20_Emphasis">brädet </text:span>. Lämna plats för facklor, mat och rep.</text:p>
        </text:list-item>
      </text:list>
      <text:h text:style-name="P12" text:outline-level="3"><text:bookmark-start text:name="__RefHeading___Toc7208_3278602141"/>Vanliga frågor<text:bookmark-end text:name="__RefHeading___Toc7208_3278602141"/></text:h>
      <text:p text:style-name="P9"><text:span text:style-name="Strong_20_Emphasis">"Räckvidd" på spjut - vad gör det egentligen? </text:span><text:line-break/>Du kan <text:span text:style-name="Strong_20_Emphasis">nå </text:span>och <text:span text:style-name="Strong_20_Emphasis">träffa </text:span>mål <text:span text:style-name="Strong_20_Emphasis">ett steg </text:span>bort (innan de är precis bredvid dig). Utmärkt i <text:span text:style-name="Strong_20_Emphasis">trånga korridorer </text:span>och i <text:span text:style-name="Strong_20_Emphasis">linjestrid </text:span>.</text:p>
      <text:p text:style-name="P9"><text:span text:style-name="Strong_20_Emphasis">"Lång omladdning" på armborst - hur dyrt i tempo? </text:span><text:line-break/>Du måste lägga <text:span text:style-name="Strong_20_Emphasis">tid/handling </text:span>på omladdning. Armborst är <text:span text:style-name="Strong_20_Emphasis">träffsäkert och hårt </text:span>, men du skjuter mer sällan än med pilbåge.</text:p>
      <text:p text:style-name="P9"><text:span text:style-name="Strong_20_Emphasis">”Sköld −1, är det alltid?” </text:span><text:line-break/>Nej. Det är en <text:span text:style-name="Strong_20_Emphasis">reaktion </text:span>du väljer <text:span text:style-name="Strong_20_Emphasis">en gång per tur </text:span>. Sparas för den träff du <text:span text:style-name="Strong_20_Emphasis">verkligen </text:span>vill mildra.</text:p>
      <text:p text:style-name="P148"><text:span text:style-name="Emphasis"/></text:p>
      <text:h text:style-name="Heading_20_2" text:outline-level="2"><text:bookmark text:name="docs-internal-guid-75ffb73b-7fff-9d36-7f"/><text:bookmark-start text:name="__RefHeading___Toc7210_3278602141"/>Utrustningslista för RedelfWorld<text:bookmark-end text:name="__RefHeading___Toc7210_3278602141"/></text:h>
      <text:h text:style-name="Heading_20_2" text:outline-level="2"/>
      <text:p text:style-name="Text_20_body">Här är en utrustningslista för RedelfWorld, utformad för att vara helt kompatibel med reglerna för Slots, Pansarreduktion och Ekonomi.</text:p>
      <text:p text:style-name="Text_20_body">Priserna anges i silver (S), vilket är standardvalutan i kampanjer med tonalitetsrattar inställda på "Jordisk medeltida fantasi".</text:p>
      <text:p text:style-name="Text_20_body">Det betyder att listan kan användas som en snabb och spelbar referens för odds och insatser direkt vid bordet.</text:p>
      <text:p text:style-name="P148"/>
      <text:h text:style-name="P12" text:outline-level="3"><text:bookmark-start text:name="__RefHeading___Toc7212_3278602141"/>Vapen<text:bookmark-end text:name="__RefHeading___Toc7212_3278602141"/></text:h>
      <text:p text:style-name="Text_20_body">Vapen är indelade i nischer baserat på skada och attribut. Dessutom är kolumnen "Special" avsedd att ge en tydlig inblick i hur vapnet spelar roll i fiktionen.</text:p>
      <table:table table:name="Tabell1" table:style-name="Tabell1">
        <table:table-column table:style-name="Tabell1.A"/>
        <table:table-column table:style-name="Tabell1.B"/>
        <table:table-column table:style-name="Tabell1.C"/>
        <table:table-column table:style-name="Tabell1.D"/>
        <table:table-column table:style-name="Tabell1.E"/>
        <table:table-header-rows>
          <text:soft-page-break/>
          <table:table-row table:style-name="Tabell1.1">
            <table:table-cell table:style-name="Tabell1.A1" office:value-type="string">
              <text:p text:style-name="Table_20_Heading">Vapen</text:p>
            </table:table-cell>
            <table:table-cell table:style-name="Tabell1.A1" office:value-type="string">
              <text:p text:style-name="Table_20_Heading">Skada</text:p>
            </table:table-cell>
            <table:table-cell table:style-name="Tabell1.A1" office:value-type="string">
              <text:p text:style-name="Table_20_Heading">Börd <text:s/>(platser)</text:p>
            </table:table-cell>
            <table:table-cell table:style-name="Tabell1.A1" office:value-type="string">
              <text:p text:style-name="Table_20_Heading">Pris</text:p>
            </table:table-cell>
            <table:table-cell table:style-name="Tabell1.A1" office:value-type="string">
              <text:p text:style-name="Table_20_Heading">Särskilt</text:p>
            </table:table-cell>
          </table:table-row>
        </table:table-header-rows>
        <table:table-row table:style-name="Tabell1.1">
          <table:table-cell table:style-name="Tabell1.A1" office:value-type="string">
            <text:p text:style-name="Table_20_Contents">Dolk/Kniv</text:p>
          </table:table-cell>
          <table:table-cell table:style-name="Tabell1.A1" office:value-type="string">
            <text:p text:style-name="Table_20_Contents">1T4</text:p>
          </table:table-cell>
          <table:table-cell table:style-name="Tabell1.A1" office:value-type="string">
            <text:p text:style-name="Table_20_Contents">0*</text:p>
          </table:table-cell>
          <table:table-cell table:style-name="Tabell1.A1" office:value-type="string">
            <text:p text:style-name="Table_20_Contents">5 S</text:p>
          </table:table-cell>
          <table:table-cell table:style-name="Tabell1.A1" office:value-type="string">
            <text:p text:style-name="Table_20_Contents">*2 dolkar kan ta 1 skåra.</text:p>
          </table:table-cell>
        </table:table-row>
        <table:table-row table:style-name="Tabell1.1">
          <table:table-cell table:style-name="Tabell1.A1" office:value-type="string">
            <text:p text:style-name="Table_20_Contents">Kort svärd</text:p>
          </table:table-cell>
          <table:table-cell table:style-name="Tabell1.A1" office:value-type="string">
            <text:p text:style-name="Table_20_Contents">1T6</text:p>
          </table:table-cell>
          <table:table-cell table:style-name="Tabell1.A1" office:value-type="string">
            <text:p text:style-name="Table_20_Contents">1</text:p>
          </table:table-cell>
          <table:table-cell table:style-name="Tabell1.A1" office:value-type="string">
            <text:p text:style-name="Table_20_Contents">15 S</text:p>
          </table:table-cell>
          <table:table-cell table:style-name="Tabell1.A1" office:value-type="string">
            <text:p text:style-name="Table_20_Contents">Lätt att använda i trånga utrymmen.</text:p>
          </table:table-cell>
        </table:table-row>
        <table:table-row table:style-name="Tabell1.1">
          <table:table-cell table:style-name="Tabell1.A1" office:value-type="string">
            <text:p text:style-name="Table_20_Contents">Svärd/Yxa</text:p>
          </table:table-cell>
          <table:table-cell table:style-name="Tabell1.A1" office:value-type="string">
            <text:p text:style-name="Table_20_Contents">1T8</text:p>
          </table:table-cell>
          <table:table-cell table:style-name="Tabell1.A1" office:value-type="string">
            <text:p text:style-name="Table_20_Contents">1</text:p>
          </table:table-cell>
          <table:table-cell table:style-name="Tabell1.A1" office:value-type="string">
            <text:p text:style-name="Table_20_Contents">25 S</text:p>
          </table:table-cell>
          <table:table-cell table:style-name="Tabell1.A1" office:value-type="string">
            <text:p text:style-name="Table_20_Contents">Mångsidig.</text:p>
          </table:table-cell>
        </table:table-row>
        <table:table-row table:style-name="Tabell1.1">
          <table:table-cell table:style-name="Tabell1.A1" office:value-type="string">
            <text:p text:style-name="Table_20_Contents">Spjut</text:p>
          </table:table-cell>
          <table:table-cell table:style-name="Tabell1.A1" office:value-type="string">
            <text:p text:style-name="Table_20_Contents">1T8</text:p>
          </table:table-cell>
          <table:table-cell table:style-name="Tabell1.A1" office:value-type="string">
            <text:p text:style-name="Table_20_Contents">1</text:p>
          </table:table-cell>
          <table:table-cell table:style-name="Tabell1.A1" office:value-type="string">
            <text:p text:style-name="Table_20_Contents">10 S</text:p>
          </table:table-cell>
          <table:table-cell table:style-name="Tabell1.A1" office:value-type="string">
            <text:p text:style-name="Table_20_Contents">Räckvidd (kan attackera från 2 m).</text:p>
          </table:table-cell>
        </table:table-row>
        <table:table-row table:style-name="Tabell1.1">
          <table:table-cell table:style-name="Tabell1.A1" office:value-type="string">
            <text:p text:style-name="Table_20_Contents">Stor hammare</text:p>
          </table:table-cell>
          <table:table-cell table:style-name="Tabell1.A1" office:value-type="string">
            <text:p text:style-name="Table_20_Contents">1Q12</text:p>
          </table:table-cell>
          <table:table-cell table:style-name="Tabell1.A1" office:value-type="string">
            <text:p text:style-name="Table_20_Contents">2</text:p>
          </table:table-cell>
          <table:table-cell table:style-name="Tabell1.A1" office:value-type="string">
            <text:p text:style-name="Table_20_Contents">45 S</text:p>
          </table:table-cell>
          <table:table-cell table:style-name="Tabell1.A1" office:value-type="string">
            <text:p text:style-name="Table_20_Contents">[Tung] Kräver två händer.</text:p>
          </table:table-cell>
        </table:table-row>
        <table:table-row table:style-name="Tabell1.1">
          <table:table-cell table:style-name="Tabell1.A1" office:value-type="string">
            <text:p text:style-name="Table_20_Contents">Kort båge</text:p>
          </table:table-cell>
          <table:table-cell table:style-name="Tabell1.A1" office:value-type="string">
            <text:p text:style-name="Table_20_Contents">1T6</text:p>
          </table:table-cell>
          <table:table-cell table:style-name="Tabell1.A1" office:value-type="string">
            <text:p text:style-name="Table_20_Contents">1</text:p>
          </table:table-cell>
          <table:table-cell table:style-name="Tabell1.A1" office:value-type="string">
            <text:p text:style-name="Table_20_Contents">20 S</text:p>
          </table:table-cell>
          <table:table-cell table:style-name="Tabell1.A1" office:value-type="string">
            <text:p text:style-name="Table_20_Contents">Snabbare än ett armborst.</text:p>
          </table:table-cell>
        </table:table-row>
        <table:table-row table:style-name="Tabell1.1">
          <table:table-cell table:style-name="Tabell1.A1" office:value-type="string">
            <text:p text:style-name="Table_20_Contents">Pilbåge</text:p>
          </table:table-cell>
          <table:table-cell table:style-name="Tabell1.A1" office:value-type="string">
            <text:p text:style-name="Table_20_Contents">1T8</text:p>
          </table:table-cell>
          <table:table-cell table:style-name="Tabell1.A1" office:value-type="string">
            <text:p text:style-name="Table_20_Contents">2</text:p>
          </table:table-cell>
          <table:table-cell table:style-name="Tabell1.A1" office:value-type="string">
            <text:p text:style-name="Table_20_Contents">40 S</text:p>
          </table:table-cell>
          <table:table-cell table:style-name="Tabell1.A1" office:value-type="string">
            <text:p text:style-name="Table_20_Contents">Kräver STY 2+ för full effekt.</text:p>
          </table:table-cell>
        </table:table-row>
        <table:table-row table:style-name="Tabell1.1">
          <table:table-cell table:style-name="Tabell1.A1" office:value-type="string">
            <text:p text:style-name="Table_20_Contents">Armborst</text:p>
          </table:table-cell>
          <table:table-cell table:style-name="Tabell1.A1" office:value-type="string">
            <text:p text:style-name="Table_20_Contents">1T10</text:p>
          </table:table-cell>
          <table:table-cell table:style-name="Tabell1.A1" office:value-type="string">
            <text:p text:style-name="Table_20_Contents">2</text:p>
          </table:table-cell>
          <table:table-cell table:style-name="Tabell1.A1" office:value-type="string">
            <text:p text:style-name="Table_20_Contents">50 S</text:p>
          </table:table-cell>
          <table:table-cell table:style-name="Tabell1.A1" office:value-type="string">
            <text:p text:style-name="Table_20_Contents">[Lång omladdning].</text:p>
          </table:table-cell>
        </table:table-row>
      </table:table>
      <text:p text:style-name="P148"/>
      <text:h text:style-name="P12" text:outline-level="3"><text:bookmark-start text:name="__RefHeading___Toc7214_3278602141"/>Rustning och försvar<text:bookmark-end text:name="__RefHeading___Toc7214_3278602141"/></text:h>
      <text:p text:style-name="Text_20_body">Rustning minskar inkommande skada men belastar karaktärens bärförmåga. Å andra sidan kan rätt rustning vara avgörande i längre strider där uthållighet blir en resurs.</text:p>
      <table:table table:name="Tabell2" table:style-name="Tabell2">
        <table:table-column table:style-name="Tabell2.A"/>
        <table:table-column table:style-name="Tabell2.B"/>
        <table:table-column table:style-name="Tabell2.C"/>
        <table:table-column table:style-name="Tabell2.D"/>
        <table:table-column table:style-name="Tabell2.E"/>
        <table:table-header-rows>
          <table:table-row table:style-name="Tabell2.1">
            <table:table-cell table:style-name="Tabell2.A1" office:value-type="string">
              <text:p text:style-name="Table_20_Heading">Typ</text:p>
            </table:table-cell>
            <table:table-cell table:style-name="Tabell2.A1" office:value-type="string">
              <text:p text:style-name="Table_20_Heading">Minskning</text:p>
            </table:table-cell>
            <table:table-cell table:style-name="Tabell2.A1" office:value-type="string">
              <text:p text:style-name="Table_20_Heading">Börd <text:s/>(platser)</text:p>
            </table:table-cell>
            <table:table-cell table:style-name="Tabell2.A1" office:value-type="string">
              <text:p text:style-name="Table_20_Heading">Pris</text:p>
            </table:table-cell>
            <table:table-cell table:style-name="Tabell2.A1" office:value-type="string">
              <text:p text:style-name="Table_20_Heading">Exempel</text:p>
            </table:table-cell>
          </table:table-row>
        </table:table-header-rows>
        <table:table-row table:style-name="Tabell2.1">
          <table:table-cell table:style-name="Tabell2.A1" office:value-type="string">
            <text:p text:style-name="Table_20_Contents">Lätt</text:p>
          </table:table-cell>
          <table:table-cell table:style-name="Tabell2.A1" office:value-type="string">
            <text:p text:style-name="Table_20_Contents">−1</text:p>
          </table:table-cell>
          <table:table-cell table:style-name="Tabell2.A1" office:value-type="string">
            <text:p text:style-name="Table_20_Contents">1</text:p>
          </table:table-cell>
          <table:table-cell table:style-name="Tabell2.A1" office:value-type="string">
            <text:p text:style-name="Table_20_Contents">30 S</text:p>
          </table:table-cell>
          <table:table-cell table:style-name="Tabell2.A1" office:value-type="string">
            <text:p text:style-name="Table_20_Contents">Läderrustning, tjock päls.</text:p>
          </table:table-cell>
        </table:table-row>
        <table:table-row table:style-name="Tabell2.1">
          <table:table-cell table:style-name="Tabell2.A1" office:value-type="string">
            <text:p text:style-name="Table_20_Contents">Medel</text:p>
          </table:table-cell>
          <table:table-cell table:style-name="Tabell2.A1" office:value-type="string">
            <text:p text:style-name="Table_20_Contents">−2</text:p>
          </table:table-cell>
          <table:table-cell table:style-name="Tabell2.A1" office:value-type="string">
            <text:p text:style-name="Table_20_Contents">2</text:p>
          </table:table-cell>
          <table:table-cell table:style-name="Tabell2.A1" office:value-type="string">
            <text:p text:style-name="Table_20_Contents">75 S</text:p>
          </table:table-cell>
          <table:table-cell table:style-name="Tabell2.A1" office:value-type="string">
            <text:p text:style-name="Table_20_Contents">Kedjebrynja, bergsrustning.</text:p>
          </table:table-cell>
        </table:table-row>
        <table:table-row table:style-name="Tabell2.1">
          <table:table-cell table:style-name="Tabell2.A1" office:value-type="string">
            <text:p text:style-name="Table_20_Contents">Tung</text:p>
          </table:table-cell>
          <table:table-cell table:style-name="Tabell2.A1" office:value-type="string">
            <text:p text:style-name="Table_20_Contents">−3</text:p>
          </table:table-cell>
          <table:table-cell table:style-name="Tabell2.A1" office:value-type="string">
            <text:p text:style-name="Table_20_Contents">3</text:p>
          </table:table-cell>
          <table:table-cell table:style-name="Tabell2.A1" office:value-type="string">
            <text:p text:style-name="Table_20_Contents">150 S</text:p>
          </table:table-cell>
          <table:table-cell table:style-name="Tabell2.A1" office:value-type="string">
            <text:p text:style-name="Table_20_Contents">Plåtrustning, solid benplatta.</text:p>
          </table:table-cell>
        </table:table-row>
        <table:table-row table:style-name="Tabell2.1">
          <table:table-cell table:style-name="Tabell2.A1" office:value-type="string">
            <text:p text:style-name="Table_20_Contents">Skydda</text:p>
          </table:table-cell>
          <table:table-cell table:style-name="Tabell2.A1" office:value-type="string">
            <text:p text:style-name="Table_20_Contents">−1*</text:p>
          </table:table-cell>
          <table:table-cell table:style-name="Tabell2.A1" office:value-type="string">
            <text:p text:style-name="Table_20_Contents">1</text:p>
          </table:table-cell>
          <table:table-cell table:style-name="Tabell2.A1" office:value-type="string">
            <text:p text:style-name="Table_20_Contents">15 S</text:p>
          </table:table-cell>
          <table:table-cell table:style-name="Tabell2.A1" office:value-type="string">
            <text:p text:style-name="Table_20_Contents">Kräver reaktion och fria händer.</text:p>
          </table:table-cell>
        </table:table-row>
      </table:table>
      <text:p text:style-name="Text_20_body">*Skölden minskar skadan med 1 skadenivå mot 1 träff per tur som en reaktion.</text:p>
      <text:h text:style-name="P203" text:outline-level="3"/>
      <text:h text:style-name="P203" text:outline-level="3"><text:bookmark-start text:name="__RefHeading___Toc11907_3866395922"/>Sköldar (Mekanik &amp; Matte)<text:bookmark-end text:name="__RefHeading___Toc11907_3866395922"/></text:h>
      <text:p text:style-name="P204">I RedelfWorld är en sköld inte bara "mer rustning" – det är en aktiv resurs du väljer att använda.</text:p>
      <text:list text:style-name="L38">
        <text:list-item>
          <text:p text:style-name="P205"><text:span text:style-name="T6">Vad det är:</text:span> En <text:span text:style-name="T6">Reaktion</text:span> (du har 1 reaktion per runda).</text:p>
        </text:list-item>
        <text:list-item>
          <text:p text:style-name="P205"><text:span text:style-name="T6">Effekt:</text:span> Den reducerar <text:span text:style-name="T6">inkommande skada med −1 poäng</text:span> mot <text:span text:style-name="T6">en (1)</text:span> specifik träff.</text:p>
        </text:list-item>
        <text:list-item>
          <text:p text:style-name="P205"><text:span text:style-name="T6">Krav:</text:span> Du måste ha en fri hand (hålla skölden) och du måste vara medveten om attacken.</text:p>
        </text:list-item>
        <text:list-item>
          <text:p text:style-name="P206">Skillnad mot Rustning:</text:p>
          <text:list>
            <text:list-item>
              <text:p text:style-name="P205"><text:span text:style-name="T23">Rustning (Passiv):</text:span> Drar av skada på <text:span text:style-name="T23">varje</text:span> träff automatiskt (t.ex. Medel −2).</text:p>
            </text:list-item>
            <text:list-item>
              <text:p text:style-name="P205"><text:span text:style-name="T23">Sköld (Aktiv):</text:span> Du väljer <text:span text:style-name="T23">när</text:span> du vill använda den (t.ex. på den hårdaste smällen) och det "kostar" din reaktion för den rundan.</text:p>
            </text:list-item>
          </text:list>
        </text:list-item>
      </text:list>
      <text:p text:style-name="P204"><text:span text:style-name="T6">Exempel i spel:</text:span> Du bär Medelrustning (−2) och Sköld. En fiende träffar dig för <text:span text:style-name="T6">6 skada</text:span>.</text:p>
      <text:list text:style-name="L39">
        <text:list-item>
          <text:p text:style-name="P207">Rustningen tar bort 2 (automatiskt). Kvar: 4 skada.</text:p>
        </text:list-item>
        <text:list-item>
          <text:p text:style-name="P207">Du väljer att använda din <text:span text:style-name="T6">Reaktion: Sköldblock</text:span>. Det tar bort 1 till.</text:p>
        </text:list-item>
      </text:list>
      <text:h text:style-name="P208" text:outline-level="3"><text:bookmark-start text:name="__RefHeading___Toc7216_3278602141"/><text:soft-page-break/><text:span text:style-name="T6">Total skada du tar:</text:span> 3 poäng.<text:bookmark-end text:name="__RefHeading___Toc7216_3278602141"/></text:h>
      <text:h text:style-name="P208" text:outline-level="3"><text:bookmark-start text:name="__RefHeading___Toc11909_3866395922"/><text:line-break/>Verktyg och specialutrustning<text:bookmark-end text:name="__RefHeading___Toc11909_3866395922"/></text:h>
      <text:p text:style-name="Text_20_body">Dessa föremål är ofta nödvändiga för att använda specifika färdigheter utan straff, vilket gör dem särskilt viktiga i kampanjer där problem löses genom metoder snarare än strid.</text:p>
      <table:table table:name="Tabell3" table:style-name="Tabell3">
        <table:table-column table:style-name="Tabell3.A"/>
        <table:table-column table:style-name="Tabell3.B"/>
        <table:table-column table:style-name="Tabell3.C"/>
        <table:table-column table:style-name="Tabell3.D"/>
        <table:table-header-rows>
          <table:table-row table:style-name="Tabell3.1">
            <table:table-cell table:style-name="Tabell3.A1" office:value-type="string">
              <text:p text:style-name="Table_20_Heading">Objekt</text:p>
            </table:table-cell>
            <table:table-cell table:style-name="Tabell3.A1" office:value-type="string">
              <text:p text:style-name="Table_20_Heading">Effekt</text:p>
            </table:table-cell>
            <table:table-cell table:style-name="Tabell3.A1" office:value-type="string">
              <text:p text:style-name="Table_20_Heading">Börd <text:s/>(platser)</text:p>
            </table:table-cell>
            <table:table-cell table:style-name="Tabell3.A1" office:value-type="string">
              <text:p text:style-name="Table_20_Heading">Pris</text:p>
            </table:table-cell>
          </table:table-row>
        </table:table-header-rows>
        <table:table-row table:style-name="Tabell3.1">
          <table:table-cell table:style-name="Tabell3.A1" office:value-type="string">
            <text:p text:style-name="Table_20_Contents">Låsanordning</text:p>
          </table:table-cell>
          <table:table-cell table:style-name="Tabell3.A1" office:value-type="string">
            <text:p text:style-name="Table_20_Contents">Aktiverar låsprickning (utan: +5 SV).</text:p>
          </table:table-cell>
          <table:table-cell table:style-name="Tabell3.A1" office:value-type="string">
            <text:p text:style-name="Table_20_Contents">1</text:p>
          </table:table-cell>
          <table:table-cell table:style-name="Tabell3.A1" office:value-type="string">
            <text:p text:style-name="Table_20_Contents">25 S</text:p>
          </table:table-cell>
        </table:table-row>
        <table:table-row table:style-name="Tabell3.1">
          <table:table-cell table:style-name="Tabell3.A1" office:value-type="string">
            <text:p text:style-name="Table_20_Contents">Läkarväska</text:p>
          </table:table-cell>
          <table:table-cell table:style-name="Tabell3.A1" office:value-type="string">
            <text:p text:style-name="Table_20_Contents">+2 på medicin.</text:p>
          </table:table-cell>
          <table:table-cell table:style-name="Tabell3.A1" office:value-type="string">
            <text:p text:style-name="Table_20_Contents">1</text:p>
          </table:table-cell>
          <table:table-cell table:style-name="Tabell3.A1" office:value-type="string">
            <text:p text:style-name="Table_20_Contents">20 S</text:p>
          </table:table-cell>
        </table:table-row>
        <table:table-row table:style-name="Tabell3.1">
          <table:table-cell table:style-name="Tabell3.A1" office:value-type="string">
            <text:p text:style-name="Table_20_Contents">Ritualuppsättning</text:p>
          </table:table-cell>
          <table:table-cell table:style-name="Tabell3.A1" office:value-type="string">
            <text:p text:style-name="Table_20_Contents">Krävs för vissa riter/alkemi.</text:p>
          </table:table-cell>
          <table:table-cell table:style-name="Tabell3.A1" office:value-type="string">
            <text:p text:style-name="Table_20_Contents">1</text:p>
          </table:table-cell>
          <table:table-cell table:style-name="Tabell3.A1" office:value-type="string">
            <text:p text:style-name="Table_20_Contents">30 S</text:p>
          </table:table-cell>
        </table:table-row>
        <table:table-row table:style-name="Tabell3.1">
          <table:table-cell table:style-name="Tabell3.A1" office:value-type="string">
            <text:p text:style-name="Table_20_Contents">Hopfällbara verktyg</text:p>
          </table:table-cell>
          <table:table-cell table:style-name="Tabell3.A1" office:value-type="string">
            <text:p text:style-name="P209">+1 på Fällhantering .</text:p>
          </table:table-cell>
          <table:table-cell table:style-name="Tabell3.A1" office:value-type="string">
            <text:p text:style-name="Table_20_Contents">1</text:p>
          </table:table-cell>
          <table:table-cell table:style-name="Tabell3.A1" office:value-type="string">
            <text:p text:style-name="Table_20_Contents">15 S</text:p>
          </table:table-cell>
        </table:table-row>
        <table:table-row table:style-name="Tabell3.1">
          <table:table-cell table:style-name="Tabell3.A1" office:value-type="string">
            <text:p text:style-name="Table_20_Contents">Tjuvverktyg</text:p>
          </table:table-cell>
          <table:table-cell table:style-name="Tabell3.A1" office:value-type="string">
            <text:p text:style-name="Table_20_Contents">Infiltrationspaket.</text:p>
          </table:table-cell>
          <table:table-cell table:style-name="Tabell3.A1" office:value-type="string">
            <text:p text:style-name="Table_20_Contents">1</text:p>
          </table:table-cell>
          <table:table-cell table:style-name="Tabell3.A1" office:value-type="string">
            <text:p text:style-name="Table_20_Contents">35 S</text:p>
          </table:table-cell>
        </table:table-row>
        <table:table-row table:style-name="Tabell3.1">
          <table:table-cell table:style-name="Tabell3.A1" office:value-type="string">
            <text:p text:style-name="Table_20_Contents">Skrivinstrument/Bok</text:p>
          </table:table-cell>
          <table:table-cell table:style-name="Tabell3.A1" office:value-type="string">
            <text:p text:style-name="Table_20_Contents">Krävs för skrivning och läsning.</text:p>
          </table:table-cell>
          <table:table-cell table:style-name="Tabell3.A1" office:value-type="string">
            <text:p text:style-name="Table_20_Contents">1</text:p>
          </table:table-cell>
          <table:table-cell table:style-name="Tabell3.A1" office:value-type="string">
            <text:p text:style-name="Table_20_Contents">10 S</text:p>
          </table:table-cell>
        </table:table-row>
      </table:table>
      <text:p text:style-name="P148"/>
      <text:h text:style-name="P12" text:outline-level="3"><text:bookmark-start text:name="__RefHeading___Toc7218_3278602141"/>Allmän utrustning och resurser<text:bookmark-end text:name="__RefHeading___Toc7218_3278602141"/></text:h>
      <text:p text:style-name="Text_20_body">Resurser i RedelfWorld bör spelas öppet och synligt vid bordet. Följaktligen är dessa poster skrivna så att de snabbt kan "bockas av" i spelet.</text:p>
      <table:table table:name="Tabell4" table:style-name="Tabell4">
        <table:table-column table:style-name="Tabell4.A"/>
        <table:table-column table:style-name="Tabell4.B"/>
        <table:table-column table:style-name="Tabell4.C"/>
        <table:table-column table:style-name="Tabell4.D"/>
        <table:table-header-rows>
          <table:table-row table:style-name="Tabell4.1">
            <table:table-cell table:style-name="Tabell4.A1" office:value-type="string">
              <text:p text:style-name="Table_20_Heading">Objekt</text:p>
            </table:table-cell>
            <table:table-cell table:style-name="Tabell4.A1" office:value-type="string">
              <text:p text:style-name="Table_20_Heading"><text:span text:style-name="T13">Börd <text:s/></text:span>(platser)</text:p>
            </table:table-cell>
            <table:table-cell table:style-name="Tabell4.A1" office:value-type="string">
              <text:p text:style-name="Table_20_Heading">Pris</text:p>
            </table:table-cell>
            <table:table-cell table:style-name="Tabell4.A1" office:value-type="string">
              <text:p text:style-name="Table_20_Heading">Effekt i fiktion</text:p>
            </table:table-cell>
          </table:table-row>
        </table:table-header-rows>
        <table:table-row table:style-name="Tabell4.1">
          <table:table-cell table:style-name="Tabell4.A1" office:value-type="string">
            <text:p text:style-name="Table_20_Contents">Resesats</text:p>
          </table:table-cell>
          <table:table-cell table:style-name="Tabell4.A1" office:value-type="string">
            <text:p text:style-name="Table_20_Contents">1</text:p>
          </table:table-cell>
          <table:table-cell table:style-name="Tabell4.A1" office:value-type="string">
            <text:p text:style-name="Table_20_Contents">10 S</text:p>
          </table:table-cell>
          <table:table-cell table:style-name="Tabell4.A1" office:value-type="string">
            <text:p text:style-name="Table_20_Contents">Inkluderar filt, mugg och enkla verktyg.</text:p>
          </table:table-cell>
        </table:table-row>
        <table:table-row table:style-name="Tabell4.1">
          <table:table-cell table:style-name="Tabell4.A1" office:value-type="string">
            <text:p text:style-name="Table_20_Contents">Proviant (1 vecka)</text:p>
          </table:table-cell>
          <table:table-cell table:style-name="Tabell4.A1" office:value-type="string">
            <text:p text:style-name="Table_20_Contents">1</text:p>
          </table:table-cell>
          <table:table-cell table:style-name="Tabell4.A1" office:value-type="string">
            <text:p text:style-name="Table_20_Contents">5 S</text:p>
          </table:table-cell>
          <table:table-cell table:style-name="Tabell4.A1" office:value-type="string">
            <text:p text:style-name="Table_20_Contents">Förebygger trötthet/svält.</text:p>
          </table:table-cell>
        </table:table-row>
        <table:table-row table:style-name="Tabell4.1">
          <table:table-cell table:style-name="Tabell4.A1" office:value-type="string">
            <text:p text:style-name="Table_20_Contents">Facklor (3 st)</text:p>
          </table:table-cell>
          <table:table-cell table:style-name="Tabell4.A1" office:value-type="string">
            <text:p text:style-name="Table_20_Contents">1</text:p>
          </table:table-cell>
          <table:table-cell table:style-name="Tabell4.A1" office:value-type="string">
            <text:p text:style-name="Table_20_Contents">2 S</text:p>
          </table:table-cell>
          <table:table-cell table:style-name="Tabell4.A1" office:value-type="string">
            <text:p text:style-name="Table_20_Contents">Lyser upp en zon för 1 skift.</text:p>
          </table:table-cell>
        </table:table-row>
        <table:table-row table:style-name="Tabell4.1">
          <table:table-cell table:style-name="Tabell4.A1" office:value-type="string">
            <text:p text:style-name="Table_20_Contents">Oljelampa</text:p>
          </table:table-cell>
          <table:table-cell table:style-name="Tabell4.A1" office:value-type="string">
            <text:p text:style-name="Table_20_Contents">1</text:p>
          </table:table-cell>
          <table:table-cell table:style-name="Tabell4.A1" office:value-type="string">
            <text:p text:style-name="Table_20_Contents">8 S</text:p>
          </table:table-cell>
          <table:table-cell table:style-name="Tabell4.A1" office:value-type="string">
            <text:p text:style-name="Table_20_Contents">Stabilare ljus; kräver olja.</text:p>
          </table:table-cell>
        </table:table-row>
        <table:table-row table:style-name="Tabell4.1">
          <table:table-cell table:style-name="Tabell4.A1" office:value-type="string">
            <text:p text:style-name="Table_20_Contents">Rep (10 m)</text:p>
          </table:table-cell>
          <table:table-cell table:style-name="Tabell4.A1" office:value-type="string">
            <text:p text:style-name="Table_20_Contents">1</text:p>
          </table:table-cell>
          <table:table-cell table:style-name="Tabell4.A1" office:value-type="string">
            <text:p text:style-name="Table_20_Contents">3 S</text:p>
          </table:table-cell>
          <table:table-cell table:style-name="Tabell4.A1" office:value-type="string">
            <text:p text:style-name="Table_20_Contents">Ger fördelar vid klättring/bindning.</text:p>
          </table:table-cell>
        </table:table-row>
        <table:table-row table:style-name="Tabell4.1">
          <table:table-cell table:style-name="Tabell4.A1" office:value-type="string">
            <text:p text:style-name="Table_20_Contents">Alkemiväska</text:p>
          </table:table-cell>
          <table:table-cell table:style-name="Tabell4.A1" office:value-type="string">
            <text:p text:style-name="Table_20_Contents">1</text:p>
          </table:table-cell>
          <table:table-cell table:style-name="Tabell4.A1" office:value-type="string">
            <text:p text:style-name="Table_20_Contents">12 S</text:p>
          </table:table-cell>
          <table:table-cell table:style-name="Tabell4.A1" office:value-type="string">
            <text:p text:style-name="Table_20_Contents">Rymmer 5 doser alkemiska ingredienser.</text:p>
          </table:table-cell>
        </table:table-row>
      </table:table>
      <text:p text:style-name="P148"/>
      <text:h text:style-name="P12" text:outline-level="3"><text:bookmark-start text:name="__RefHeading___Toc7220_3278602141"/>Transport och djur<text:bookmark-end text:name="__RefHeading___Toc7220_3278602141"/></text:h>
      <text:p text:style-name="Text_20_body">Transport påverkar inte bara hastigheten utan också hur gruppen planerar för risk och logistik. Dessutom kan ett dragdjur bli en tydlig del av kampanjens "vardagliga fantasi".</text:p>
      <table:table table:name="Tabell5" table:style-name="Tabell5">
        <table:table-column table:style-name="Tabell5.A"/>
        <table:table-column table:style-name="Tabell5.B"/>
        <table:table-column table:style-name="Tabell5.C"/>
        <table:table-column table:style-name="Tabell5.D"/>
        <table:table-header-rows>
          <table:table-row table:style-name="Tabell5.1">
            <table:table-cell table:style-name="Tabell5.A1" office:value-type="string">
              <text:p text:style-name="Table_20_Heading">Djur</text:p>
            </table:table-cell>
            <table:table-cell table:style-name="Tabell5.A1" office:value-type="string">
              <text:p text:style-name="Table_20_Heading">Styrelse (kapacitet)</text:p>
            </table:table-cell>
            <table:table-cell table:style-name="Tabell5.A1" office:value-type="string">
              <text:p text:style-name="Table_20_Heading">Pris</text:p>
            </table:table-cell>
            <table:table-cell table:style-name="Tabell5.A1" office:value-type="string">
              <text:p text:style-name="Table_20_Heading">Roll i fiktion</text:p>
            </table:table-cell>
          </table:table-row>
        </table:table-header-rows>
        <table:table-row table:style-name="Tabell5.1">
          <table:table-cell table:style-name="Tabell5.A1" office:value-type="string">
            <text:p text:style-name="Table_20_Contents">Flockåsnorna</text:p>
          </table:table-cell>
          <table:table-cell table:style-name="Tabell5.A1" office:value-type="string">
            <text:p text:style-name="Table_20_Contents">15 platser</text:p>
          </table:table-cell>
          <table:table-cell table:style-name="Tabell5.A1" office:value-type="string">
            <text:p text:style-name="Table_20_Contents">40 S</text:p>
          </table:table-cell>
          <table:table-cell table:style-name="Tabell5.A1" office:value-type="string">
            <text:p text:style-name="Table_20_Contents">Låg hastighet, hög bärförmåga.</text:p>
          </table:table-cell>
        </table:table-row>
        <table:table-row table:style-name="Tabell5.1">
          <table:table-cell table:style-name="Tabell5.A1" office:value-type="string">
            <text:p text:style-name="Table_20_Contents">Stridshäst</text:p>
          </table:table-cell>
          <table:table-cell table:style-name="Tabell5.A1" office:value-type="string">
            <text:p text:style-name="Table_20_Contents">20 platser</text:p>
          </table:table-cell>
          <table:table-cell table:style-name="Tabell5.A1" office:value-type="string">
            <text:p text:style-name="Table_20_Contents">150 S</text:p>
          </table:table-cell>
          <table:table-cell table:style-name="Tabell5.A1" office:value-type="string">
            <text:p text:style-name="Table_20_Contents">Hög hastighet, kan delta i strid.</text:p>
          </table:table-cell>
        </table:table-row>
        <table:table-row table:style-name="Tabell5.1">
          <table:table-cell table:style-name="Tabell5.A1" office:value-type="string">
            <text:p text:style-name="Table_20_Contents">Enkel kundvagn</text:p>
          </table:table-cell>
          <table:table-cell table:style-name="Tabell5.A1" office:value-type="string">
            <text:p text:style-name="Table_20_Contents">40 platser</text:p>
          </table:table-cell>
          <table:table-cell table:style-name="Tabell5.A1" office:value-type="string">
            <text:p text:style-name="Table_20_Contents">60 S</text:p>
          </table:table-cell>
          <table:table-cell table:style-name="Tabell5.A1" office:value-type="string">
            <text:p text:style-name="Table_20_Contents">Kräver dragdjur och en väg.</text:p>
          </table:table-cell>
        </table:table-row>
      </table:table>
      <text:p text:style-name="P148"/>
      <text:h text:style-name="P12" text:outline-level="3"><text:bookmark-start text:name="__RefHeading___Toc7222_3278602141"/>Designanteckning för spelledaren (SL)<text:bookmark-end text:name="__RefHeading___Toc7222_3278602141"/></text:h>
      <text:p text:style-name="Text_20_body">För att få listan att sjunga vid bordet kan du använda följande tumregler. På så sätt blir både ekonomi och födsel en del av spelets press, utan att man fastnar i bokföringen.</text:p>
      <text:list text:style-name="WWNum100">
        <text:list-item>
          <text:p text:style-name="P210"><text:soft-page-break/>Brädstopp: Kom ihåg att den totala lastkapaciteten (spår) beräknas som [FYLL I FORMELN HÄR].</text:p>
        </text:list-item>
        <text:list-item>
          <text:p text:style-name="P210">Underhåll: Rustning som används i tung strid kräver underhåll (Hantverk 10) för att förhindra att den förlorar sin reduktionsförmåga.</text:p>
        </text:list-item>
        <text:list-item>
          <text:p text:style-name="P210">Rykte och pris: I städer där karaktärerna har dåligt rykte kan priserna höjas med 25–50 %.</text:p>
        </text:list-item>
      </text:list>
      <text:p text:style-name="P148"/>
      <text:h text:style-name="P10" text:outline-level="2"><text:bookmark-start text:name="__RefHeading___Toc7224_3278602141"/>Startpaket för RedelfWorlds grundläggande arketyper<text:bookmark-end text:name="__RefHeading___Toc7224_3278602141"/></text:h>
      <text:p text:style-name="P148"/>
      <text:p text:style-name="Text_20_body">Här är färdiga startpaket för alla sju grundläggande arketyper i RedelfWorld. Dessa paket är optimerade för att balansera karaktärens bärförmåga (börda) och ge dem de verktyg de behöver för att utföra sitt yrke från dag ett.</text:p>
      <text:p text:style-name="Text_20_body">Varje kit tar upp ett visst antal platser i din ryggsäck, så det är också enkelt att jämföra ryggsäckar och se vem som bär den tunga lasten redan från början.</text:p>
      <text:p text:style-name="Text_20_body">Kom ihåg att din totala bärförmåga är [FYLL I FORMELN HÄR].</text:p>
      <text:p text:style-name="P148"/>
      <text:h text:style-name="Heading_20_3" text:outline-level="3"><text:bookmark-start text:name="__RefHeading___Toc12731_4228712808"/>Krigare – “Frontlinjepaket”<text:bookmark-end text:name="__RefHeading___Toc12731_4228712808"/></text:h>
      <text:p text:style-name="Text_20_body">Fokus på hållbarhet och skydd. Dessutom är kitet byggt för att fungera i första omgången, utan att du behöver köpa något för att "komma igång".</text:p>
      <text:list text:style-name="WWNum101">
        <text:list-item>
          <text:p text:style-name="P211">Vapen: Ett närstridsvapen (t.ex. Svärd 1T8 eller Storhammare 1T12).</text:p>
        </text:list-item>
        <text:list-item>
          <text:p text:style-name="P211">Skydd: Läderrustning (−1 skada) och en sköld (−1 skada som reaktion).</text:p>
        </text:list-item>
        <text:list-item>
          <text:p text:style-name="P211">Utrustning: Resekit (filt, mugg), bryne och ficklampor (3 st).</text:p>
        </text:list-item>
        <text:list-item>
          <text:p text:style-name="P211">Kort: 4 platser.</text:p>
        </text:list-item>
      </text:list>
      <text:h text:style-name="Heading_20_3" text:outline-level="3"/>
      <text:h text:style-name="Heading_20_3" text:outline-level="3"><text:bookmark-start text:name="__RefHeading___Toc12733_4228712808"/>Magiker – “Lärdomens ryggsäck”<text:bookmark-end text:name="__RefHeading___Toc12733_4228712808"/></text:h>
      <text:p text:style-name="Text_20_body">Fokusera på fokus och ritualer. Å andra sidan är ryggsäcken avsiktligt lätt, så att du kan bära med dig böcker, ingredienser eller fynd du gör längs vägen.</text:p>
      <text:list text:style-name="WWNum102">
        <text:list-item>
          <text:p text:style-name="P212">Vapen: En dolk (1D4) eller en lätt stav.</text:p>
        </text:list-item>
        <text:list-item>
          <text:p text:style-name="P212">Magiskt fokus: En stav, sigil eller amulett som kanaliserar FP.</text:p>
        </text:list-item>
        <text:list-item>
          <text:p text:style-name="P212">Utrustning: Ritualblad (anteckningar för besvärjelser), skrivredskap, oljelampa och resekit.</text:p>
        </text:list-item>
        <text:list-item>
          <text:p text:style-name="P212">Kort: 3 platser.</text:p>
        </text:list-item>
      </text:list>
      <text:p text:style-name="P148"/>
      <text:h text:style-name="Heading_20_3" text:outline-level="3"><text:bookmark-start text:name="__RefHeading___Toc12735_4228712808"/>Scouter – “Vildmarksutrustning”<text:bookmark-end text:name="__RefHeading___Toc12735_4228712808"/></text:h>
      <text:p text:style-name="Text_20_body">Fokus på avstånd och överlevnad. Därför ligger tonvikten på att kunna lösa problem utan att ge sig in i närstrid i onödan.</text:p>
      <text:list text:style-name="WWNum103">
        <text:list-item>
          <text:p text:style-name="P213"><text:soft-page-break/>Vapen: Båge (1T8) med koger eller armborst (1T10).</text:p>
        </text:list-item>
        <text:list-item>
          <text:p text:style-name="P213">Närstrid: En lång jaktkniv (1D6).</text:p>
        </text:list-item>
        <text:list-item>
          <text:p text:style-name="P213">Verktyg: Enkla fällor (för småvilt), kamouflagemantel och rep (10 m).</text:p>
        </text:list-item>
        <text:list-item>
          <text:p text:style-name="P213">Kort: 4 platser.</text:p>
        </text:list-item>
      </text:list>
      <text:p text:style-name="P148"/>
      <text:h text:style-name="Heading_20_3" text:outline-level="3"><text:bookmark-start text:name="__RefHeading___Toc12737_4228712808"/>Tjuv – “Infiltratörens verktyg”<text:bookmark-end text:name="__RefHeading___Toc12737_4228712808"/></text:h>
      <text:p text:style-name="Text_20_body">Fokus på tystnad och precision. Dessutom är kitet avsett att minimera "döda" saker i förpackningen, så att varje pryl har en tydlig funktion.</text:p>
      <text:list text:style-name="WWNum104">
        <text:list-item>
          <text:p text:style-name="P214">Vapen: En dolk (1T4) och ett kort svärd (1T6).</text:p>
        </text:list-item>
        <text:list-item>
          <text:p text:style-name="P214">Special: Tjuvverktyg (lås och hackor).</text:p>
        </text:list-item>
        <text:list-item>
          <text:p text:style-name="P214">Utrustning: Mörk jacka med huva, klätterkrokar, tysta skor och resekit.</text:p>
        </text:list-item>
        <text:list-item>
          <text:p text:style-name="P214">Kort: 3 platser.</text:p>
        </text:list-item>
      </text:list>
      <text:p text:style-name="P148"/>
      <text:h text:style-name="Heading_20_3" text:outline-level="3"><text:bookmark-start text:name="__RefHeading___Toc12739_4228712808"/>Präst – ”De prästvigdes ägodelar”<text:bookmark-end text:name="__RefHeading___Toc12739_4228712808"/></text:h>
      <text:p text:style-name="Text_20_body">Fokusera på liturgi och tro. Å andra sidan är valet av symboler och rituella detaljer en chans att visa vem du är redan före den första scenen.</text:p>
      <text:list text:style-name="WWNum105">
        <text:list-item>
          <text:p text:style-name="P215">Vapen: En krigsklubba (1D6) eller en helig stav.</text:p>
        </text:list-item>
        <text:list-item>
          <text:p text:style-name="P215">Heligt fokus: En helig symbol för din gud/orden.</text:p>
        </text:list-item>
        <text:list-item>
          <text:p text:style-name="P215">Utrustning: Rituell mantel, skriftrulle med böner, heligt salt/olja och resekit.</text:p>
        </text:list-item>
        <text:list-item>
          <text:p text:style-name="P215">Kort: 3 platser.</text:p>
        </text:list-item>
      </text:list>
      <text:p text:style-name="P148"/>
      <text:h text:style-name="Heading_20_3" text:outline-level="3"><text:bookmark text:name="tw-target-text"/><text:bookmark-start text:name="__RefHeading___Toc12741_4228712808"/><text:span text:style-name="T28">Hantverkare</text:span><text:span text:style-name="T29"> </text:span>– “Mästarhandens väska”<text:bookmark-end text:name="__RefHeading___Toc12741_4228712808"/></text:h>
      <text:p text:style-name="P216"/>
      <text:p text:style-name="Text_20_body">Med fokus på problemlösning och underhåll inkluderar den både verktyg och material så att du kan reparera, justera och improvisera ute i fält.</text:p>
      <text:list text:style-name="WWNum106">
        <text:list-item>
          <text:p text:style-name="P217">Vapen: En yxa eller en tung hantverkarhammare (1T8).</text:p>
        </text:list-item>
        <text:list-item>
          <text:p text:style-name="P217">Verktyg: Behärska verktygen för ditt specifika yrke (smedja, snickeri etc.).</text:p>
        </text:list-item>
        <text:list-item>
          <text:p text:style-name="P217">Extra: Reparationsmaterial (läderremmar, nitar), oljelampa och extra proviant.</text:p>
        </text:list-item>
        <text:list-item>
          <text:p text:style-name="P217">Kort: 4 platser.</text:p>
        </text:list-item>
      </text:list>
      <text:p text:style-name="P148"/>
      <text:h text:style-name="Heading_20_3" text:outline-level="3"><text:bookmark-start text:name="__RefHeading___Toc12743_4228712808"/><text:soft-page-break/>Äventyrare – “Generalistens säck”<text:bookmark-end text:name="__RefHeading___Toc12743_4228712808"/></text:h>
      <text:p text:style-name="Text_20_body">Fokusera på flexibilitet. Det ger också en bra bas för spelare som vill "hitta sin roll" efter några scener snarare än att låsa in sig direkt.</text:p>
      <text:list text:style-name="WWNum107">
        <text:list-item>
          <text:p text:style-name="P218">Vapen: Ett valfritt enhandsvapen och en dolk.</text:p>
        </text:list-item>
        <text:list-item>
          <text:p text:style-name="P218">Skydd: En sliten läderrustning (−1 skada).</text:p>
        </text:list-item>
        <text:list-item>
          <text:p text:style-name="P218">Utrustning: Allmänt resepaket, ficklampor, rep, en flaska billigt konjak och en gammal skattkarta.</text:p>
        </text:list-item>
        <text:list-item>
          <text:p text:style-name="P218">Kort: 4 platser.</text:p>
        </text:list-item>
      </text:list>
      <text:p text:style-name="P148"/>
      <text:h text:style-name="Heading_20_3" text:outline-level="3"><text:bookmark-start text:name="__RefHeading___Toc12745_4228712808"/>Trubadur – “Sångarens ryggsäck”<text:bookmark-end text:name="__RefHeading___Toc12745_4228712808"/></text:h>
      <text:p text:style-name="Text_20_body">Med fokus på inspiration, social manipulation och magisk musik är kitet också byggt för att signalera status och nätverkande, vilket ofta är lika viktigt som vapen i trubadurens spel.</text:p>
      <text:p text:style-name="Text_20_body">Vapen</text:p>
      <text:list text:style-name="WWNum108">
        <text:list-item>
          <text:p text:style-name="P219">Vapen: En dolk (1D4) eller ett bred svärd/kortsvärd (1D6).</text:p>
        </text:list-item>
      </text:list>
      <text:p text:style-name="Text_20_body">Musikalisk fokus</text:p>
      <text:list text:style-name="WWNum109">
        <text:list-item>
          <text:p text:style-name="P220">Musikalisk fokus: Ett högkvalitativt instrument (t.ex. luta, flöjt eller en liten harpa) som krävs för att kanalisera magisk musik.</text:p>
        </text:list-item>
      </text:list>
      <text:p text:style-name="Text_20_body">Utrustning</text:p>
      <text:list text:style-name="WWNum110">
        <text:list-item>
          <text:p text:style-name="P221">Utrustning: En samling ballader och noter (räknas som komposition), resealbum av god kvalitet, en liten flaska fint vin och ett resekit.</text:p>
        </text:list-item>
      </text:list>
      <text:p text:style-name="Text_20_body">Födelse</text:p>
      <text:list text:style-name="WWNum111">
        <text:list-item>
          <text:p text:style-name="P222">Plats för kort: 3 platser (exklusive instrumentet om det bärs i handen, annars 4 platser). Därför kan du välja om instrumentet ska vara "klart" eller packat beroende på situationen.</text:p>
        </text:list-item>
      </text:list>
      <text:p text:style-name="Text_20_body">Rollkrok </text:p>
      <text:list text:style-name="WWNum112">
        <text:list-item>
          <text:p text:style-name="P223">Rollkrok: En förlorad låt med en hemlighet, en skuld till en musikskola eller ett farligt rykte som karaktären råkade sprida.</text:p>
        </text:list-item>
      </text:list>
      <text:p text:style-name="P224" loext:marker-style-name="T30"/>
      <text:p text:style-name="Text_20_body" loext:marker-style-name="T30"><text:span text:style-name="T30">Utrustning och press</text:span><text:span text:style-name="T31">at </text:span><text:span text:style-name="T30">slag</text:span></text:p>
      <text:p text:style-name="P9">Det här minikapitlet samlar två viktiga regler för snabb åtkomst: hur <text:span text:style-name="Strong_20_Emphasis">rustningar och sköldar </text:span>minskar skada och hur man <text:span text:style-name="Strong_20_Emphasis">slår till </text:span>när det gäller.</text:p>
      <text:p text:style-name="P148"/>
      <text:p text:style-name="P9">1 Utrustning – rustning och sköld (kompakt)</text:p>
      <text:p text:style-name="P9"><text:span text:style-name="Strong_20_Emphasis">Pansarreduktion (RR) och platser:</text:span></text:p>
      <table:table table:name="Tabell6" table:style-name="Tabell6">
        <table:table-column table:style-name="Tabell6.A"/>
        <table:table-column table:style-name="Tabell6.B"/>
        <table:table-column table:style-name="Tabell6.C"/>
        <table:table-header-rows>
          <text:soft-page-break/>
          <table:table-row table:style-name="Tabell6.1">
            <table:table-cell table:style-name="Tabell6.A1" office:value-type="string">
              <text:p text:style-name="P9">Rustning</text:p>
            </table:table-cell>
            <table:table-cell table:style-name="Tabell6.A1" office:value-type="string">
              <text:p text:style-name="P9">Skademinskning</text:p>
            </table:table-cell>
            <table:table-cell table:style-name="Tabell6.A1" office:value-type="string">
              <text:p text:style-name="P9">Spelautomater</text:p>
            </table:table-cell>
          </table:table-row>
        </table:table-header-rows>
        <table:table-row table:style-name="Tabell6.1">
          <table:table-cell table:style-name="Tabell6.A1" office:value-type="string">
            <text:p text:style-name="P9">Lätt</text:p>
          </table:table-cell>
          <table:table-cell table:style-name="Tabell6.A1" office:value-type="string">
            <text:p text:style-name="P9">−1</text:p>
          </table:table-cell>
          <table:table-cell table:style-name="Tabell6.A1" office:value-type="string">
            <text:p text:style-name="P9">1</text:p>
          </table:table-cell>
        </table:table-row>
        <table:table-row table:style-name="Tabell6.1">
          <table:table-cell table:style-name="Tabell6.A1" office:value-type="string">
            <text:p text:style-name="P9">Medel</text:p>
          </table:table-cell>
          <table:table-cell table:style-name="Tabell6.A1" office:value-type="string">
            <text:p text:style-name="P9">−2</text:p>
          </table:table-cell>
          <table:table-cell table:style-name="Tabell6.A1" office:value-type="string">
            <text:p text:style-name="P9">2</text:p>
          </table:table-cell>
        </table:table-row>
        <table:table-row table:style-name="Tabell6.1">
          <table:table-cell table:style-name="Tabell6.A1" office:value-type="string">
            <text:p text:style-name="P9">Tung</text:p>
          </table:table-cell>
          <table:table-cell table:style-name="Tabell6.A1" office:value-type="string">
            <text:p text:style-name="P9">−3</text:p>
          </table:table-cell>
          <table:table-cell table:style-name="Tabell6.A1" office:value-type="string">
            <text:p text:style-name="P9">3</text:p>
          </table:table-cell>
        </table:table-row>
      </table:table>
      <text:p text:style-name="P148"><text:span text:style-name="Strong_20_Emphasis"/></text:p>
      <text:p text:style-name="P9"><text:span text:style-name="Strong_20_Emphasis">Sköld (reaktion):</text:span> <text:span text:style-name="Strong_20_Emphasis">−1 skada per träff/omgång </text:span>och kräver en <text:span text:style-name="Strong_20_Emphasis">fri hand </text:span>. Du väljer att använda den <text:span text:style-name="Strong_20_Emphasis">när träffen inträffar </text:span>och det kostar dig <text:span text:style-name="Strong_20_Emphasis">att reagera </text:span>.</text:p>
      <text:p text:style-name="P9"><text:span text:style-name="Strong_20_Emphasis">Snabbt i spelet</text:span></text:p>
      <text:list text:style-name="WWNum113">
        <text:list-item>
          <text:p text:style-name="P225">Subtrahera först <text:span text:style-name="Strong_20_Emphasis">RR </text:span>från träffen, sedan kan skölden sänka <text:span text:style-name="Strong_20_Emphasis">en </text:span>träff med ytterligare <text:span text:style-name="Strong_20_Emphasis">−1 </text:span>samma varv.</text:p>
        </text:list-item>
        <text:list-item>
          <text:p text:style-name="P225">Tänk på <text:span text:style-name="Strong_20_Emphasis">gränsen/springorna </text:span>: tyngre skydd minskar vad du kan bära.</text:p>
        </text:list-item>
      </text:list>
      <text:p text:style-name="P9"><text:span text:style-name="Strong_20_Emphasis">Miniexempel: </text:span><text:line-break/>En fiende gör dig <text:span text:style-name="Strong_20_Emphasis">6 skador i medelrustning (−2) </text:span>. Du väljer att ta den på <text:span text:style-name="Strong_20_Emphasis">skölden (−1) </text:span>. Totalt <text:span text:style-name="Strong_20_Emphasis">−3 </text:span>→ du tar <text:span text:style-name="Strong_20_Emphasis">3 </text:span>skador.</text:p>
      <text:p text:style-name="P148"/>
      <text:h text:style-name="Heading_20_3" text:outline-level="3"><text:bookmark-start text:name="__RefHeading___Toc12283_4228712808"/>Press<text:span text:style-name="T32">at </text:span>slag<text:bookmark-end text:name="__RefHeading___Toc12283_4228712808"/></text:h>
      <text:p text:style-name="P9"><text:span text:style-name="Strong_20_Emphasis">När du missar </text:span>ett viktigt skott kan du <text:span text:style-name="Strong_20_Emphasis">kämpa </text:span>för en ny chans.</text:p>
      <text:p text:style-name="P9"><text:span text:style-name="Strong_20_Emphasis">Regel:</text:span></text:p>
      <text:list text:style-name="WWNum114">
        <text:list-item>
          <text:p text:style-name="P226">Skaffa dig <text:span text:style-name="Strong_20_Emphasis">skydd </text:span>men ta <text:span text:style-name="Strong_20_Emphasis">1 KP-risk</text:span> <text:span text:style-name="Emphasis">(eller −3 VP) </text:span>.</text:p>
        </text:list-item>
        <text:list-item>
          <text:p text:style-name="P226"><text:span text:style-name="Strong_20_Emphasis">Att fumla på omslaget </text:span>har <text:span text:style-name="Strong_20_Emphasis">en värre konsekvens </text:span>(hårdare bakslag, sämre position, extra följdeffekt – beskriver SL).</text:p>
        </text:list-item>
      </text:list>
      <text:p text:style-name="P9"><text:span text:style-name="Strong_20_Emphasis">I praktiken (3 steg)</text:span></text:p>
      <text:list text:style-name="WWNum115">
        <text:list-item>
          <text:p text:style-name="P227">Missat skott → ”Jag trycker på.”</text:p>
        </text:list-item>
        <text:list-item>
          <text:p text:style-name="P227">Betala kostnaden ( <text:span text:style-name="Strong_20_Emphasis">1 KP-risk </text:span>eller <text:span text:style-name="Strong_20_Emphasis">−3 VP </text:span>).</text:p>
        </text:list-item>
        <text:list-item>
          <text:p text:style-name="P227">Gör om poängen. Nytt resultat gäller. Fumble = värre konsekvens.</text:p>
        </text:list-item>
      </text:list>
      <text:p text:style-name="P9"><text:span text:style-name="Strong_20_Emphasis">Tips: </text:span>Tryck när ansträngningen är värd belöningen – inte på varje vardagskast.</text:p>
      <text:p text:style-name="P148"/>
      <text:h text:style-name="Heading_20_3" text:outline-level="3"><text:bookmark-start text:name="__RefHeading___Toc12747_4228712808"/>Mall för bestiarium och varelser<text:bookmark-end text:name="__RefHeading___Toc12747_4228712808"/></text:h>
      <text:p text:style-name="P9">Den här mallen hjälper spelledare att snabbt skapa spänning med tydliga spelmekaniker och matchbalans. Kopiera mallen och fyll i den; använd "SL-kommentarerna" som vägledning när du designar.</text:p>
      <text:p text:style-name="P148"/>
      <text:h text:style-name="Heading_20_3" text:outline-level="3"><text:bookmark-start text:name="__RefHeading___Toc12749_4228712808"/><text:soft-page-break/>Essence-mall (för speltext)<text:bookmark-end text:name="__RefHeading___Toc12749_4228712808"/></text:h>
      <text:p text:style-name="P9"><text:span text:style-name="Strong_20_Emphasis">Namn</text:span></text:p>
      <text:list text:style-name="WWNum116">
        <text:list-item>
          <text:p text:style-name="P228"><text:span text:style-name="Strong_20_Emphasis">Formellt namn:</text:span></text:p>
        </text:list-item>
        <text:list-item>
          <text:p text:style-name="P228"><text:span text:style-name="Strong_20_Emphasis">Populärt namn/smeknamn:</text:span></text:p>
        </text:list-item>
        <text:list-item>
          <text:p text:style-name="P228"><text:span text:style-name="Strong_20_Emphasis">Flertal:</text:span></text:p>
        </text:list-item>
        <text:list-item>
          <text:p text:style-name="P228"><text:span text:style-name="Strong_20_Emphasis">Uttal (valfritt):</text:span></text:p>
        </text:list-item>
      </text:list>
      <text:p text:style-name="P9"><text:span text:style-name="Strong_20_Emphasis">Roll/hotnivå</text:span></text:p>
      <text:list text:style-name="WWNum117">
        <text:list-item>
          <text:p text:style-name="P229">Kryss: <text:span text:style-name="Strong_20_Emphasis">Minion / Regular / Elite / Solo</text:span></text:p>
        </text:list-item>
        <text:list-item>
          <text:p text:style-name="P229">Rekommenderat antal för 3–4 RP:</text:p>
          <text:list>
            <text:list-item>
              <text:p text:style-name="P230"><text:span text:style-name="Strong_20_Emphasis">Minioner: </text:span>4–8</text:p>
            </text:list-item>
            <text:list-item>
              <text:p text:style-name="P230"><text:span text:style-name="Strong_20_Emphasis">Vanliga: </text:span>2–4</text:p>
            </text:list-item>
            <text:list-item>
              <text:p text:style-name="P230"><text:span text:style-name="Strong_20_Emphasis">Elit: </text:span>1–2</text:p>
            </text:list-item>
            <text:list-item>
              <text:p text:style-name="P230"><text:span text:style-name="Strong_20_Emphasis">Solo: </text:span>1 <text:line-break/><text:span text:style-name="Emphasis">(Anpassa efter gruppens nivå och svårighetsgraden på scenen.)</text:span></text:p>
            </text:list-item>
          </text:list>
        </text:list-item>
      </text:list>
      <text:p text:style-name="P9"><text:span text:style-name="Strong_20_Emphasis">Miljö / Fraktion</text:span></text:p>
      <text:list text:style-name="WWNum118">
        <text:list-item>
          <text:p text:style-name="P231"><text:span text:style-name="Strong_20_Emphasis">Primär miljö: </text:span>(skog, träsk, berg, ruiner, stad, hav, underjordisk, annat)</text:p>
        </text:list-item>
        <text:list-item>
          <text:p text:style-name="P231"><text:span text:style-name="Strong_20_Emphasis">Sekundär (valfritt):</text:span></text:p>
        </text:list-item>
        <text:list-item>
          <text:p text:style-name="P231"><text:span text:style-name="Strong_20_Emphasis">Fraktion/tillhörighet: </text:span>(kult, adelshus, stam, gille, flock, ensamvarg)</text:p>
        </text:list-item>
        <text:list-item>
          <text:p text:style-name="P231"><text:span text:style-name="Strong_20_Emphasis">Relationer: </text:span>(fiender/allierade – t.ex. ”hatar skogsalver”, ”tjänar den Mörka Orden”)</text:p>
        </text:list-item>
      </text:list>
      <text:p text:style-name="P9"><text:span text:style-name="Strong_20_Emphasis">Storlek / Typ</text:span></text:p>
      <text:list text:style-name="WWNum119">
        <text:list-item>
          <text:p text:style-name="P232"><text:span text:style-name="Strong_20_Emphasis">Storlek: </text:span>Liten / Liten / Mellan / Stor / Enorm / Kolossal</text:p>
        </text:list-item>
        <text:list-item>
          <text:p text:style-name="P232"><text:span text:style-name="Strong_20_Emphasis">Typ: </text:span>Djur/Odjur • Mänsklig • Odöd • Ande/Elemental • Demon/Helig varelse • Konstruktion • Växtvarelse • Svärm • Annat: ___</text:p>
        </text:list-item>
      </text:list>
      <text:p text:style-name="P9"><text:span text:style-name="Strong_20_Emphasis">Koncept i fiktion</text:span></text:p>
      <text:list text:style-name="WWNum120">
        <text:list-item>
          <text:p text:style-name="P233"><text:span text:style-name="Strong_20_Emphasis">Kärnbudskap (1–2 meningar): </text:span>vad det gör och varför det är ett hot.</text:p>
        </text:list-item>
        <text:list-item>
          <text:p text:style-name="P233"><text:span text:style-name="Strong_20_Emphasis">Nyckelord (3–5 ord): </text:span>t.ex. ”smittsam”, ”fanatisk”, ”tyst”, ”flock”, ”eldrädsla”.</text:p>
        </text:list-item>
        <text:list-item>
          <text:p text:style-name="P233"><text:span text:style-name="Strong_20_Emphasis">Typisk scen: </text:span>1–2 rader om hur RP vanligtvis bemöter det (anfall, bakhåll i ruiner, ritual, stormande folkmassa, etc.).</text:p>
        </text:list-item>
      </text:list>
      <text:p text:style-name="P148"/>
      <text:p text:style-name="P9">SL-kommentarer (kort förklaring per fält)</text:p>
      <text:p text:style-name="P9"><text:span text:style-name="Strong_20_Emphasis">Namn</text:span></text:p>
      <text:list text:style-name="WWNum121">
        <text:list-item>
          <text:p text:style-name="P234"><text:soft-page-break/><text:span text:style-name="Emphasis">Formellt namn </text:span>är rubriken i bestiarium. <text:span text:style-name="Emphasis">Folknamn </text:span>ger stämning i rader. <text:span text:style-name="Emphasis">Plural </text:span>hjälper texten att flyta. <text:span text:style-name="Emphasis">Uttal </text:span>är guld för främmande ord.</text:p>
        </text:list-item>
      </text:list>
      <text:p text:style-name="P9"><text:span text:style-name="Strong_20_Emphasis">Roll / Hotnivå</text:span></text:p>
      <text:list text:style-name="WWNum122">
        <text:list-item>
          <text:p text:style-name="P235"><text:span text:style-name="Strong_20_Emphasis">Minion: </text:span>faller snabbt, farlig i antal.</text:p>
        </text:list-item>
        <text:list-item>
          <text:p text:style-name="P235"><text:span text:style-name="Strong_20_Emphasis">Vanligt: </text:span>standardhot – kan vinna om rollspelen är utmattade eller slarviga.</text:p>
        </text:list-item>
        <text:list-item>
          <text:p text:style-name="P235"><text:span text:style-name="Strong_20_Emphasis">Elit: </text:span>en tung motståndare som kan motstå flera rollspel.</text:p>
        </text:list-item>
        <text:list-item>
          <text:p text:style-name="P235"><text:span text:style-name="Strong_20_Emphasis">Solo: </text:span>scenmonster/boss under en hel konflikt. <text:line-break/><text:span text:style-name="Emphasis">Motlinjen är en tumregel för mötesdesign – anpassa dig fritt.</text:span></text:p>
        </text:list-item>
      </text:list>
      <text:p text:style-name="P9"><text:span text:style-name="Strong_20_Emphasis">Miljö / Fraktion</text:span></text:p>
      <text:list text:style-name="WWNum123">
        <text:list-item>
          <text:p text:style-name="P236">Förankra entiteten i världen: var lever den, vem använder den, vem hatar eller utnyttjar den?</text:p>
        </text:list-item>
      </text:list>
      <text:p text:style-name="P9"><text:span text:style-name="Strong_20_Emphasis">Storlek / Typ</text:span></text:p>
      <text:list text:style-name="WWNum124">
        <text:list-item>
          <text:p text:style-name="P237">Storleken styr miljöbeskrivningen och påverkar trängsel, räckvidd och logistik.</text:p>
        </text:list-item>
        <text:list-item>
          <text:p text:style-name="P237">Typ ger antaganden:</text:p>
          <text:list>
            <text:list-item>
              <text:p text:style-name="P238"><text:span text:style-name="Strong_20_Emphasis">Odöda: </text:span>ofta immuna mot gift; heligt bett.</text:p>
            </text:list-item>
            <text:list-item>
              <text:p text:style-name="P238"><text:span text:style-name="Strong_20_Emphasis">Djur: </text:span>drivna av instinkt; attraherade av dofter/mat.</text:p>
            </text:list-item>
            <text:list-item>
              <text:p text:style-name="P238"><text:span text:style-name="Strong_20_Emphasis">Konstruktion: </text:span>följer order; förstår hot på olika sätt.</text:p>
            </text:list-item>
            <text:list-item>
              <text:p text:style-name="P238"><text:span text:style-name="Strong_20_Emphasis">Svärm: </text:span>svag mot enstaka träffar, utmärkt mål för områdeseffekter.</text:p>
            </text:list-item>
          </text:list>
        </text:list-item>
      </text:list>
      <text:p text:style-name="P9"><text:span text:style-name="Strong_20_Emphasis">Koncept i fiktion</text:span></text:p>
      <text:list text:style-name="WWNum125">
        <text:list-item>
          <text:p text:style-name="P239"><text:span text:style-name="Strong_20_Emphasis">Kärnbudskap </text:span>= din elevator pitch</text:p>
        </text:list-item>
        <text:list-item>
          <text:p text:style-name="P239"><text:span text:style-name="Strong_20_Emphasis">Nyckelord </text:span>= improvisationskompass.</text:p>
        </text:list-item>
        <text:list-item>
          <text:p text:style-name="P239"><text:span text:style-name="Strong_20_Emphasis">Typisk scen </text:span>= hur de faktiskt möts vid bordet.</text:p>
        </text:list-item>
      </text:list>
      <text:p text:style-name="P148"/>
      <text:p text:style-name="P9">Snabbt exempel (ifyllt)</text:p>
      <text:p text:style-name="P9"><text:span text:style-name="Strong_20_Emphasis">Namn</text:span></text:p>
      <text:list text:style-name="WWNum126">
        <text:list-item>
          <text:p text:style-name="P240">Formellt: <text:span text:style-name="Strong_20_Emphasis">Draug</text:span></text:p>
        </text:list-item>
        <text:list-item>
          <text:p text:style-name="P240">Folknamn: <text:span text:style-name="Strong_20_Emphasis">Kallagångare</text:span></text:p>
        </text:list-item>
        <text:list-item>
          <text:p text:style-name="P240">Plural: <text:span text:style-name="Strong_20_Emphasis">draugar</text:span></text:p>
        </text:list-item>
        <text:list-item>
          <text:p text:style-name="P240">Uttal: <text:span text:style-name="Emphasis">[dra-ong]</text:span></text:p>
        </text:list-item>
      </text:list>
      <text:p text:style-name="P9"><text:span text:style-name="Strong_20_Emphasis">Roll/hotnivå</text:span></text:p>
      <text:list text:style-name="WWNum127">
        <text:list-item>
          <text:p text:style-name="P241">Kryss: <text:span text:style-name="Strong_20_Emphasis">Vanlig</text:span></text:p>
        </text:list-item>
        <text:list-item>
          <text:p text:style-name="P241">Rekommenderat antal (3–4 RP): <text:span text:style-name="Strong_20_Emphasis">2–4</text:span></text:p>
        </text:list-item>
      </text:list>
      <text:p text:style-name="P9"><text:soft-page-break/><text:span text:style-name="Strong_20_Emphasis">Miljö / Fraktion</text:span></text:p>
      <text:list text:style-name="WWNum128">
        <text:list-item>
          <text:p text:style-name="P242">Primärt: <text:span text:style-name="Strong_20_Emphasis">ruiner/gravfält</text:span></text:p>
        </text:list-item>
        <text:list-item>
          <text:p text:style-name="P242">Sekundär: <text:span text:style-name="Strong_20_Emphasis">kustgrottor</text:span></text:p>
        </text:list-item>
        <text:list-item>
          <text:p text:style-name="P242">Fraktion: <text:span text:style-name="Strong_20_Emphasis">Still Hand (Nekrotisk Kult)</text:span></text:p>
        </text:list-item>
        <text:list-item>
          <text:p text:style-name="P242">Relationer: <text:span text:style-name="Strong_20_Emphasis">lyder kultens nekromantiker </text:span>, <text:span text:style-name="Strong_20_Emphasis">föraktar levande ordinerade präster</text:span></text:p>
        </text:list-item>
      </text:list>
      <text:p text:style-name="P9"><text:span text:style-name="Strong_20_Emphasis">Storlek / Typ</text:span></text:p>
      <text:list text:style-name="WWNum129">
        <text:list-item>
          <text:p text:style-name="P243">Storlek: <text:span text:style-name="Strong_20_Emphasis">Mellan</text:span></text:p>
        </text:list-item>
        <text:list-item>
          <text:p text:style-name="P243">Typ: <text:span text:style-name="Strong_20_Emphasis">Odöd</text:span></text:p>
        </text:list-item>
      </text:list>
      <text:p text:style-name="P244" loext:marker-style-name="T33"><text:span text:style-name="Strong_20_Emphasis"><text:span text:style-name="T30">Koncept i fiktion</text:span></text:span><text:span text:style-name="T33"/></text:p>
      <text:list text:style-name="WWNum130">
        <text:list-item>
          <text:p text:style-name="P245">Kärnbetydelse: ”Rolig krigare bunden till sin grav; reser sig när heligt ljus saknas och söker fram uppoffringar från kall jord.”</text:p>
        </text:list-item>
        <text:list-item>
          <text:p text:style-name="P245">Nyckelord: <text:span text:style-name="Strong_20_Emphasis">"tyst", "envis", "helig plats", "kall"</text:span></text:p>
        </text:list-item>
        <text:list-item>
          <text:p text:style-name="P245">Typisk scen: <text:span text:style-name="Strong_20_Emphasis">bakhåll i stenvalv </text:span>medan facklor flammar; <text:span text:style-name="Strong_20_Emphasis">tryck mot utgången </text:span>.</text:p>
        </text:list-item>
      </text:list>
      <text:p text:style-name="P9"><text:span text:style-name="Emphasis">(Lägg sedan till dina vanliga statistikrutor/attacker enligt systemets standardinställningar.)</text:span></text:p>
      <text:h text:style-name="P10" text:outline-level="2"><text:bookmark-start text:name="__RefHeading___Toc9029_1997599248"/>Snabbkort (för utskrift)<text:bookmark-end text:name="__RefHeading___Toc9029_1997599248"/></text:h>
      <text:p text:style-name="P9"><text:span text:style-name="Strong_20_Emphasis">Rustning: </text:span>Lätt −1 / Medel −2 / Tung −3 • <text:span text:style-name="Strong_20_Emphasis">Sköld: </text:span>−1 vs. 1 träff/vändning (reaktion) <text:line-break/><text:span text:style-name="Strong_20_Emphasis">Press Strike: </text:span>Wrap vs. <text:span text:style-name="Strong_20_Emphasis">1 KP-risk</text:span> <text:span text:style-name="Emphasis">(eller −3 VP) </text:span>• <text:span text:style-name="Strong_20_Emphasis">Fumble → förvärrad konsekvens </text:span><text:line-break/><text:span text:style-name="Strong_20_Emphasis">Bestiarium: </text:span>Välj <text:span text:style-name="Strong_20_Emphasis">Roll/Hotnivå </text:span>, <text:span text:style-name="Strong_20_Emphasis">Miljö/Fraktion </text:span>, <text:span text:style-name="Strong_20_Emphasis">Storlek/Typ </text:span>, skriv <text:span text:style-name="Strong_20_Emphasis">Kärnmening + Nyckelord + Typisk Scen </text:span>– redo för spel.</text:p>
      <text:h text:style-name="P246" text:outline-level="1"><text:bookmark-start text:name="__RefHeading___Toc9031_1997599248"/><text:span text:style-name="T34">Kapitel </text:span><text:span text:style-name="T35">6</text:span><text:bookmark-end text:name="__RefHeading___Toc9031_1997599248"/></text:h>
      <text:h text:style-name="Heading_20_2" text:outline-level="2"><text:bookmark-start text:name="__RefHeading___Toc12898_4228712808"/>Valfria regler (Välj din smak)<text:bookmark-end text:name="__RefHeading___Toc12898_4228712808"/></text:h>
      <text:p text:style-name="P9">Det här kapitlet innehåller "plugins" som du kan aktivera för att finjustera känslan i din kampanj. Välj de delar du vill ha – eller prova dem en i taget.</text:p>
      <text:h text:style-name="P97" text:outline-level="2" loext:marker-style-name="T34"><text:bookmark-start text:name="__RefHeading___Toc7226_3278602141"/><text:span text:style-name="T35">6</text:span><text:span text:style-name="T34">.1 Snabb översikt (3 enkla moduler)</text:span><text:bookmark-end text:name="__RefHeading___Toc7226_3278602141"/></text:h>
      <text:p text:style-name="P9"><text:span text:style-name="Strong_20_Emphasis">Pressande slag </text:span><text:line-break/>Ta <text:span text:style-name="Strong_20_Emphasis">1 KP-risk</text:span> <text:span text:style-name="Emphasis">(eller −3 VP) </text:span>för att <text:span text:style-name="Strong_20_Emphasis">slå om </text:span>ett misslyckat kast. Om du fumlar kastet → blir resultatet <text:span text:style-name="Strong_20_Emphasis">sämre än normalt </text:span>. <text:line-break/><text:span text:style-name="Emphasis">Använd när: </text:span>du vill ha en svårare chans mot en bättre utbetalning.</text:p>
      <text:p text:style-name="P9"><text:span text:style-name="Strong_20_Emphasis">Sårtrappa </text:span><text:line-break/>När du har <text:span text:style-name="Strong_20_Emphasis">förlorat 2+ KP </text:span>får du <text:span text:style-name="Strong_20_Emphasis">−1 på alla fysiska attacker </text:span>tills du har fått <text:span text:style-name="Strong_20_Emphasis">korrekt vård </text:span>. <text:line-break/><text:span text:style-name="Emphasis">Använd när: </text:span>våld ska kännas farligt med tiden.</text:p>
      <text:p text:style-name="P9"><text:span text:style-name="Strong_20_Emphasis">Moral / stridströtthet </text:span><text:line-break/>När en <text:span text:style-name="Strong_20_Emphasis">grupp </text:span>har förlorat <text:span text:style-name="Strong_20_Emphasis">hälften av sin kombinerade VP-pool </text:span>: alla i gruppen slår <text:span text:style-name="Strong_20_Emphasis"><text:span text:style-name="T17">V</text:span></text:span><text:span text:style-name="Strong_20_Emphasis"><text:span text:style-name="T18">IL</text:span></text:span><text:span text:style-name="Strong_20_Emphasis"> </text:span>. Vid miss <text:soft-page-break/>→ <text:span text:style-name="Strong_20_Emphasis">reträtt/kapitulation/kollaps </text:span>enligt fiktionen. <text:line-break/><text:span text:style-name="Emphasis">Använd när: </text:span>du vill att massor och svaga fiender ska bryta ner tidigare.</text:p>
      <text:p text:style-name="P105"><text:span text:style-name="Strong_20_Emphasis">SL-tips: </text:span>Säg alltid högt vad modulen gör innan den utlöses: "Om du trycker på det här draget kostar det 1 KP risk" / "Du har halva VP - nu kommer moraltestet."</text:p>
      <text:h text:style-name="P97" text:outline-level="2" loext:marker-style-name="T34"><text:bookmark-start text:name="__RefHeading___Toc7228_3278602141"/><text:span text:style-name="T35">6</text:span><text:span text:style-name="T34">.2 Pressrörelser – procedur</text:span><text:bookmark-end text:name="__RefHeading___Toc7228_3278602141"/></text:h>
      <text:list text:style-name="WWNum131">
        <text:list-item>
          <text:p text:style-name="P247">Du <text:span text:style-name="Strong_20_Emphasis">missar </text:span>ett slag.</text:p>
        </text:list-item>
        <text:list-item>
          <text:p text:style-name="P247">Du <text:span text:style-name="Strong_20_Emphasis">deklarerar press </text:span>: ”Jag pressar.” → Ta <text:span text:style-name="Strong_20_Emphasis">1 KP-risk</text:span> <text:span text:style-name="Emphasis">(eller −3 VP) </text:span>.</text:p>
        </text:list-item>
        <text:list-item>
          <text:p text:style-name="P247"><text:span text:style-name="Strong_20_Emphasis">Omspelning </text:span>. Det nya resultatet gäller.</text:p>
        </text:list-item>
        <text:list-item>
          <text:p text:style-name="P247"><text:span text:style-name="Strong_20_Emphasis">Om fumlar </text:span>på locket → <text:span text:style-name="Strong_20_Emphasis">försämrad konsekvens </text:span>(SL beskriver: sämre position, större bakslag, extra följdeffekt).</text:p>
        </text:list-item>
      </text:list>
      <text:p text:style-name="P9"><text:span text:style-name="Strong_20_Emphasis">Exempel: </text:span>Scouten missar ”Smyga” vid SV 15. Hon pressar, tar 1 KP-risk och vänder – träffar. Om hon hade fumlat hade vakten inte bara hört henne, utan också utlöst larmet.</text:p>
      <text:h text:style-name="P248" text:outline-level="2" loext:marker-style-name="T34"/>
      <text:h text:style-name="P97" text:outline-level="2" loext:marker-style-name="T34"><text:bookmark-start text:name="__RefHeading___Toc7230_3278602141"/><text:span text:style-name="T35">6</text:span><text:span text:style-name="T34">.3 Sårtrappa – procedur</text:span><text:bookmark-end text:name="__RefHeading___Toc7230_3278602141"/></text:h>
      <text:list text:style-name="WWNum132">
        <text:list-item>
          <text:p text:style-name="P249"><text:span text:style-name="Strong_20_Emphasis">Tröskelvärde: </text:span>Så snart en RP har <text:span text:style-name="Strong_20_Emphasis">förlorat 2 eller fler KP </text:span>aktiveras trappan.</text:p>
        </text:list-item>
        <text:list-item>
          <text:p text:style-name="P249"><text:span text:style-name="Strong_20_Emphasis">Effekt:</text:span> <text:span text:style-name="Strong_20_Emphasis">−1 på fysiska attacker </text:span>(Närstrid/Avstånd/Obeväpnade).</text:p>
        </text:list-item>
        <text:list-item>
          <text:p text:style-name="P249"><text:span text:style-name="Strong_20_Emphasis">Av: </text:span>Försvinner efter <text:span text:style-name="Strong_20_Emphasis">korrekt vård </text:span>(vila + vård/rit/verktyg enligt din praktik).</text:p>
        </text:list-item>
      </text:list>
      <text:p text:style-name="P9"><text:span text:style-name="Strong_20_Emphasis">Exempel: </text:span>Krigaren avslutar striden vid −2 KP. I nästa scen finns Sårtrappan kvar tills prästen ger läkning eller krigaren får ordentlig vila.</text:p>
      <text:h text:style-name="P248" text:outline-level="2" loext:marker-style-name="T34"/>
      <text:h text:style-name="P97" text:outline-level="2" loext:marker-style-name="T34"><text:bookmark-start text:name="__RefHeading___Toc7232_3278602141"/><text:span text:style-name="T35">6</text:span><text:span text:style-name="T34">.4 Moral / stridströtthet – procedur</text:span><text:bookmark-end text:name="__RefHeading___Toc7232_3278602141"/></text:h>
      <text:list text:style-name="WWNum133">
        <text:list-item>
          <text:p text:style-name="P250">Lägg ihop <text:span text:style-name="Strong_20_Emphasis">gruppens vicepresidenter </text:span>(t.ex. vakter, mooks).</text:p>
        </text:list-item>
        <text:list-item>
          <text:p text:style-name="P250">När gruppen har förlorat <text:span text:style-name="Strong_20_Emphasis">≥ 50% </text:span>, slå <text:span text:style-name="Strong_20_Emphasis">VIL </text:span>för hela gruppen (en gång per individ <text:span text:style-name="Emphasis">eller </text:span>en kollektiv träff per mook-grupp).</text:p>
        </text:list-item>
        <text:list-item>
          <text:p text:style-name="P250"><text:span text:style-name="Strong_20_Emphasis">Om du misslyckas: </text:span>välj ett rimligt resultat i fiktionen – <text:span text:style-name="Strong_20_Emphasis">retirera </text:span>, <text:span text:style-name="Strong_20_Emphasis">lägg ner vapnen </text:span>, <text:span text:style-name="Strong_20_Emphasis">splittra dig </text:span>. Ledare, fanatism eller heliga eder kan ge en fördel/täckmantel.</text:p>
        </text:list-item>
      </text:list>
      <text:p text:style-name="P9"><text:span text:style-name="Strong_20_Emphasis">Exempel: </text:span>Fem rånare (20 odds tillsammans) faller till 9 odds. SL utlyser moraltest → två flyr, tre retirerar för att gömma sig.</text:p>
      <text:h text:style-name="P251" text:outline-level="2"><text:bookmark-start text:name="__RefHeading___Toc7234_3278602141"/><text:span text:style-name="T36">6.5</text:span> Karma – kosmiskt eko och samvete (valfri modul)<text:bookmark-end text:name="__RefHeading___Toc7234_3278602141"/></text:h>
      <text:p text:style-name="P9"><text:span text:style-name="Strong_20_Emphasis">Syfte: </text:span>Karma mäter <text:span text:style-name="Strong_20_Emphasis">världens reaktion </text:span>på RP:s avsikt och konsekvens - ett meta-rykte som påverkar andar, heliga/skuggbundna platser och viss magi (separat från vardaglig <text:span text:style-name="Strong_20_Emphasis">FRP/rykte </text:span>).</text:p>
      <text:h text:style-name="P97" text:outline-level="2" loext:marker-style-name="T34"><text:bookmark-start text:name="__RefHeading___Toc7236_3278602141"/><text:soft-page-break/><text:span text:style-name="T34">Skala och starta</text:span><text:bookmark-end text:name="__RefHeading___Toc7236_3278602141"/><text:span text:style-name="T34"/></text:h>
      <text:list text:style-name="WWNum134">
        <text:list-item>
          <text:p text:style-name="P252"><text:span text:style-name="Strong_20_Emphasis">Skala: </text:span>−5 … +5 (heltal) <text:span text:style-name="Strong_20_Emphasis">per RP </text:span>.</text:p>
        </text:list-item>
        <text:list-item>
          <text:p text:style-name="P252"><text:span text:style-name="Strong_20_Emphasis">Start:</text:span> <text:span text:style-name="Strong_20_Emphasis">0 </text:span>(neutral).</text:p>
        </text:list-item>
        <text:list-item>
          <text:p text:style-name="P252"><text:span text:style-name="Strong_20_Emphasis">+Karma: </text:span>du tar <text:span text:style-name="Strong_20_Emphasis">kostnader/risker </text:span>för att skydda, hjälpa, visa barmhärtighet.</text:p>
        </text:list-item>
        <text:list-item>
          <text:p text:style-name="P252"><text:span text:style-name="Strong_20_Emphasis">−Karma: </text:span>du <text:span text:style-name="Strong_20_Emphasis">skadar/förråder/utnyttjar avsiktligt </text:span>för din egen vinning.</text:p>
        </text:list-item>
      </text:list>
      <text:p text:style-name="P105"><text:span text:style-name="Strong_20_Emphasis">Viktigt: </text:span>Det handlar om <text:span text:style-name="Strong_20_Emphasis">avsikt + konsekvens </text:span>. SL säger <text:span text:style-name="Strong_20_Emphasis">i förväg </text:span>när något kan påverka Karma: "Detta är förmodligen −1/−2 Karma."</text:p>
      <text:h text:style-name="P97" text:outline-level="2" loext:marker-style-name="T34"><text:bookmark-start text:name="__RefHeading___Toc7238_3278602141"/><text:span text:style-name="T34">När förändras karma?</text:span><text:bookmark-end text:name="__RefHeading___Toc7238_3278602141"/><text:span text:style-name="T34"/></text:h>
      <text:list text:style-name="WWNum135">
        <text:list-item>
          <text:p text:style-name="P253"><text:span text:style-name="Strong_20_Emphasis">Gör det steg för steg </text:span>, inte för småsaker.</text:p>
        </text:list-item>
        <text:list-item>
          <text:p text:style-name="P253"><text:span text:style-name="Strong_20_Emphasis">Max ±2 per scen </text:span>(om inget extremt händer).</text:p>
        </text:list-item>
      </text:list>
      <text:h text:style-name="P119" text:outline-level="3" loext:marker-style-name="T34"><text:bookmark-start text:name="__RefHeading___Toc7240_3278602141"/><text:span text:style-name="T34">Typisk +Karma</text:span><text:bookmark-end text:name="__RefHeading___Toc7240_3278602141"/><text:span text:style-name="T34"/></text:h>
      <text:p text:style-name="P9"><text:span text:style-name="Strong_20_Emphasis">+1: </text:span>riskera att rädda en oskyldig; visa barmhärtighet; hålla ett svårt löfte; offra resurser utan personlig vinning. <text:line-break/><text:span text:style-name="Strong_20_Emphasis">+2 (sällsynt): </text:span>göra en stor permanent uppoffring för att rädda många; välja sämre taktik för att undvika civila offer eller vanhelga en helig plats.</text:p>
      <text:h text:style-name="P119" text:outline-level="3" loext:marker-style-name="T34"><text:bookmark-start text:name="__RefHeading___Toc7242_3278602141"/><text:span text:style-name="T34">Typisk −Karma</text:span><text:bookmark-end text:name="__RefHeading___Toc7242_3278602141"/><text:span text:style-name="T34"/></text:h>
      <text:p text:style-name="P9"><text:span text:style-name="Strong_20_Emphasis">−1: </text:span>bryta ett uttalat löfte om bekvämlighet; onödig grymhet; skylla på oskyldiga för vinning. <text:line-break/><text:span text:style-name="Strong_20_Emphasis">−2 (tung): </text:span>planerat svek mot en allierad; våld mot försvarslösa; profanering/tabuöverträdelse/förbjuden magi för personlig vinning.</text:p>
      <text:h text:style-name="P97" text:outline-level="2" loext:marker-style-name="T34"><text:bookmark-start text:name="__RefHeading___Toc7244_3278602141"/><text:span text:style-name="T34">Effekter i spel (välj 2–3 för enkelhetens skull)</text:span><text:bookmark-end text:name="__RefHeading___Toc7244_3278602141"/><text:span text:style-name="T34"/></text:h>
      <text:h text:style-name="P119" text:outline-level="3" loext:marker-style-name="T34"><text:bookmark-start text:name="__RefHeading___Toc7246_3278602141"/><text:span text:style-name="T34">1) Kosmisk lutning (mindre modifieringar)</text:span><text:bookmark-end text:name="__RefHeading___Toc7246_3278602141"/><text:span text:style-name="T34"/></text:h>
      <text:list text:style-name="WWNum136">
        <text:list-item>
          <text:p text:style-name="P254"><text:span text:style-name="Strong_20_Emphasis">Hög Karma (+3…+5): </text:span><text:line-break/>• <text:span text:style-name="Strong_20_Emphasis">1 gång/scen </text:span>, SL kan ge <text:span text:style-name="Strong_20_Emphasis">−2 SV </text:span>på ett drag som återspeglar <text:span text:style-name="Strong_20_Emphasis">barmhärtighet/beskydd/offer </text:span>. <text:line-break/>• Heliga platser/andar/mirakel är <text:span text:style-name="Strong_20_Emphasis">vänligare </text:span>(extra info/fördel).</text:p>
        </text:list-item>
        <text:list-item>
          <text:p text:style-name="P254"><text:span text:style-name="Strong_20_Emphasis">Låg Karma (−3…−5): </text:span><text:line-break/>• <text:span text:style-name="Strong_20_Emphasis">En gång/scen </text:span>kan SL få <text:span text:style-name="Strong_20_Emphasis">+2 SV </text:span>i ett försök att <text:span text:style-name="Strong_20_Emphasis">undkomma konsekvenserna </text:span>av sina egna handlingar. <text:line-break/>• Skuggbundna platser/andar/korrupta fraktioner kan ge <text:span text:style-name="Strong_20_Emphasis">enkla vägar </text:span>(sänkt SV/mörka offer) men med <text:span text:style-name="Strong_20_Emphasis">FRP-risk </text:span>.</text:p>
        </text:list-item>
      </text:list>
      <text:p text:style-name="P105"><text:span text:style-name="Strong_20_Emphasis">Öppenhet: </text:span>SL säger det högt: ”Din karma är låg – att prata bort detta blir <text:span text:style-name="Strong_20_Emphasis">SV +2 </text:span>.”</text:p>
      <text:h text:style-name="P119" text:outline-level="3" loext:marker-style-name="T34"><text:bookmark-start text:name="__RefHeading___Toc7248_3278602141"/><text:span text:style-name="T34">2) Kopplingar till magi och olycka</text:span><text:bookmark-end text:name="__RefHeading___Toc7248_3278602141"/><text:span text:style-name="T34"/></text:h>
      <text:list text:style-name="WWNum137">
        <text:list-item>
          <text:p text:style-name="P255"><text:span text:style-name="Strong_20_Emphasis">Magiska missöden (fumlar/pressad magi): </text:span><text:line-break/>• <text:span text:style-name="Strong_20_Emphasis">Hög karma: </text:span>konsekvensen påverkar <text:span text:style-name="Strong_20_Emphasis">rykte/plats </text:span>snarare än tredje part, och blir <text:span text:style-name="Strong_20_Emphasis">mildare </text:span>. <text:line-break/><text:soft-page-break/>• <text:span text:style-name="Strong_20_Emphasis">Låg karma: </text:span>konsekvenserna <text:span text:style-name="Strong_20_Emphasis">eskalerar </text:span>(fler vittnen, hårdare reaktion från heliga varelser, större FRP-ökning).</text:p>
        </text:list-item>
        <text:list-item>
          <text:p text:style-name="P255"><text:span text:style-name="Strong_20_Emphasis">Ritualer/Heliga effekter: </text:span><text:line-break/>• <text:span text:style-name="Strong_20_Emphasis">+Karma: </text:span>kan ha <text:span text:style-name="Strong_20_Emphasis">EM-liknande bieffekter </text:span>eller <text:span text:style-name="Strong_20_Emphasis">lägre FP-kostnad </text:span>om fiktionen är sann. <text:line-break/>• <text:span text:style-name="Strong_20_Emphasis">−Karma:</text:span> <text:span text:style-name="Strong_20_Emphasis">risk för bakslag </text:span>eller <text:span text:style-name="Strong_20_Emphasis">större uppoffring </text:span>som krävs.</text:p>
        </text:list-item>
      </text:list>
      <text:p text:style-name="P9"><text:span text:style-name="Emphasis">(Markera i magikapitlet vilka riter som är "känsliga för karma".)</text:span></text:p>
      <text:h text:style-name="P119" text:outline-level="3" loext:marker-style-name="T34"><text:bookmark-start text:name="__RefHeading___Toc7250_3278602141"/><text:span text:style-name="T34">3) Trösklar och lås (kampanjkrydda)</text:span><text:bookmark-end text:name="__RefHeading___Toc7250_3278602141"/><text:span text:style-name="T34"/></text:h>
      <text:list text:style-name="WWNum138">
        <text:list-item>
          <text:p text:style-name="P256">Heliga ordnar/väckta vapen kräver <text:span text:style-name="Strong_20_Emphasis">minst +2 Karma </text:span>.</text:p>
        </text:list-item>
        <text:list-item>
          <text:p text:style-name="P256">Skuggkontrakt/demoner/förbannelser kan kräva <text:span text:style-name="Strong_20_Emphasis">−2 eller lägre </text:span>för att jämnt bita.</text:p>
        </text:list-item>
      </text:list>
      <text:h text:style-name="P97" text:outline-level="2" loext:marker-style-name="T34"><text:bookmark-start text:name="__RefHeading___Toc7252_3278602141"/><text:span text:style-name="T34">Karma vs FRP (rykte)</text:span><text:bookmark-end text:name="__RefHeading___Toc7252_3278602141"/><text:span text:style-name="T34"/></text:h>
      <text:list text:style-name="WWNum139">
        <text:list-item>
          <text:p text:style-name="P257"><text:span text:style-name="Strong_20_Emphasis">FRP: </text:span>vad <text:span text:style-name="Strong_20_Emphasis">människor och grupperingar </text:span>tycker (per stad/område).</text:p>
        </text:list-item>
        <text:list-item>
          <text:p text:style-name="P257"><text:span text:style-name="Strong_20_Emphasis">Karma: </text:span>vad <text:span text:style-name="Strong_20_Emphasis">världen </text:span>(andar, öden, heliga/skuggbundna platser) svarar med.</text:p>
        </text:list-item>
      </text:list>
      <text:p text:style-name="P9"><text:span text:style-name="Strong_20_Emphasis">Samma handling kan påverka båda:</text:span></text:p>
      <text:list text:style-name="WWNum140">
        <text:list-item>
          <text:p text:style-name="P258">Rädda byn men stjäl skatten → FRP <text:span text:style-name="Strong_20_Emphasis">+ </text:span>med byn, <text:span text:style-name="Strong_20_Emphasis">− </text:span>med rånarna; <text:span text:style-name="Strong_20_Emphasis">Karma 0/−1 </text:span>beroende på brutalitet.</text:p>
        </text:list-item>
        <text:list-item>
          <text:p text:style-name="P258">Skona ärkefienden offentligt → FRP <text:span text:style-name="Strong_20_Emphasis">± </text:span>(vissa ser svaghet, andra hedrar), <text:span text:style-name="Strong_20_Emphasis">Karma +1/+2 </text:span>.</text:p>
        </text:list-item>
      </text:list>
      <text:p text:style-name="P9"><text:span text:style-name="Strong_20_Emphasis">Spridning av rykten:</text:span></text:p>
      <text:list text:style-name="WWNum141">
        <text:list-item>
          <text:p text:style-name="P259"><text:span text:style-name="Strong_20_Emphasis">Hög karma: </text:span>negativa rykten slätas lättare <text:span text:style-name="Strong_20_Emphasis">ut </text:span>om det finns en tolkning tillgänglig.</text:p>
        </text:list-item>
        <text:list-item>
          <text:p text:style-name="P259"><text:span text:style-name="Strong_20_Emphasis">Låg karma: </text:span>ryktena <text:span text:style-name="Strong_20_Emphasis">lutar mer </text:span>åt det svarta.</text:p>
        </text:list-item>
      </text:list>
      <text:h text:style-name="P97" text:outline-level="2" loext:marker-style-name="T34"><text:bookmark-start text:name="__RefHeading___Toc7254_3278602141"/><text:span text:style-name="T34">Länk till tonalitetsratten Mörk ↔ Ljus</text:span><text:bookmark-end text:name="__RefHeading___Toc7254_3278602141"/><text:span text:style-name="T34"/></text:h>
      <text:list text:style-name="WWNum142">
        <text:list-item>
          <text:p text:style-name="P260"><text:span text:style-name="Strong_20_Emphasis">Mörk kampanj: </text:span><text:line-break/>• Moraliska genvägar ger <text:span text:style-name="Strong_20_Emphasis">kortsiktig vinst </text:span>(lägre SV/mer silver/taktik), men SL säger: ”Detta är <text:span text:style-name="Strong_20_Emphasis">−1/−2 Karma </text:span>.” <text:line-break/>• <text:span text:style-name="Strong_20_Emphasis">−Karmalägen </text:span>förekommer oftare.</text:p>
        </text:list-item>
        <text:list-item>
          <text:p text:style-name="P260"><text:span text:style-name="Strong_20_Emphasis">Lätt kampanj: </text:span><text:line-break/>• Fler <text:span text:style-name="Strong_20_Emphasis">+Karma-lägen </text:span>där nåd/barmhärtighet faktiskt spelar roll (kontakter/kredit, förluster som inte blir totala). <text:line-break/>• <text:span text:style-name="Strong_20_Emphasis">Hög Karma </text:span>ger små <text:span text:style-name="Strong_20_Emphasis">fördelar/tecken/drömmar oftare </text:span>.</text:p>
        </text:list-item>
      </text:list>
      <text:h text:style-name="P97" text:outline-level="2" loext:marker-style-name="T34"><text:bookmark-start text:name="__RefHeading___Toc7256_3278602141"/><text:span text:style-name="T34">Snabbfönster för SL (bifoga SL-arket)</text:span><text:bookmark-end text:name="__RefHeading___Toc7256_3278602141"/><text:span text:style-name="T34"/></text:h>
      <text:p text:style-name="P9"><text:span text:style-name="Strong_20_Emphasis">Karma (−5…+5) </text:span><text:line-break/>Brynna: <text:span text:style-name="Strong_20_Emphasis">+1 </text:span>(räddad som gisslan trots risk) <text:line-break/>Loke: <text:span text:style-name="Strong_20_Emphasis">−2 </text:span>(förrådd vakt som litade på honom) <text:line-break/>Ylva: <text:span text:style-name="Strong_20_Emphasis">0</text:span></text:p>
      <text:p text:style-name="P9"><text:span text:style-name="Strong_20_Emphasis">När något stort händer, fråga:</text:span></text:p>
      <text:list text:style-name="WWNum143">
        <text:list-item>
          <text:p text:style-name="P261"><text:soft-page-break/>Var handlingen <text:span text:style-name="Strong_20_Emphasis">avsiktlig </text:span>?</text:p>
        </text:list-item>
        <text:list-item>
          <text:p text:style-name="P261">Tog RP <text:span text:style-name="Strong_20_Emphasis">risk/kostnad </text:span>för andra – eller <text:span text:style-name="Strong_20_Emphasis">utnyttjade/skadade </text:span>de någon?</text:p>
        </text:list-item>
        <text:list-item>
          <text:p text:style-name="P261">Visste spelaren <text:span text:style-name="Strong_20_Emphasis">i förväg </text:span>att detta påverkar karma? <text:span text:style-name="Emphasis">(Du berättade det för mig.)</text:span></text:p>
        </text:list-item>
      </text:list>
      <text:p text:style-name="P9">Säg resultatet högt: " <text:span text:style-name="Strong_20_Emphasis">+1 Karma </text:span>för dig." / "Det kostade <text:span text:style-name="Strong_20_Emphasis">−1 Karma </text:span>."</text:p>
      <text:h text:style-name="P119" text:outline-level="3" loext:marker-style-name="T34"><text:bookmark-start text:name="__RefHeading___Toc7258_3278602141"/><text:span text:style-name="T34">Slutgiltigt råd</text:span><text:bookmark-end text:name="__RefHeading___Toc7258_3278602141"/><text:span text:style-name="T34"/></text:h>
      <text:list text:style-name="WWNum144">
        <text:list-item>
          <text:p text:style-name="P262">Börja med <text:span text:style-name="Strong_20_Emphasis">en </text:span>modul. Få en känsla för den. Lägg till nästa när gruppen vill finjustera smaken.</text:p>
        </text:list-item>
        <text:list-item>
          <text:p text:style-name="P262">Skriv tydligt i marginalen <text:span text:style-name="Emphasis">vad </text:span>varje modul gör – och <text:span text:style-name="Emphasis">när </text:span>den utlöses.</text:p>
        </text:list-item>
        <text:list-item>
          <text:p text:style-name="P262">Håll <text:span text:style-name="Strong_20_Emphasis">karma </text:span>noga (−2…+2 i vardagen). Spara extremerna (−5/+5) för stora beslut.</text:p>
        </text:list-item>
      </text:list>
      <text:p text:style-name="P263" loext:marker-style-name="T34"/>
      <text:h text:style-name="P264" text:outline-level="1" loext:marker-style-name="T34"><text:bookmark-start text:name="__RefHeading___Toc7260_3278602141"/><text:span text:style-name="T34">Kapitel </text:span><text:span text:style-name="T37">7</text:span><text:span text:style-name="T34"> </text:span><text:bookmark-end text:name="__RefHeading___Toc7260_3278602141"/></text:h>
      <text:h text:style-name="Heading_20_2" text:outline-level="2"><text:bookmark-start text:name="__RefHeading___Toc13056_4228712808"/>Framsteg<text:bookmark-end text:name="__RefHeading___Toc13056_4228712808"/></text:h>
      <text:p text:style-name="P148"/>
      <text:p text:style-name="P9">Så här blir karaktärerna bättre med tiden: du spenderar <text:span text:style-name="Strong_20_Emphasis">KPG (kampanjpoäng) </text:span>för att höja <text:span text:style-name="Strong_20_Emphasis">dina färdigheter </text:span>och, om du vill, <text:span text:style-name="Strong_20_Emphasis">attribut </text:span>genom säsongsspel. Vänta gärna tills fiktionen motiverar högre kraftnivåer – systemet är designat för jordnära utveckling som känns som historieberättande.</text:p>
      <text:h text:style-name="P265" text:outline-level="1" loext:marker-style-name="T34"/>
      <text:h text:style-name="P10" text:outline-level="2"><text:bookmark-start text:name="__RefHeading___Toc7262_3278602141"/>Färdigheter kontra attribut – vad är skillnaden?<text:bookmark-end text:name="__RefHeading___Toc7262_3278602141"/></text:h>
      <text:list text:style-name="WWNum145">
        <text:list-item>
          <text:p text:style-name="P266"><text:span text:style-name="Strong_20_Emphasis">Färdighet (rank 0–5): </text:span>hur bra du <text:span text:style-name="Emphasis">gör </text:span>något här och nu. Billigare, snabbare att gå upp i nivå.</text:p>
        </text:list-item>
        <text:list-item>
          <text:p text:style-name="P266"><text:span text:style-name="Strong_20_Emphasis">Attribut (+1): </text:span>din <text:span text:style-name="Emphasis">baskapacitet </text:span>(STY/SMI/UTH/INT/VIL/KAR). Dyrare, kräver en <text:span text:style-name="Strong_20_Emphasis">säsong </text:span>och påverkar flera härledda värden.</text:p>
        </text:list-item>
      </text:list>
      <text:h text:style-name="P248" text:outline-level="2" loext:marker-style-name="T34"/>
      <text:h text:style-name="P97" text:outline-level="2" loext:marker-style-name="T34"><text:bookmark-start text:name="__RefHeading___Toc7264_3278602141"/><text:span text:style-name="T34">1) Öka skickligheten (rank 0–5)</text:span><text:bookmark-end text:name="__RefHeading___Toc7264_3278602141"/><text:span text:style-name="T34"/></text:h>
      <text:h text:style-name="P119" text:outline-level="3" loext:marker-style-name="T34"><text:bookmark-start text:name="__RefHeading___Toc7266_3278602141"/><text:span text:style-name="T34">Kostnad per steg (KPG)</text:span><text:bookmark-end text:name="__RefHeading___Toc7266_3278602141"/><text:span text:style-name="T34"/></text:h>
      <text:list text:style-name="WWNum146">
        <text:list-item>
          <text:p text:style-name="P267">0→1 <text:span text:style-name="Strong_20_Emphasis">5</text:span></text:p>
        </text:list-item>
        <text:list-item>
          <text:p text:style-name="P267">1→2 <text:span text:style-name="Strong_20_Emphasis">10</text:span></text:p>
        </text:list-item>
        <text:list-item>
          <text:p text:style-name="P267">2→3 <text:span text:style-name="Strong_20_Emphasis">15</text:span></text:p>
        </text:list-item>
        <text:list-item>
          <text:p text:style-name="P267">3→4 <text:span text:style-name="Strong_20_Emphasis">20</text:span></text:p>
        </text:list-item>
        <text:list-item>
          <text:p text:style-name="P267"><text:soft-page-break/>4→5 <text:span text:style-name="Strong_20_Emphasis">25 </text:span><text:line-break/><text:span text:style-name="Strong_20_Emphasis">Summa 0→5 = 75 KPG</text:span></text:p>
        </text:list-item>
      </text:list>
      <text:h text:style-name="P119" text:outline-level="3" loext:marker-style-name="T34"><text:bookmark-start text:name="__RefHeading___Toc7268_3278602141"/><text:span text:style-name="T34">Hur man gör det (snabb procedur)</text:span><text:bookmark-end text:name="__RefHeading___Toc7268_3278602141"/><text:span text:style-name="T34"/></text:h>
      <text:list text:style-name="WWNum147">
        <text:list-item>
          <text:p text:style-name="P268">Välj den färdighet du vill höja nivån till.</text:p>
        </text:list-item>
        <text:list-item>
          <text:p text:style-name="P268">Betala kostnaden för <text:span text:style-name="Strong_20_Emphasis">just det steget </text:span>.</text:p>
        </text:list-item>
        <text:list-item>
          <text:p text:style-name="P268">Skriv ner den nya rankningen. Klart.</text:p>
        </text:list-item>
      </text:list>
      <text:p text:style-name="P9"><text:span text:style-name="Strong_20_Emphasis">Exempel: </text:span>Närstrid (enhands) 2→3 kostar <text:span text:style-name="Strong_20_Emphasis">15 KPG </text:span>.</text:p>
      <text:p text:style-name="P9"><text:span text:style-name="Strong_20_Emphasis">Tempotips: </text:span>1–2 höjningar per äventyrs"ark" räcker långt för att återspegla utveckling utan att stressa.</text:p>
      <text:h text:style-name="P248" text:outline-level="2" loext:marker-style-name="T34"/>
      <text:h text:style-name="P97" text:outline-level="2" loext:marker-style-name="T34"><text:bookmark-start text:name="__RefHeading___Toc7270_3278602141"/><text:span text:style-name="T34">2) Öka attribut (valfri säsongsmodul)</text:span><text:bookmark-end text:name="__RefHeading___Toc7270_3278602141"/><text:span text:style-name="T34"/></text:h>
      <text:h text:style-name="P119" text:outline-level="3" loext:marker-style-name="T34"><text:bookmark-start text:name="__RefHeading___Toc7272_3278602141"/><text:span text:style-name="T34">Grundidé</text:span><text:bookmark-end text:name="__RefHeading___Toc7272_3278602141"/><text:span text:style-name="T34"/></text:h>
      <text:p text:style-name="P9">Attributökning är en <text:span text:style-name="Strong_20_Emphasis">milstolpe </text:span>: du tränar/mentorerar/drawbar under en <text:span text:style-name="Strong_20_Emphasis">hel säsong (≈10–20 skift) </text:span>och betalar KPG. Max <text:span text:style-name="Strong_20_Emphasis">1 attribut </text:span>per säsong. Attributet kan aldrig gå över <text:span text:style-name="Strong_20_Emphasis">5 </text:span>.</text:p>
      <text:h text:style-name="P119" text:outline-level="3" loext:marker-style-name="T34"><text:bookmark-start text:name="__RefHeading___Toc7274_3278602141"/><text:span text:style-name="T34">Kosta</text:span><text:bookmark-end text:name="__RefHeading___Toc7274_3278602141"/><text:span text:style-name="T34"/></text:h>
      <text:list text:style-name="WWNum148">
        <text:list-item>
          <text:p text:style-name="P269"><text:span text:style-name="Strong_20_Emphasis">Grundkostnad:</text:span> <text:span text:style-name="Strong_20_Emphasis">35 KPG</text:span></text:p>
        </text:list-item>
        <text:list-item>
          <text:p text:style-name="P269"><text:span text:style-name="Strong_20_Emphasis">Anpassning av miljö/mentor:</text:span></text:p>
          <text:list>
            <text:list-item>
              <text:p text:style-name="P270">Gynnsam (mentor, kloster, akademi, bra utrustning): <text:span text:style-name="Strong_20_Emphasis">−5 KPG</text:span></text:p>
            </text:list-item>
            <text:list-item>
              <text:p text:style-name="P270">Normalt: <text:span text:style-name="Strong_20_Emphasis">±0</text:span></text:p>
            </text:list-item>
            <text:list-item>
              <text:p text:style-name="P270">Dåligt (brist, sjukdom, flykt): <text:span text:style-name="Strong_20_Emphasis">+5 KPG </text:span><text:line-break/>→ Efter detta: <text:span text:style-name="Strong_20_Emphasis">30–40 KPG</text:span></text:p>
            </text:list-item>
          </text:list>
        </text:list-item>
        <text:list-item>
          <text:p text:style-name="P269"><text:span text:style-name="Strong_20_Emphasis">Säsongstest (i slutet): </text:span>ett passningsskott som summerar din insats → <text:span text:style-name="Strong_20_Emphasis">ytterligare ±5 KPG</text:span></text:p>
        </text:list-item>
      </text:list>
      <text:p text:style-name="P9"><text:span text:style-name="Strong_20_Emphasis">Slutspann:</text:span> <text:span text:style-name="Strong_20_Emphasis">25–45 KPG </text:span>(allt fungerar vs allt är trasigt).</text:p>
      <text:h text:style-name="P119" text:outline-level="3" loext:marker-style-name="T34"><text:bookmark-start text:name="__RefHeading___Toc7276_3278602141"/><text:span text:style-name="T34">Säsongstest – vad håller jag på med?</text:span><text:bookmark-end text:name="__RefHeading___Toc7276_3278602141"/><text:span text:style-name="T34"/></text:h>
      <text:p text:style-name="P9">Välj en kombination som <text:span text:style-name="Emphasis">passar attributet </text:span>:</text:p>
      <text:list text:style-name="WWNum149">
        <text:list-item>
          <text:p text:style-name="P271"><text:span text:style-name="Strong_20_Emphasis">STY: </text:span>t.ex. Närstrid/Fysisk träning + STY</text:p>
        </text:list-item>
        <text:list-item>
          <text:p text:style-name="P271"><text:span text:style-name="Strong_20_Emphasis">SMI: </text:span>Akrobatik/Undvikning + SMI</text:p>
        </text:list-item>
        <text:list-item>
          <text:p text:style-name="P271"><text:span text:style-name="Strong_20_Emphasis">INT: </text:span>Magisk kunskap/inlärning + INT</text:p>
        </text:list-item>
        <text:list-item>
          <text:p text:style-name="P271"><text:span text:style-name="Strong_20_Emphasis">VIL: </text:span>Mental styrka/Andlig disciplin + VIL</text:p>
        </text:list-item>
        <text:list-item>
          <text:p text:style-name="P271"><text:span text:style-name="Strong_20_Emphasis">KAR: </text:span>Vältalighet/Eminens + KAR</text:p>
        </text:list-item>
      </text:list>
      <text:p text:style-name="P9"><text:span text:style-name="Strong_20_Emphasis">Resultat:</text:span></text:p>
      <text:list text:style-name="WWNum150">
        <text:list-item>
          <text:p text:style-name="P272"><text:soft-page-break/><text:span text:style-name="Strong_20_Emphasis">Lyckas:</text:span> <text:span text:style-name="Strong_20_Emphasis">−5 KPG </text:span>(du lärde dig mer än förväntat)</text:p>
        </text:list-item>
        <text:list-item>
          <text:p text:style-name="P272"><text:span text:style-name="Strong_20_Emphasis">Misslyckas:</text:span> <text:span text:style-name="Strong_20_Emphasis">+5 KPG </text:span>(avbrott, skada, delat fokus)</text:p>
        </text:list-item>
      </text:list>
      <text:h text:style-name="P119" text:outline-level="3" loext:marker-style-name="T34"><text:bookmark-start text:name="__RefHeading___Toc7278_3278602141"/><text:span text:style-name="T34">Exempel (komplett)</text:span><text:bookmark-end text:name="__RefHeading___Toc7278_3278602141"/><text:span text:style-name="T34"/></text:h>
      <text:p text:style-name="P9">Ylva vill höja <text:span text:style-name="Strong_20_Emphasis">STY 3→4 </text:span>.</text:p>
      <text:list text:style-name="WWNum151">
        <text:list-item>
          <text:p text:style-name="P273">Grundläggande <text:span text:style-name="Strong_20_Emphasis">35 </text:span>→ bra läger/mentor <text:span text:style-name="Strong_20_Emphasis">−5 </text:span>= <text:span text:style-name="Strong_20_Emphasis">30 KPG </text:span>.</text:p>
        </text:list-item>
        <text:list-item>
          <text:p text:style-name="P273">Säsongstestet lyckas <text:span text:style-name="Strong_20_Emphasis">−5 </text:span>→ <text:span text:style-name="Strong_20_Emphasis">25 KPG </text:span>.</text:p>
        </text:list-item>
        <text:list-item>
          <text:p text:style-name="P273">Hon höjer STY till 4.</text:p>
        </text:list-item>
      </text:list>
      <text:h text:style-name="P274" text:outline-level="2"><text:bookmark-start text:name="__RefHeading___Toc7280_3278602141"/>3) Glöm inte att beräkna om härledda värden<text:bookmark-end text:name="__RefHeading___Toc7280_3278602141"/></text:h>
      <text:p text:style-name="P9">När ett attribut ändras – uppdatera omedelbart (se kapitel 2 för formler):</text:p>
      <text:list text:style-name="WWNum152">
        <text:list-item>
          <text:p text:style-name="P275"><text:span text:style-name="Strong_20_Emphasis">VP = 10 + (UTH × 2) + STY </text:span>→ ändrad med <text:span text:style-name="Strong_20_Emphasis">STY/UTH</text:span></text:p>
        </text:list-item>
        <text:list-item>
          <text:p text:style-name="P275"><text:span text:style-name="Strong_20_Emphasis">Börd <text:s/>= STY + UTH + 4 </text:span>→ ändrad med <text:span text:style-name="Strong_20_Emphasis">STY/UTH</text:span></text:p>
        </text:list-item>
        <text:list-item>
          <text:p text:style-name="P275"><text:span text:style-name="Strong_20_Emphasis">FP (Magi) = INT + VIL + Magisk Kunskap</text:span> <text:span text:style-name="Emphasis">(min 1) </text:span>→ ändrad av <text:span text:style-name="Strong_20_Emphasis">INT/</text:span><text:span text:style-name="Strong_20_Emphasis"><text:span text:style-name="T17">V</text:span></text:span><text:span text:style-name="Strong_20_Emphasis">IL/Magikunskap</text:span></text:p>
        </text:list-item>
        <text:list-item>
          <text:p text:style-name="P275"><text:span text:style-name="Strong_20_Emphasis">Helig FP = VIL + KAR </text:span>→ ändrad av <text:span text:style-name="Strong_20_Emphasis">VIL/KAR</text:span></text:p>
        </text:list-item>
        <text:list-item>
          <text:p text:style-name="P275"><text:span text:style-name="Strong_20_Emphasis">Initiativbonus = SMI </text:span>→ ändrad av <text:span text:style-name="Strong_20_Emphasis">SMI</text:span></text:p>
        </text:list-item>
      </text:list>
      <text:p text:style-name="P9"><text:span text:style-name="Strong_20_Emphasis">Minikontroll: </text:span>Efter attributökning – skriv ny <text:span text:style-name="Strong_20_Emphasis">VP / Börd / FP / (Heliga FP) / Init </text:span>.</text:p>
      <text:h text:style-name="P248" text:outline-level="2" loext:marker-style-name="T34"/>
      <text:h text:style-name="P97" text:outline-level="2" loext:marker-style-name="T34"><text:bookmark-start text:name="__RefHeading___Toc7282_3278602141"/><text:span text:style-name="T34">4) Två snabba kartor för bordet</text:span><text:bookmark-end text:name="__RefHeading___Toc7282_3278602141"/><text:span text:style-name="T34"/></text:h>
      <text:h text:style-name="P119" text:outline-level="3" loext:marker-style-name="T34"><text:bookmark-start text:name="__RefHeading___Toc7284_3278602141"/><text:span text:style-name="T34">A) Färdighet – köpsteg</text:span><text:bookmark-end text:name="__RefHeading___Toc7284_3278602141"/><text:span text:style-name="T34"/></text:h>
      <table:table table:name="Tabell7" table:style-name="Tabell7">
        <table:table-column table:style-name="Tabell7.A"/>
        <table:table-column table:style-name="Tabell7.B"/>
        <table:table-column table:style-name="Tabell7.C"/>
        <table:table-header-rows>
          <table:table-row table:style-name="Tabell7.1">
            <table:table-cell table:style-name="Tabell7.A1" office:value-type="string">
              <text:p text:style-name="P276">Från</text:p>
            </table:table-cell>
            <table:table-cell table:style-name="Tabell7.A1" office:value-type="string">
              <text:p text:style-name="P276">Till</text:p>
            </table:table-cell>
            <table:table-cell table:style-name="Tabell7.A1" office:value-type="string">
              <text:p text:style-name="P276">KPG</text:p>
            </table:table-cell>
          </table:table-row>
        </table:table-header-rows>
        <table:table-row table:style-name="Tabell7.1">
          <table:table-cell table:style-name="Tabell7.A1" office:value-type="string">
            <text:p text:style-name="P277">0</text:p>
          </table:table-cell>
          <table:table-cell table:style-name="Tabell7.A1" office:value-type="string">
            <text:p text:style-name="P277">1</text:p>
          </table:table-cell>
          <table:table-cell table:style-name="Tabell7.A1" office:value-type="string">
            <text:p text:style-name="P277">5</text:p>
          </table:table-cell>
        </table:table-row>
        <table:table-row table:style-name="Tabell7.1">
          <table:table-cell table:style-name="Tabell7.A1" office:value-type="string">
            <text:p text:style-name="P277">1</text:p>
          </table:table-cell>
          <table:table-cell table:style-name="Tabell7.A1" office:value-type="string">
            <text:p text:style-name="P277">2</text:p>
          </table:table-cell>
          <table:table-cell table:style-name="Tabell7.A1" office:value-type="string">
            <text:p text:style-name="P277">10</text:p>
          </table:table-cell>
        </table:table-row>
        <table:table-row table:style-name="Tabell7.1">
          <table:table-cell table:style-name="Tabell7.A1" office:value-type="string">
            <text:p text:style-name="P277">2</text:p>
          </table:table-cell>
          <table:table-cell table:style-name="Tabell7.A1" office:value-type="string">
            <text:p text:style-name="P277">3</text:p>
          </table:table-cell>
          <table:table-cell table:style-name="Tabell7.A1" office:value-type="string">
            <text:p text:style-name="P277">15</text:p>
          </table:table-cell>
        </table:table-row>
        <table:table-row table:style-name="Tabell7.1">
          <table:table-cell table:style-name="Tabell7.A1" office:value-type="string">
            <text:p text:style-name="P277">3</text:p>
          </table:table-cell>
          <table:table-cell table:style-name="Tabell7.A1" office:value-type="string">
            <text:p text:style-name="P277">4</text:p>
          </table:table-cell>
          <table:table-cell table:style-name="Tabell7.A1" office:value-type="string">
            <text:p text:style-name="P277">20</text:p>
          </table:table-cell>
        </table:table-row>
        <table:table-row table:style-name="Tabell7.1">
          <table:table-cell table:style-name="Tabell7.A1" office:value-type="string">
            <text:p text:style-name="P277">4</text:p>
          </table:table-cell>
          <table:table-cell table:style-name="Tabell7.A1" office:value-type="string">
            <text:p text:style-name="P277">5</text:p>
          </table:table-cell>
          <table:table-cell table:style-name="Tabell7.A1" office:value-type="string">
            <text:p text:style-name="P277">25</text:p>
          </table:table-cell>
        </table:table-row>
      </table:table>
      <text:h text:style-name="P119" text:outline-level="3" loext:marker-style-name="T34"><text:bookmark-start text:name="__RefHeading___Toc7286_3278602141"/><text:span text:style-name="T34">B) Attribut – kostnadsintervall</text:span><text:bookmark-end text:name="__RefHeading___Toc7286_3278602141"/><text:span text:style-name="T34"/></text:h>
      <text:list text:style-name="WWNum153">
        <text:list-item>
          <text:p text:style-name="P278"><text:span text:style-name="Strong_20_Emphasis">Bra läge + lyckat test:</text:span> <text:span text:style-name="Strong_20_Emphasis">25–30 KPG</text:span></text:p>
        </text:list-item>
        <text:list-item>
          <text:p text:style-name="P278"><text:span text:style-name="Strong_20_Emphasis">Normalt läge + valfritt test:</text:span> <text:span text:style-name="Strong_20_Emphasis">30–35 KPG</text:span></text:p>
        </text:list-item>
        <text:list-item>
          <text:p text:style-name="P278"><text:span text:style-name="Strong_20_Emphasis">Dålig situation + misslyckad test:</text:span> <text:span text:style-name="Strong_20_Emphasis">40–45 KPG</text:span></text:p>
        </text:list-item>
      </text:list>
      <text:h text:style-name="P248" text:outline-level="2" loext:marker-style-name="T34"><text:soft-page-break/></text:h>
      <text:h text:style-name="P97" text:outline-level="2" loext:marker-style-name="T34"><text:bookmark-start text:name="__RefHeading___Toc7288_3278602141"/><text:span text:style-name="T34">5) Vanliga frågor</text:span><text:bookmark-end text:name="__RefHeading___Toc7288_3278602141"/><text:span text:style-name="T34"/></text:h>
      <text:p text:style-name="P9"><text:span text:style-name="Strong_20_Emphasis">Måste jag "använda" en färdighet i spelet innan jag höjer? </text:span><text:line-break/>Rekommenderas, men inte ett måste om du föredrar att höja mellan äventyr.</text:p>
      <text:p text:style-name="P9"><text:span text:style-name="Strong_20_Emphasis">Kan jag öka två attribut under samma säsong? </text:span><text:line-break/>Nej. <text:span text:style-name="Strong_20_Emphasis">Max 1 </text:span>– attributökningar ska kännas stora.</text:p>
      <text:p text:style-name="P9"><text:span text:style-name="Strong_20_Emphasis">Kan säsongstestet sänka kostnaden under 30 KPG utan en mentor? </text:span><text:line-break/>Ja. Bas 35 → miljö 0 → lyckat test <text:span text:style-name="Strong_20_Emphasis">−5 </text:span>= <text:span text:style-name="Strong_20_Emphasis">30 KPG </text:span>. Med både en bra miljö <text:span text:style-name="Strong_20_Emphasis">och </text:span>ett lyckat test kan du nå <text:span text:style-name="Strong_20_Emphasis">25 KPG </text:span>.</text:p>
      <text:h text:style-name="P279" text:outline-level="3" loext:marker-style-name="T34"/>
      <text:h text:style-name="P119" text:outline-level="3" loext:marker-style-name="T34"><text:bookmark-start text:name="__RefHeading___Toc7290_3278602141"/><text:span text:style-name="T34">Sammanfattning</text:span><text:bookmark-end text:name="__RefHeading___Toc7290_3278602141"/><text:span text:style-name="T34"/></text:h>
      <text:list text:style-name="WWNum154">
        <text:list-item>
          <text:p text:style-name="P280"><text:span text:style-name="Strong_20_Emphasis">Färdigheter: </text:span>frekventa, billiga, <text:span text:style-name="Strong_20_Emphasis">5–25 KPG per steg </text:span>.</text:p>
        </text:list-item>
        <text:list-item>
          <text:p text:style-name="P280"><text:span text:style-name="Strong_20_Emphasis">Attribut: </text:span>sällsynt, kräver säsong, <text:span text:style-name="Strong_20_Emphasis">25–45 KPG </text:span>efter justeringar.</text:p>
        </text:list-item>
        <text:list-item>
          <text:p text:style-name="P280"><text:span text:style-name="Strong_20_Emphasis">Alltid: </text:span>omräkna <text:span text:style-name="Strong_20_Emphasis">VP / Bord / FP / (Holy FP) / Init </text:span>när attribut ändras.</text:p>
        </text:list-item>
      </text:list>
      <text:p text:style-name="P281" loext:marker-style-name="T34"/>
      <text:p text:style-name="P281" loext:marker-style-name="T34"/>
      <text:p text:style-name="P9"><text:span text:style-name="Strong_20_Emphasis">Färdighetsrankning (0–5) – Kostnad per steg (KPG): </text:span><text:line-break/>0→1 <text:span text:style-name="Strong_20_Emphasis">5 </text:span>• 1→2 <text:span text:style-name="Strong_20_Emphasis">10 </text:span>• 2→3 <text:span text:style-name="Strong_20_Emphasis">15 </text:span>• 3→4 <text:span text:style-name="Strong_20_Emphasis">20 </text:span>• 4→5 <text:span text:style-name="Strong_20_Emphasis">25 </text:span><text:line-break/><text:span text:style-name="Strong_20_Emphasis">Totalt 0→5:</text:span> <text:span text:style-name="Strong_20_Emphasis">75 KPG</text:span></text:p>
      <text:p text:style-name="P9"><text:span text:style-name="Strong_20_Emphasis">Attributökning</text:span> <text:span text:style-name="Emphasis">(valfri säsongsmodul)</text:span></text:p>
      <text:list text:style-name="WWNum155">
        <text:list-item>
          <text:p text:style-name="P282">Kräver <text:span text:style-name="Strong_20_Emphasis">fokuserad träning/mentor/ritual </text:span>under <text:span text:style-name="Strong_20_Emphasis">1 säsong </text:span>(≈10–20 skift)</text:p>
        </text:list-item>
        <text:list-item>
          <text:p text:style-name="P282"><text:span text:style-name="Strong_20_Emphasis">Grundkostnad 35 KPG </text:span>, justerad till <text:span text:style-name="Strong_20_Emphasis">30–40 KPG </text:span>( <text:span text:style-name="Strong_20_Emphasis">±5 </text:span>via mentor, miljö eller brist)</text:p>
        </text:list-item>
        <text:list-item>
          <text:p text:style-name="P282"><text:span text:style-name="Strong_20_Emphasis">Max attribut: 5 </text:span>• <text:span text:style-name="Strong_20_Emphasis">Maximalt 1 attributökning/säsong</text:span></text:p>
        </text:list-item>
        <text:list-item>
          <text:p text:style-name="P282"><text:span text:style-name="Strong_20_Emphasis">Säsongstestning </text:span>kan justera <text:span text:style-name="Strong_20_Emphasis">ytterligare ±5 KPG</text:span></text:p>
        </text:list-item>
        <text:list-item>
          <text:p text:style-name="P282"><text:span text:style-name="Strong_20_Emphasis">Glöm inte att räkna om:</text:span> <text:span text:style-name="Strong_20_Emphasis">VP/KP/Börd/FP/Init </text:span>enligt 2 kap</text:p>
        </text:list-item>
      </text:list>
      <text:h text:style-name="P248" text:outline-level="2" loext:marker-style-name="T34"/>
      <text:h text:style-name="P97" text:outline-level="2" loext:marker-style-name="T34"><text:bookmark-start text:name="__RefHeading___Toc7292_3278602141"/><text:span text:style-name="T37">7</text:span><text:span text:style-name="T34">.1 Färdighetsrankning 0–5</text:span><text:bookmark-end text:name="__RefHeading___Toc7292_3278602141"/></text:h>
      <text:p text:style-name="P9">Färdigheterna varierar från <text:span text:style-name="Strong_20_Emphasis">0 (otränad) </text:span>till <text:span text:style-name="Strong_20_Emphasis">5 (behärskare) </text:span>. Vid träffar lägger du till: <text:line-break/><text:span text:style-name="Strong_20_Emphasis">1D20 + färdighet + attribut (+mod)</text:span></text:p>
      <text:h text:style-name="P119" text:outline-level="3" loext:marker-style-name="T34"><text:bookmark-start text:name="__RefHeading___Toc7294_3278602141"/><text:span text:style-name="T34">Kostnad per steg (KPG)</text:span><text:bookmark-end text:name="__RefHeading___Toc7294_3278602141"/><text:span text:style-name="T34"/></text:h>
      <text:list text:style-name="WWNum156">
        <text:list-item>
          <text:p text:style-name="P283">0→1: <text:span text:style-name="Strong_20_Emphasis">5</text:span></text:p>
        </text:list-item>
        <text:list-item>
          <text:p text:style-name="P283">1→2: <text:span text:style-name="Strong_20_Emphasis">10</text:span></text:p>
        </text:list-item>
        <text:list-item>
          <text:p text:style-name="P283"><text:soft-page-break/>2→3: <text:span text:style-name="Strong_20_Emphasis">15</text:span></text:p>
        </text:list-item>
        <text:list-item>
          <text:p text:style-name="P283">3→4: <text:span text:style-name="Strong_20_Emphasis">20</text:span></text:p>
        </text:list-item>
        <text:list-item>
          <text:p text:style-name="P283">4→5: <text:span text:style-name="Strong_20_Emphasis">25 </text:span><text:line-break/><text:span text:style-name="Strong_20_Emphasis">Summa 0→5:</text:span> <text:span text:style-name="Strong_20_Emphasis">75 KPG</text:span></text:p>
        </text:list-item>
      </text:list>
      <text:h text:style-name="P119" text:outline-level="3" loext:marker-style-name="T34"><text:bookmark-start text:name="__RefHeading___Toc7296_3278602141"/><text:span text:style-name="T34">Regler och rekommendationer</text:span><text:bookmark-end text:name="__RefHeading___Toc7296_3278602141"/><text:span text:style-name="T34"/></text:h>
      <text:list text:style-name="WWNum157">
        <text:list-item>
          <text:p text:style-name="P284">Köp i <text:span text:style-name="Strong_20_Emphasis">ordning </text:span>(inga hopp).</text:p>
        </text:list-item>
        <text:list-item>
          <text:p text:style-name="P284">SL kan kräva att färdigheten <text:span text:style-name="Strong_20_Emphasis">har använts i </text:span>scener i spel 1–2 innan man höjer – eller springer abstrakt mellan äventyr.</text:p>
        </text:list-item>
        <text:list-item>
          <text:p text:style-name="P284"><text:span text:style-name="Strong_20_Emphasis">Rang 5 </text:span>är taket; "övermästare"-känslan skapas bäst via <text:span text:style-name="Strong_20_Emphasis">specialförmågor, signaturer </text:span>eller <text:span text:style-name="Strong_20_Emphasis">magi/helig välsignelse </text:span>.</text:p>
        </text:list-item>
        <text:list-item>
          <text:p text:style-name="P284"><text:span text:style-name="Strong_20_Emphasis">Tempoförslag: </text:span>1–2 ökningar <text:span text:style-name="Strong_20_Emphasis">per äventyrskarta </text:span>(flera spelmöten). Max +2 rang totalt per kart, max +1 i samma färdighet.</text:p>
        </text:list-item>
      </text:list>
      <text:p text:style-name="P9"><text:span text:style-name="Strong_20_Emphasis">Exempel: </text:span>Brynna höjer <text:span text:style-name="Strong_20_Emphasis">Närstrid (Enhands) 2→3 </text:span>. Kostnad <text:span text:style-name="Strong_20_Emphasis">15 KPG </text:span>. Skriv ner det och spring.</text:p>
      <text:h text:style-name="P248" text:outline-level="2" loext:marker-style-name="T34"/>
      <text:h text:style-name="P97" text:outline-level="2" loext:marker-style-name="T34"><text:bookmark-start text:name="__RefHeading___Toc7298_3278602141"/><text:span text:style-name="T37">7</text:span><text:span text:style-name="T34">.2 Säsonger (valfritt ramverk)</text:span><text:bookmark-end text:name="__RefHeading___Toc7298_3278602141"/></text:h>
      <text:p text:style-name="P9">Vill du spela över år och vintrar? Använd <text:span text:style-name="Strong_20_Emphasis">säsongsmodulen </text:span>. En säsong ≈ <text:span text:style-name="Strong_20_Emphasis">10–20 skift </text:span>av fokuserad tid där RP:</text:p>
      <text:list text:style-name="WWNum158">
        <text:list-item>
          <text:p text:style-name="P285">öva på en färdighet,</text:p>
        </text:list-item>
        <text:list-item>
          <text:p text:style-name="P285">studerar (skola/universitet),</text:p>
        </text:list-item>
        <text:list-item>
          <text:p text:style-name="P285">tjänstgöring (armé/orden),</text:p>
        </text:list-item>
        <text:list-item>
          <text:p text:style-name="P285">går på riter/pilgrimer,</text:p>
        </text:list-item>
        <text:list-item>
          <text:p text:style-name="P285">bygger <text:span text:style-name="Strong_20_Emphasis">Kontakt/Kredit </text:span>eller hanterar konsekvenser.</text:p>
        </text:list-item>
      </text:list>
      <text:p text:style-name="P9"><text:span text:style-name="Strong_20_Emphasis">Attributökning </text:span>tar <text:span text:style-name="Strong_20_Emphasis">hela säsongen </text:span>.</text:p>
      <text:h text:style-name="P248" text:outline-level="2" loext:marker-style-name="T34"/>
      <text:h text:style-name="P97" text:outline-level="2" loext:marker-style-name="T34"><text:bookmark-start text:name="__RefHeading___Toc7300_3278602141"/><text:span text:style-name="T37">7</text:span><text:span text:style-name="T34">.3 Öka attribut (valfri modul)</text:span><text:bookmark-end text:name="__RefHeading___Toc7300_3278602141"/></text:h>
      <text:p text:style-name="P9">Större milstolpe än en färdighet – påverkar flera <text:span text:style-name="Strong_20_Emphasis">härledda värden </text:span>. SL avgör om modulen används.</text:p>
      <text:h text:style-name="P119" text:outline-level="3" loext:marker-style-name="T34"><text:bookmark-start text:name="__RefHeading___Toc7302_3278602141"/><text:span text:style-name="T34">Krav</text:span><text:bookmark-end text:name="__RefHeading___Toc7302_3278602141"/><text:span text:style-name="T34"/></text:h>
      <text:list text:style-name="WWNum159">
        <text:list-item>
          <text:p text:style-name="P286"><text:span text:style-name="Strong_20_Emphasis">Fiktiv investering: </text:span>intensiv utbildning, <text:span text:style-name="Strong_20_Emphasis">mentor/mästare </text:span>eller <text:span text:style-name="Strong_20_Emphasis">rit/helig process </text:span>.</text:p>
        </text:list-item>
        <text:list-item>
          <text:p text:style-name="P286"><text:span text:style-name="Strong_20_Emphasis">Tid: </text:span>minst <text:span text:style-name="Strong_20_Emphasis">1 säsong </text:span>(10–20 skift).</text:p>
        </text:list-item>
        <text:list-item>
          <text:p text:style-name="P286"><text:span text:style-name="Strong_20_Emphasis">Tak: </text:span>attribut får aldrig överstiga <text:span text:style-name="Strong_20_Emphasis">5 </text:span>.</text:p>
        </text:list-item>
        <text:list-item>
          <text:p text:style-name="P286"><text:span text:style-name="Strong_20_Emphasis">Gräns: </text:span>maximalt <text:span text:style-name="Strong_20_Emphasis">1 </text:span>attributökning <text:span text:style-name="Strong_20_Emphasis">per säsong </text:span>.</text:p>
        </text:list-item>
      </text:list>
      <text:h text:style-name="P119" text:outline-level="3" loext:marker-style-name="T34"><text:bookmark-start text:name="__RefHeading___Toc7304_3278602141"/><text:soft-page-break/><text:span text:style-name="T34">KPG-kostnad</text:span><text:bookmark-end text:name="__RefHeading___Toc7304_3278602141"/><text:span text:style-name="T34"/></text:h>
      <text:list text:style-name="WWNum160">
        <text:list-item>
          <text:p text:style-name="P287"><text:span text:style-name="Strong_20_Emphasis">Grundläggande:</text:span> <text:span text:style-name="Strong_20_Emphasis">35 KPG</text:span></text:p>
        </text:list-item>
        <text:list-item>
          <text:p text:style-name="P287"><text:span text:style-name="Strong_20_Emphasis">Anpassning av miljö/mentor: </text:span>gynnsam <text:span text:style-name="Strong_20_Emphasis">−5 </text:span>, normal <text:span text:style-name="Strong_20_Emphasis">±0 </text:span>, dålig <text:span text:style-name="Strong_20_Emphasis">+5 </text:span>→ <text:span text:style-name="Strong_20_Emphasis">30–40 KPG</text:span></text:p>
        </text:list-item>
        <text:list-item>
          <text:p text:style-name="P287"><text:span text:style-name="Strong_20_Emphasis">Säsongstest: </text:span>i slutet, 1 passningsslag som återspeglar din insats → <text:span text:style-name="Strong_20_Emphasis">±5 KPG </text:span>ytterligare <text:line-break/><text:span text:style-name="Strong_20_Emphasis">Möjligt intervall:</text:span> <text:span text:style-name="Strong_20_Emphasis">25–45 KPG </text:span>(allt fungerar vs allt är trasigt)</text:p>
        </text:list-item>
      </text:list>
      <text:p text:style-name="P9"><text:span text:style-name="Strong_20_Emphasis">Välj typ efter attribut:</text:span></text:p>
      <text:list text:style-name="WWNum161">
        <text:list-item>
          <text:p text:style-name="P288">Öka <text:span text:style-name="Strong_20_Emphasis">STY: </text:span>t.ex. närstrid/fysisk träning + STY</text:p>
        </text:list-item>
        <text:list-item>
          <text:p text:style-name="P288"><text:span text:style-name="Strong_20_Emphasis">SMI: </text:span>Akrobatik/Undvikning + SMI</text:p>
        </text:list-item>
        <text:list-item>
          <text:p text:style-name="P288"><text:span text:style-name="Strong_20_Emphasis">INT: </text:span>Magisk kunskap/inlärning + INT</text:p>
        </text:list-item>
        <text:list-item>
          <text:p text:style-name="P288"><text:span text:style-name="Strong_20_Emphasis"><text:span text:style-name="T38">VIL</text:span></text:span><text:span text:style-name="Strong_20_Emphasis">: </text:span>Mental styrka/Andlig disciplin + VIL</text:p>
        </text:list-item>
        <text:list-item>
          <text:p text:style-name="P288"><text:span text:style-name="Strong_20_Emphasis">KAR: </text:span>Vältalighet/Eminens + KAR</text:p>
        </text:list-item>
      </text:list>
      <text:h text:style-name="P119" text:outline-level="3" loext:marker-style-name="T34"><text:bookmark-start text:name="__RefHeading___Toc7306_3278602141"/><text:span text:style-name="T34">Steg för steg</text:span><text:bookmark-end text:name="__RefHeading___Toc7306_3278602141"/><text:span text:style-name="T34"/></text:h>
      <text:list text:style-name="WWNum162">
        <text:list-item>
          <text:p text:style-name="P289">Bestäm <text:span text:style-name="Strong_20_Emphasis">vilket attribut </text:span>och <text:span text:style-name="Strong_20_Emphasis">hur </text:span>(utbildning/mentor/rit).</text:p>
        </text:list-item>
        <text:list-item>
          <text:p text:style-name="P289">Bedöm miljön (−5/0/+5 KPG).</text:p>
        </text:list-item>
        <text:list-item>
          <text:p text:style-name="P289">Lägg åt sidan <text:span text:style-name="Strong_20_Emphasis">1 säsong </text:span>.</text:p>
        </text:list-item>
        <text:list-item>
          <text:p text:style-name="P289">Gör <text:span text:style-name="Strong_20_Emphasis">säsongstest </text:span>→ justera <text:span text:style-name="Strong_20_Emphasis">±5 KPG </text:span>.</text:p>
        </text:list-item>
        <text:list-item>
          <text:p text:style-name="P289"><text:span text:style-name="Strong_20_Emphasis">Betala KPG </text:span>, höj attributet <text:span text:style-name="Strong_20_Emphasis">+1 </text:span>(max 5).</text:p>
        </text:list-item>
        <text:list-item>
          <text:p text:style-name="P289"><text:span text:style-name="Strong_20_Emphasis">Uppdatera härledda värden </text:span>(se 8.4).</text:p>
        </text:list-item>
      </text:list>
      <text:p text:style-name="P9"><text:span text:style-name="Strong_20_Emphasis">Exempel (attributökning): </text:span><text:line-break/>Ylva vill öka <text:span text:style-name="Strong_20_Emphasis">STY 3→4 </text:span>.</text:p>
      <text:list text:style-name="WWNum163">
        <text:list-item>
          <text:p text:style-name="P290">Bas 35 → bra träningsfält (−5) = <text:span text:style-name="Strong_20_Emphasis">30 KPG </text:span>.</text:p>
        </text:list-item>
        <text:list-item>
          <text:p text:style-name="P290">Säsongstest lyckat (−5) = <text:span text:style-name="Strong_20_Emphasis">25 KPG </text:span>. <text:line-break/>Beräkna om <text:span text:style-name="Strong_20_Emphasis">VP </text:span>och <text:span text:style-name="Strong_20_Emphasis">Börd </text:span>.</text:p>
        </text:list-item>
      </text:list>
      <text:h text:style-name="P248" text:outline-level="2" loext:marker-style-name="T34"/>
      <text:h text:style-name="P97" text:outline-level="2" loext:marker-style-name="T34"><text:bookmark-start text:name="__RefHeading___Toc7308_3278602141"/><text:span text:style-name="T37">7</text:span><text:span text:style-name="T34">.4 Uppdatera härledda värden (direkt när attribut ändras)</text:span><text:bookmark-end text:name="__RefHeading___Toc7308_3278602141"/></text:h>
      <text:list text:style-name="WWNum164">
        <text:list-item>
          <text:p text:style-name="P291"><text:span text:style-name="Strong_20_Emphasis">VP = 10 + (UTH × 2) + STY </text:span>→ ändrad med <text:span text:style-name="Strong_20_Emphasis">STY/UTH</text:span></text:p>
        </text:list-item>
        <text:list-item>
          <text:p text:style-name="P291"><text:span text:style-name="Strong_20_Emphasis">Börd <text:s/>= STY + UTH + 4 </text:span>→ ändrad med <text:span text:style-name="Strong_20_Emphasis">STY/UTH</text:span></text:p>
        </text:list-item>
        <text:list-item>
          <text:p text:style-name="P291"><text:span text:style-name="Strong_20_Emphasis">FP (Magi) = INT + VIL + Magisk Kunskap</text:span> <text:span text:style-name="Emphasis">(min 1) </text:span>→ ändrad av <text:span text:style-name="Strong_20_Emphasis">INT/</text:span><text:span text:style-name="Strong_20_Emphasis"><text:span text:style-name="T17">V</text:span></text:span><text:span text:style-name="Strong_20_Emphasis">IL/Magikunskap</text:span></text:p>
        </text:list-item>
        <text:list-item>
          <text:p text:style-name="P291"><text:span text:style-name="Strong_20_Emphasis">Helig FP = VIL + KAR </text:span>→ ändrad av <text:span text:style-name="Strong_20_Emphasis">VIL/KAR</text:span></text:p>
        </text:list-item>
        <text:list-item>
          <text:p text:style-name="P291"><text:span text:style-name="Strong_20_Emphasis">Initiativbonus = SMI </text:span>→ ändrad av <text:span text:style-name="Strong_20_Emphasis">SMI. </text:span><text:line-break/>Observera <text:span text:style-name="Strong_20_Emphasis">källan </text:span>om ändringen beror på välsignelse/föremål/rit.</text:p>
        </text:list-item>
      </text:list>
      <text:h text:style-name="P248" text:outline-level="2" loext:marker-style-name="T34"><text:soft-page-break/></text:h>
      <text:h text:style-name="P97" text:outline-level="2" loext:marker-style-name="T34"><text:bookmark-start text:name="__RefHeading___Toc7310_3278602141"/><text:span text:style-name="T37">7</text:span><text:span text:style-name="T34">.5 Framsteg i praktiken – två exempel</text:span><text:bookmark-end text:name="__RefHeading___Toc7310_3278602141"/></text:h>
      <text:p text:style-name="P9"><text:span text:style-name="Strong_20_Emphasis">Exempel 1 – Färdighet: </text:span><text:line-break/>Brynna har <text:span text:style-name="Strong_20_Emphasis">Närstrid (Enhands) 2 </text:span>→ vill ha <text:span text:style-name="Strong_20_Emphasis">3. </text:span>Kostnad <text:span text:style-name="Strong_20_Emphasis">15 KPG </text:span>. Klart.</text:p>
      <text:p text:style-name="P9"><text:span text:style-name="Strong_20_Emphasis">Ex 2 – Attribut (säsong): </text:span><text:line-break/>Ylva tränar en vinter: <text:span text:style-name="Strong_20_Emphasis">STY 3→4 </text:span>.</text:p>
      <text:list text:style-name="WWNum165">
        <text:list-item>
          <text:p text:style-name="P292">Basis <text:span text:style-name="Strong_20_Emphasis">35 KPG </text:span>→ gynnsam position <text:span text:style-name="Strong_20_Emphasis">−5 </text:span>= <text:span text:style-name="Strong_20_Emphasis">30 </text:span>.</text:p>
        </text:list-item>
        <text:list-item>
          <text:p text:style-name="P292">Säsongstestet lyckas −5 <text:line-break/><text:span text:style-name="Strong_20_Emphasis">= </text:span>25. <text:span text:style-name="Strong_20_Emphasis">Uppdatera </text:span>VP <text:span text:style-name="Strong_20_Emphasis">/tabell </text:span>.</text:p>
        </text:list-item>
      </text:list>
      <text:h text:style-name="P274" text:outline-level="2"><text:bookmark-start text:name="__RefHeading___Toc7312_3278602141"/><text:span text:style-name="T39">7</text:span>.6 Anpassa till kampanjens ton<text:bookmark-end text:name="__RefHeading___Toc7312_3278602141"/></text:h>
      <text:p text:style-name="P9"><text:span text:style-name="Strong_20_Emphasis">Grymt/långsamt: </text:span>färre KPG/ark, attributboost <text:span text:style-name="Strong_20_Emphasis">mycket sällsynt </text:span>, fler <text:span text:style-name="Strong_20_Emphasis">+5 KPG- </text:span>lägen. <text:line-break/><text:span text:style-name="Strong_20_Emphasis">Heroiskt/snabbare: </text:span>fler KPG/ark, gynnsam <text:span text:style-name="Strong_20_Emphasis">mentor/miljö (−5) </text:span>oftare, säsongsbetonade prövningar ger mer <text:span text:style-name="Strong_20_Emphasis">rabatt </text:span>på framgång.</text:p>
      <text:h text:style-name="P248" text:outline-level="2" loext:marker-style-name="T34"/>
      <text:h text:style-name="P97" text:outline-level="2" loext:marker-style-name="T34"><text:bookmark-start text:name="__RefHeading___Toc7314_3278602141"/><text:span text:style-name="T37">7</text:span><text:span text:style-name="T34">.7 Hjälte- och signaturförmågor (valfritt, KPG-bundet)</text:span><text:bookmark-end text:name="__RefHeading___Toc7314_3278602141"/></text:h>
      <text:p text:style-name="P9"><text:span text:style-name="Strong_20_Emphasis">Start: </text:span>Signaturer du fick vid skapandet/borden är <text:span text:style-name="Strong_20_Emphasis">gratis </text:span>(del av arketypen/berättelsen).</text:p>
      <text:h text:style-name="P119" text:outline-level="3" loext:marker-style-name="T34"><text:bookmark-start text:name="__RefHeading___Toc7316_3278602141"/><text:span text:style-name="T34">Köp och krav</text:span><text:bookmark-end text:name="__RefHeading___Toc7316_3278602141"/><text:span text:style-name="T34"/></text:h>
      <text:list text:style-name="WWNum166">
        <text:list-item>
          <text:p text:style-name="P293"><text:span text:style-name="Strong_20_Emphasis">Ny signaturförmåga:</text:span> <text:span text:style-name="Strong_20_Emphasis">10 KPG</text:span></text:p>
          <text:list>
            <text:list-item>
              <text:p text:style-name="P294"><text:span text:style-name="Strong_20_Emphasis">Krav: </text:span>relevant färdighetsgrad <text:span text:style-name="Strong_20_Emphasis">2+ </text:span>+ en <text:span text:style-name="Strong_20_Emphasis">scen/båge </text:span>som visar hur tricket lärs in.</text:p>
            </text:list-item>
            <text:list-item>
              <text:p text:style-name="P294"><text:span text:style-name="Strong_20_Emphasis">Begränsning: </text:span>max <text:span text:style-name="Strong_20_Emphasis">3 </text:span>signaturer per roll inom <text:span text:style-name="Strong_20_Emphasis">startgränsen (3) </text:span>.</text:p>
            </text:list-item>
          </text:list>
        </text:list-item>
        <text:list-item>
          <text:p text:style-name="P293"><text:span text:style-name="Strong_20_Emphasis">Heroisk förmåga:</text:span> <text:span text:style-name="Strong_20_Emphasis">20–25 KPG</text:span></text:p>
          <text:list>
            <text:list-item>
              <text:p text:style-name="P294"><text:span text:style-name="Strong_20_Emphasis">20 KPG: </text:span>lättare (1/scen, +2 att träffa, liten bonus)</text:p>
            </text:list-item>
            <text:list-item>
              <text:p text:style-name="P294"><text:span text:style-name="Strong_20_Emphasis">25 KPG: </text:span>tyngre (ny handling, extra skada, scenräddning)</text:p>
            </text:list-item>
            <text:list-item>
              <text:p text:style-name="P294"><text:span text:style-name="Strong_20_Emphasis">Krav: </text:span>minst <text:span text:style-name="Strong_20_Emphasis">en relevant färdighet 3 </text:span>++ <text:span text:style-name="Strong_20_Emphasis">milstolpe i fiktionen </text:span>(träning, uppvaknande, mentor, artefakt)</text:p>
            </text:list-item>
            <text:list-item>
              <text:p text:style-name="P294"><text:span text:style-name="Strong_20_Emphasis">Begränsning: </text:span>rekommenderas <text:span text:style-name="Strong_20_Emphasis">1–3 </text:span>hjälteförmågor per roll inom startgränsen.</text:p>
            </text:list-item>
          </text:list>
        </text:list-item>
      </text:list>
      <text:h text:style-name="P119" text:outline-level="3" loext:marker-style-name="T34"><text:bookmark-start text:name="__RefHeading___Toc7318_3278602141"/><text:span text:style-name="T34">Utbyten och trimning</text:span><text:bookmark-end text:name="__RefHeading___Toc7318_3278602141"/><text:span text:style-name="T34"/></text:h>
      <text:list text:style-name="WWNum167">
        <text:list-item>
          <text:p text:style-name="P295"><text:span text:style-name="Strong_20_Emphasis">Ändra signatur till en annan (samma lista):</text:span> <text:span text:style-name="Strong_20_Emphasis">10 KPG </text:span>efter viktig milstolpe (motivera i fiktion).</text:p>
        </text:list-item>
        <text:list-item>
          <text:p text:style-name="P295"><text:span text:style-name="Strong_20_Emphasis">Förändringshjälteförmåga: </text:span>normalt fullt pris; SL kan ge <text:span text:style-name="Strong_20_Emphasis">rabatt </text:span>om berättelsen motiverar det.</text:p>
        </text:list-item>
      </text:list>
      <text:h text:style-name="P119" text:outline-level="3" loext:marker-style-name="T34"><text:bookmark-start text:name="__RefHeading___Toc7320_3278602141"/><text:soft-page-break/><text:span text:style-name="T34">Varför dessa nivåer?</text:span><text:bookmark-end text:name="__RefHeading___Toc7320_3278602141"/><text:span text:style-name="T34"/></text:h>
      <text:list text:style-name="WWNum168">
        <text:list-item>
          <text:p text:style-name="P296"><text:span text:style-name="Strong_20_Emphasis">Signatur (10 KPG): </text:span>tydlig profil utan att tränga ut färdigheter/attribut.</text:p>
        </text:list-item>
        <text:list-item>
          <text:p text:style-name="P296"><text:span text:style-name="Strong_20_Emphasis">Hjälte (20–25): </text:span>Tävlar med "stora" satsningar – du väljer att bli mer <text:span text:style-name="Strong_20_Emphasis">mytisk </text:span>snarare än "bara" bredare.</text:p>
        </text:list-item>
      </text:list>
      <text:h text:style-name="P97" text:outline-level="2" loext:marker-style-name="T34"><text:bookmark-start text:name="__RefHeading___Toc7322_3278602141"/><text:span text:style-name="T37">7</text:span><text:span text:style-name="T34">.8 KPG-loopen – spela på drivkraft, forma din utveckling</text:span><text:bookmark-end text:name="__RefHeading___Toc7322_3278602141"/></text:h>
      <text:list text:style-name="WWNum169">
        <text:list-item>
          <text:p text:style-name="P297">Du <text:span text:style-name="Strong_20_Emphasis">tjänar KPG </text:span>genom <text:span text:style-name="Strong_20_Emphasis">Drive, Band, Limit </text:span>.</text:p>
        </text:list-item>
        <text:list-item>
          <text:p text:style-name="P297">Du <text:span text:style-name="Strong_20_Emphasis">spenderar KPG </text:span>på just de banor (färdigheter, attributökningar, förmågor) som återspeglar din <text:span text:style-name="Strong_20_Emphasis">karaktärsbana </text:span>.</text:p>
        </text:list-item>
        <text:list-item>
          <text:p text:style-name="P297">SL kan ibland byta rå KPG mot <text:span text:style-name="Strong_20_Emphasis">en liten signaturbuff </text:span>(t.ex. +1 extra användning/scen) när en scen verkligen träffar hem i fiktionen.</text:p>
        </text:list-item>
      </text:list>
      <text:h text:style-name="P298" text:outline-level="3"><text:bookmark-start text:name="__RefHeading___Toc7324_3278602141"/>Checklista för SL (mellan äventyr)<text:bookmark-end text:name="__RefHeading___Toc7324_3278602141"/></text:h>
      <text:list text:style-name="WWNum170">
        <text:list-item>
          <text:p text:style-name="P299">Sammanfatta <text:span text:style-name="Strong_20_Emphasis">KPG </text:span>och påminn om <text:span text:style-name="Strong_20_Emphasis">starttak (3) </text:span>.</text:p>
        </text:list-item>
        <text:list-item>
          <text:p text:style-name="P299">Godkänn <text:span text:style-name="Strong_20_Emphasis">rangökningar </text:span>(företrädesvis använd i spel).</text:p>
        </text:list-item>
        <text:list-item>
          <text:p text:style-name="P299">Om <text:span text:style-name="Strong_20_Emphasis">säsong </text:span>: bestäm fokus, miljömod (−5/0/+5), låt <text:span text:style-name="Strong_20_Emphasis">säsongstestet </text:span>bestämma ±5.</text:p>
        </text:list-item>
        <text:list-item>
          <text:p text:style-name="P299">Vid <text:span text:style-name="Strong_20_Emphasis">ökning av attribut </text:span>: uppdatera <text:span text:style-name="Strong_20_Emphasis">VP/Börd/FP/Init </text:span>.</text:p>
        </text:list-item>
        <text:list-item>
          <text:p text:style-name="P299">Signatur/Hjälte? Matcha <text:span text:style-name="Strong_20_Emphasis">kraven </text:span>och <text:span text:style-name="Strong_20_Emphasis">milstolpen </text:span>i berättelsen.</text:p>
        </text:list-item>
      </text:list>
      <text:h text:style-name="P10" text:outline-level="2"><text:bookmark-start text:name="__RefHeading___Toc6473_530912645"/><text:span text:style-name="T39">7</text:span>.9) Bordövning – Utförande<text:bookmark-end text:name="__RefHeading___Toc6473_530912645"/></text:h>
      <text:list text:style-name="WWNum3">
        <text:list-item>
          <text:p text:style-name="P300">Spelaren beskriver → föreslår <text:span text:style-name="Strong_20_Emphasis">färdighet + attribut</text:span></text:p>
        </text:list-item>
        <text:list-item>
          <text:p text:style-name="P300">SL ställer in <text:span text:style-name="Strong_20_Emphasis">SV </text:span>(kampanjläge) <text:span text:style-name="Emphasis">eller </text:span>motståndsattack</text:p>
        </text:list-item>
        <text:list-item>
          <text:p text:style-name="P300">Lås <text:span text:style-name="Strong_20_Emphasis">EM- ‑valet </text:span>före påverkan</text:p>
        </text:list-item>
        <text:list-item>
          <text:p text:style-name="P300">Slå <text:span text:style-name="Källtext">1T20 + rang + attribut (+mod)</text:span></text:p>
        </text:list-item>
        <text:list-item>
          <text:p text:style-name="P300">Applicera <text:span text:style-name="Strong_20_Emphasis">EM </text:span>i steg om <text:span text:style-name="Strong_20_Emphasis">+5</text:span></text:p>
        </text:list-item>
        <text:list-item>
          <text:p text:style-name="P300">Notera <text:span text:style-name="Strong_20_Emphasis">tid/resurs/sekvens </text:span>(verktyg, skift, rykte, band)</text:p>
        </text:list-item>
      </text:list>
      <text:p text:style-name="P301"/>
      <text:h text:style-name="Heading_20_1" text:outline-level="1"><text:bookmark-start text:name="__RefHeading___Toc7326_3278602141"/>Kapitel 8<text:bookmark-end text:name="__RefHeading___Toc7326_3278602141"/></text:h>
      <text:h text:style-name="P302" text:outline-level="2"><text:bookmark-start text:name="__RefHeading___Toc13184_4228712808"/><text:s/>Magiskt system<text:bookmark-end text:name="__RefHeading___Toc13184_4228712808"/></text:h>
      <text:p text:style-name="P303"/>
      <text:list text:style-name="WWNum5">
        <text:list-item>
          <text:p text:style-name="P304">fullständig och tydlig <text:span text:style-name="Strong_20_Emphasis">FP-max/beräkning </text:span>(med exempel och kantfall),</text:p>
        </text:list-item>
        <text:list-item>
          <text:p text:style-name="P304">en <text:span text:style-name="Strong_20_Emphasis">lista över trollformler/ritualer </text:span>med effekter och FP-kostnader (utformad för att vara helt kompatibel med Core Book),</text:p>
        </text:list-item>
        <text:list-item>
          <text:p text:style-name="P304">en <text:span text:style-name="Strong_20_Emphasis">fullständig olyckstabell </text:span>för magi (utöver den enkla risken för att bli utslagen).</text:p>
        </text:list-item>
      </text:list>
      <text:p text:style-name="P305"><text:soft-page-break/>Jag hänvisar till Grundboken där det finns regler, och markerar allt som inte finns i filerna som ”valfri modul (föreslagen)”.</text:p>
      <text:h text:style-name="P10" text:outline-level="2"><text:bookmark-start text:name="__RefHeading___Toc8224_530912645"/>1) FP – Maximalt värde och beräkning (med exempel)<text:bookmark-end text:name="__RefHeading___Toc8224_530912645"/></text:h>
      <text:p text:style-name="P305"><text:span text:style-name="Strong_20_Emphasis">Grundformel (Magi): </text:span><text:line-break/><text:span text:style-name="Strong_20_Emphasis">FP = INT + WI</text:span><text:span text:style-name="Strong_20_Emphasis"><text:span text:style-name="T18">l</text:span></text:span><text:span text:style-name="Strong_20_Emphasis"> + Magisk Kunskap (rang), min 1. </text:span>Hållna effekter binder 1 FP tills de släpps.</text:p>
      <text:p text:style-name="P305"><text:span text:style-name="Strong_20_Emphasis">Helig variant (Mirakel): </text:span><text:line-break/><text:span text:style-name="Strong_20_Emphasis">FP(Helig) = VIL + KAR </text:span>(använd detta när helig kraft används).</text:p>
      <text:p text:style-name="P305"><text:span text:style-name="Strong_20_Emphasis">Riktlinjer för poolen: </text:span>Låg 1–3 (lärling), Medel 4–6 (fältmagiker/präst), Hög 7+ (kretsstipendiat/visionär).</text:p>
      <text:p text:style-name="P305"><text:span text:style-name="Strong_20_Emphasis">Kantnedgång och avrundning: </text:span><text:line-break/>• Miniminivå: om du anger formeln 0 får du fortfarande <text:span text:style-name="Strong_20_Emphasis">1 FP </text:span>. <text:line-break/>• Tillfälliga buffs/debuffs uppdaterar FP omedelbart.</text:p>
      <text:p text:style-name="P305"><text:span text:style-name="Strong_20_Emphasis">Exempel (början):</text:span></text:p>
      <text:list text:style-name="WWNum6">
        <text:list-item>
          <text:p text:style-name="P306"><text:span text:style-name="Strong_20_Emphasis">Magiker </text:span>INT 2, <text:span text:style-name="T17">V</text:span>IL 2, Magisk kunskap 2 ⇒ FP = 2+2+2 = <text:span text:style-name="Strong_20_Emphasis">6 </text:span>(medelvärde).</text:p>
        </text:list-item>
        <text:list-item>
          <text:p text:style-name="P306"><text:span text:style-name="Strong_20_Emphasis">Präst </text:span>VIL 3, KAR 2 ⇒ FP(Helig) = <text:span text:style-name="Strong_20_Emphasis">5 </text:span>(genomsnitt).</text:p>
        </text:list-item>
        <text:list-item>
          <text:p text:style-name="P306"><text:span text:style-name="Strong_20_Emphasis">Lärling </text:span>INT 1, <text:span text:style-name="T17">V</text:span>IL 1, Magisk kunskap 0 ⇒ FP = 1+1+0 = <text:span text:style-name="Strong_20_Emphasis">2 </text:span>(låg; inte under 1).</text:p>
        </text:list-item>
      </text:list>
      <text:h text:style-name="P192" text:outline-level="2"><text:span text:style-name="Emphasis"/></text:h>
      <text:h text:style-name="Heading_20_2" text:outline-level="2"><text:bookmark-start text:name="__RefHeading___Toc7328_3278602141"/>2) Lista över besvärjelser och ritualer (valfri modul)<text:bookmark-end text:name="__RefHeading___Toc7328_3278602141"/></text:h>
      <text:h text:style-name="P307" text:outline-level="2"><text:bookmark-start text:name="__RefHeading___Toc7330_3278602141"/>Designmål<text:bookmark-end text:name="__RefHeading___Toc7330_3278602141"/></text:h>
      <text:list text:style-name="WWNum171">
        <text:list-item>
          <text:p text:style-name="P308"><text:span text:style-name="Strong_20_Emphasis">Skala mot FP-pooler: </text:span><text:line-break/>– <text:span text:style-name="Strong_20_Emphasis">1 FP </text:span>= snabb <text:span text:style-name="Emphasis">trix </text:span>som påverkar en scendetalj ("cantrip-nivå"). <text:line-break/>– <text:span text:style-name="Strong_20_Emphasis">2–3 FP </text:span>= <text:span text:style-name="Emphasis">scenväxlare </text:span>som märkbart förändrar situationen (hinder, zon, debuff/buff, stenig skada). <text:line-break/>– <text:span text:style-name="Strong_20_Emphasis">Ritualer </text:span>( <text:span text:style-name="Strong_20_Emphasis">2–5 FP + tid/plats/tabu </text:span>) = större effekt, långsammare men säkrare.</text:p>
        </text:list-item>
        <text:list-item>
          <text:p text:style-name="P308"><text:span text:style-name="Strong_20_Emphasis">EM-spaken: </text:span>Varje <text:span text:style-name="Strong_20_Emphasis">+5 EM </text:span>(effektmarginal) kan (enligt SL:ns val före träffen) öka <text:span text:style-name="Strong_20_Emphasis">omfång </text:span>, <text:span text:style-name="Strong_20_Emphasis">varaktighet </text:span>eller <text:span text:style-name="Strong_20_Emphasis">effektnivå </text:span>– välj <text:span text:style-name="Emphasis">en </text:span>spak per scen/effekt för att hålla det enkelt.</text:p>
        </text:list-item>
        <text:list-item>
          <text:p text:style-name="P308"><text:span text:style-name="Strong_20_Emphasis">Helig kompatibilitet: </text:span>Alla effekter fungerar med <text:span text:style-name="Strong_20_Emphasis">FP (Helig) </text:span>– ändra bara färg/tema (välsignelse, förvisning, rening, omen).</text:p>
        </text:list-item>
        <text:list-item>
          <text:p text:style-name="P308"><text:span text:style-name="Strong_20_Emphasis">Kostnaden märks: </text:span>Bibehållna effekter binder upp <text:span text:style-name="Strong_20_Emphasis">1 FP </text:span>tills de släpps. Tryck/rumsliga krav = drama, inte redovisningsmässig smärta.</text:p>
        </text:list-item>
      </text:list>
      <text:h text:style-name="P307" text:outline-level="2"><text:bookmark-start text:name="__RefHeading___Toc7332_3278602141"/>Gemensam struktur (statsblock)<text:bookmark-end text:name="__RefHeading___Toc7332_3278602141"/></text:h>
      <text:p text:style-name="P309"><text:span text:style-name="Strong_20_Emphasis">Namn </text:span>– <text:span text:style-name="Emphasis">Skola/tagg </text:span>• <text:span text:style-name="Strong_20_Emphasis">Kostnad: </text:span>X FP • <text:span text:style-name="Strong_20_Emphasis">Handling: </text:span>Kort (1 handling) / Lång (2 handlingar) / <text:span text:style-name="Emphasis">Ritual </text:span>(minuter/timmar) <text:line-break/><text:soft-page-break/><text:span text:style-name="Strong_20_Emphasis">Mål/Omfång: </text:span>… • <text:span text:style-name="Strong_20_Emphasis">Varaktighet: </text:span>… • <text:span text:style-name="Strong_20_Emphasis">SV-förslag: </text:span>(Heroisk/Härdad) <text:line-break/><text:span text:style-name="Strong_20_Emphasis">Effekt: </text:span>… <text:line-break/><text:span text:style-name="Strong_20_Emphasis">EM (+5): </text:span>+Omfång <text:span text:style-name="Emphasis">eller </text:span>+Varaktighet <text:span text:style-name="Emphasis">eller </text:span>+Effektgrad (SL förväljer spak i scenen) <text:line-break/><text:span text:style-name="Strong_20_Emphasis">Motmagi: </text:span>Magi/Mental styrka som <text:span text:style-name="Strong_20_Emphasis">reaktion </text:span>; vid framgång → försvagad/stoppad (SL specificerar: svagare = halverad varaktighet/område eller −1 grad)</text:p>
      <text:p text:style-name="P25"><text:span text:style-name="Strong_20_Emphasis">SV-utgångspunkter: </text:span>Använd kampanjens SV-läge (Heroisk/Härdad) och börja på <text:span text:style-name="Strong_20_Emphasis">Normal </text:span>; justera <text:span text:style-name="Strong_20_Emphasis">±2–4 </text:span>för läge, fokus och motstånd.</text:p>
      <text:h text:style-name="P307" text:outline-level="2"><text:bookmark-start text:name="__RefHeading___Toc7334_3278602141"/>1 FP – Snabba trick (”cantrip-nivå”)<text:bookmark-end text:name="__RefHeading___Toc7334_3278602141"/></text:h>
      <text:p text:style-name="P309">Kort, tydlig, låg risk. Bra i strid eller som ett mikroverktyg mellan strider.</text:p>
      <text:list text:style-name="WWNum172">
        <text:list-item>
          <text:p text:style-name="P310"><text:span text:style-name="Strong_20_Emphasis">Vindnyp </text:span>– <text:span text:style-name="Emphasis">Tryck/Positionera </text:span>• <text:span text:style-name="Strong_20_Emphasis">1 FP </text:span>, Kort <text:line-break/><text:span text:style-name="Strong_20_Emphasis">R: </text:span>10 m • <text:span text:style-name="Strong_20_Emphasis">V: </text:span>omedelbar • <text:span text:style-name="Strong_20_Emphasis">Effekt: </text:span>knuffa en fiende/föremål <text:span text:style-name="Strong_20_Emphasis">1 steg </text:span>eller ge allierad <text:span text:style-name="Strong_20_Emphasis">+1 </text:span>vid nästa mobilitetsmanöver. <text:line-break/><text:span text:style-name="Strong_20_Emphasis">EM: </text:span>+avstånd <text:span text:style-name="Emphasis">eller </text:span>+1 extra mål i samma zon.</text:p>
        </text:list-item>
        <text:list-item>
          <text:p text:style-name="P310"><text:span text:style-name="Strong_20_Emphasis">Ljuspärla </text:span>– <text:span text:style-name="Emphasis">Ljus </text:span>• <text:span text:style-name="Strong_20_Emphasis">1 FP </text:span>, Kort <text:line-break/><text:span text:style-name="Strong_20_Emphasis">R: </text:span>10 m • <text:span text:style-name="Strong_20_Emphasis">V: </text:span>scenen • <text:span text:style-name="Strong_20_Emphasis">Effekt: </text:span>en handstor ljuskälla (facklans styrka). <text:line-break/><text:span text:style-name="Strong_20_Emphasis">EM: </text:span>+varaktighet <text:span text:style-name="Emphasis">eller </text:span>bländande blixt (−1 på ett fiendeskott nu).</text:p>
        </text:list-item>
        <text:list-item>
          <text:p text:style-name="P310"><text:span text:style-name="Strong_20_Emphasis">Hörskärpa </text:span>– <text:span text:style-name="Emphasis">Sensorisk </text:span>• <text:span text:style-name="Strong_20_Emphasis">1 FP </text:span>, Lång <text:line-break/><text:span text:style-name="Strong_20_Emphasis">R: </text:span>jag • <text:span text:style-name="Strong_20_Emphasis">V: </text:span>scen • <text:span text:style-name="Strong_20_Emphasis">Effekt: </text:span>+1 på nästa <text:span text:style-name="Strong_20_Emphasis">Intuition/Upptäckt </text:span>i scenen. <text:line-break/><text:span text:style-name="Strong_20_Emphasis">EM: </text:span>+1 extra tur under scenen.</text:p>
        </text:list-item>
        <text:list-item>
          <text:p text:style-name="P310"><text:span text:style-name="Strong_20_Emphasis">Frostkyss </text:span>– <text:span text:style-name="Emphasis">Kall </text:span>• <text:span text:style-name="Strong_20_Emphasis">1 FP </text:span>, Kort <text:line-break/><text:span text:style-name="Strong_20_Emphasis">R: </text:span>närstrid • <text:span text:style-name="Strong_20_Emphasis">V: </text:span>omedelbar • <text:span text:style-name="Strong_20_Emphasis">Effekt: </text:span>1D4 VP-skada <text:span text:style-name="Strong_20_Emphasis">eller </text:span>hal isfläck: svår terräng på 1 ruta. <text:line-break/><text:span text:style-name="Strong_20_Emphasis">EM: </text:span>+1 ruta is <text:span text:style-name="Emphasis">eller </text:span>−1 på målets nästa rörelse.</text:p>
        </text:list-item>
        <text:list-item>
          <text:p text:style-name="P310"><text:span text:style-name="Strong_20_Emphasis">Helig Viskning (Helig) </text:span>– <text:span text:style-name="Emphasis">Välsignelse </text:span>• <text:span text:style-name="Strong_20_Emphasis">1 FP </text:span>, Kort <text:line-break/><text:span text:style-name="Strong_20_Emphasis">R: </text:span>beröring • <text:span text:style-name="Strong_20_Emphasis">V: </text:span>scen • <text:span text:style-name="Strong_20_Emphasis">Effekt: </text:span>målet vinner <text:span text:style-name="Strong_20_Emphasis">+1 </text:span>på alla sociala/moraliska träffar kopplade till mod eller komfort. <text:line-break/><text:span text:style-name="Strong_20_Emphasis">EM: </text:span>+1 extra användning under scenen.</text:p>
        </text:list-item>
      </text:list>
      <text:h text:style-name="P307" text:outline-level="2"><text:bookmark-start text:name="__RefHeading___Toc7336_3278602141"/>2–3 FP – Scenbyte<text:bookmark-end text:name="__RefHeading___Toc7336_3278602141"/></text:h>
      <text:p text:style-name="P309">Tydlig skillnad i spelläget: zoner, hinder, status, skada som utdelats. Ofta ryggraden i en magikers spel.</text:p>
      <text:list text:style-name="WWNum173">
        <text:list-item>
          <text:p text:style-name="P311"><text:span text:style-name="Strong_20_Emphasis">Twilight Veil </text:span>– <text:span text:style-name="Emphasis">Illusion/Cover </text:span>• <text:span text:style-name="Strong_20_Emphasis">2 FP </text:span>, Lång <text:line-break/><text:span text:style-name="Strong_20_Emphasis">R: </text:span>15 m • <text:span text:style-name="Strong_20_Emphasis">V: </text:span>scen • <text:span text:style-name="Strong_20_Emphasis">Effekt: </text:span>dimzon (3×3 rutor): skyttar får <text:span text:style-name="Strong_20_Emphasis">−2 </text:span>, Smyga/Gömma sig i zonen <text:span text:style-name="Strong_20_Emphasis">+1 </text:span>. <text:line-break/><text:span text:style-name="Strong_20_Emphasis">EM: </text:span>+1 storlek <text:span text:style-name="Emphasis">eller </text:span>+varaktighet (kvarstår mellan skotten även i vind).</text:p>
        </text:list-item>
        <text:list-item>
          <text:p text:style-name="P311"><text:soft-page-break/><text:span text:style-name="Strong_20_Emphasis">Kedjeblixt </text:span>– <text:span text:style-name="Emphasis">Skada/Storm </text:span>• <text:span text:style-name="Strong_20_Emphasis">3 FP </text:span>, Kort <text:line-break/><text:span text:style-name="Strong_20_Emphasis">R: </text:span>20 m • <text:span text:style-name="Strong_20_Emphasis">V: </text:span>omedelbar • <text:span text:style-name="Strong_20_Emphasis">Effekt: </text:span>1D8 skada på 1 mål, hoppar <text:span text:style-name="Strong_20_Emphasis">1 gång </text:span>till ett mål inom 5 m för 1D6. <text:line-break/><text:span text:style-name="Strong_20_Emphasis">EM: </text:span>+1 hopp <text:span text:style-name="Emphasis">eller </text:span>uppgradera första träff +1 steg (t.ex. 1D10).</text:p>
        </text:list-item>
        <text:list-item>
          <text:p text:style-name="P311"><text:span text:style-name="Strong_20_Emphasis">Stenhand </text:span>– <text:span text:style-name="Emphasis">Kontroll/Grepp </text:span>• <text:span text:style-name="Strong_20_Emphasis">2 FP </text:span>, Lång <text:line-break/><text:span text:style-name="Strong_20_Emphasis">R: </text:span>10 m • <text:span text:style-name="Strong_20_Emphasis">V: </text:span>koncentration (binder <text:span text:style-name="Strong_20_Emphasis">1 FP </text:span>) • <text:span text:style-name="Strong_20_Emphasis">Effekt: </text:span>håll ett medelstarkt mål; målet rullar <text:span text:style-name="Strong_20_Emphasis">Motstånd </text:span>varje rond för att bryta sig loss. <text:line-break/><text:span text:style-name="Strong_20_Emphasis">EM: </text:span>+avstånd <text:span text:style-name="Emphasis">eller </text:span>−1 på målets brytande drag.</text:p>
        </text:list-item>
        <text:list-item>
          <text:p text:style-name="P311"><text:span text:style-name="Strong_20_Emphasis">Sanningens skärva </text:span>– <text:span text:style-name="Emphasis">Sinnespåverkan </text:span>• <text:span text:style-name="Strong_20_Emphasis">2 FP </text:span>, Kort <text:line-break/><text:span text:style-name="Strong_20_Emphasis">R: </text:span>röst • <text:span text:style-name="Strong_20_Emphasis">V: </text:span>1 minut • <text:span text:style-name="Strong_20_Emphasis">Effekt: </text:span>målet får <text:span text:style-name="Strong_20_Emphasis">−1 </text:span>att medvetet ljuga (social SV +2 för att dölja fakta). <text:line-break/><text:span text:style-name="Strong_20_Emphasis">EM: </text:span>+varaktighet <text:span text:style-name="Emphasis">eller </text:span>påverkar 1 ytterligare person <text:span text:style-name="Emphasis">som lyssnar direkt </text:span>.</text:p>
        </text:list-item>
        <text:list-item>
          <text:p text:style-name="P311"><text:span text:style-name="Strong_20_Emphasis">Invigd Mark (Helig) </text:span>– <text:span text:style-name="Emphasis">Zon/Välsignelse </text:span>• <text:span text:style-name="Strong_20_Emphasis">3 FP </text:span>, Ritual 1–3 min <text:line-break/><text:span text:style-name="Strong_20_Emphasis">R: </text:span>5 m • <text:span text:style-name="Strong_20_Emphasis">V: </text:span>scenen • <text:span text:style-name="Strong_20_Emphasis">Effekt: </text:span>3×3 zon där allierade får <text:span text:style-name="Strong_20_Emphasis">+1 </text:span>till rädsla/förtrollning; skuggbundna tar <text:span text:style-name="Strong_20_Emphasis">1 VP </text:span>när de först går in. <text:line-break/><text:span text:style-name="Strong_20_Emphasis">EM: </text:span>+storlek <text:span text:style-name="Emphasis">eller </text:span>+1 extra vid första inträdet.</text:p>
        </text:list-item>
      </text:list>
      <text:h text:style-name="P307" text:outline-level="2"><text:bookmark-start text:name="__RefHeading___Toc7338_3278602141"/>Ritualer – 2–5 FP + tid/plats/tabu<text:bookmark-end text:name="__RefHeading___Toc7338_3278602141"/></text:h>
      <text:p text:style-name="P309">Större effekt, färre tärningskast. Bygg fiktion: plats, material, ord.</text:p>
      <text:p text:style-name="P309"><text:span text:style-name="Strong_20_Emphasis">Ritualkrav (mall):</text:span></text:p>
      <text:list text:style-name="WWNum174">
        <text:list-item>
          <text:p text:style-name="P312"><text:span text:style-name="Strong_20_Emphasis">Tid: </text:span>minuter–timmar (SL anger).</text:p>
        </text:list-item>
        <text:list-item>
          <text:p text:style-name="P312"><text:span text:style-name="Strong_20_Emphasis">Plats: </text:span>symboliskt lämplig (helgedom, korsväg, ring).</text:p>
        </text:list-item>
        <text:list-item>
          <text:p text:style-name="P312"><text:span text:style-name="Strong_20_Emphasis">Material: </text:span>1–3 meningsfulla komponenter.</text:p>
        </text:list-item>
        <text:list-item>
          <text:p text:style-name="P312"><text:span text:style-name="Strong_20_Emphasis">Tabu: </text:span>en begränsning (tystnad, rening, offer, soluppgång).</text:p>
        </text:list-item>
        <text:list-item>
          <text:p text:style-name="P312"><text:span text:style-name="Strong_20_Emphasis">Bindande sigill </text:span>– <text:span text:style-name="Emphasis">Lås/Försegling </text:span>• <text:span text:style-name="Strong_20_Emphasis">3 FP </text:span>, Dra 10 min <text:line-break/><text:span text:style-name="Strong_20_Emphasis">R: </text:span>kontakt med yta • <text:span text:style-name="Strong_20_Emphasis">V: </text:span>tills bruten • <text:span text:style-name="Strong_20_Emphasis">Effekt: </text:span>låser/förseglar dörr, kista, portal. För att bryta krävs <text:span text:style-name="Strong_20_Emphasis">Låsöppning </text:span>med <text:span text:style-name="Strong_20_Emphasis">+5 SV </text:span>eller <text:span text:style-name="Strong_20_Emphasis">Motmagi </text:span>. <text:line-break/><text:span text:style-name="Strong_20_Emphasis">EM: </text:span>−2 vid brytförsök <text:span text:style-name="Emphasis">eller så </text:span>larmar sigillet kastaren (dröm/rysning).</text:p>
        </text:list-item>
        <text:list-item>
          <text:p text:style-name="P312"><text:span text:style-name="Strong_20_Emphasis">Väktaröga </text:span>– <text:span text:style-name="Emphasis">Spännvidd/Tecken </text:span>• <text:span text:style-name="Strong_20_Emphasis">2 FP </text:span>, Draw 10 min <text:line-break/><text:span text:style-name="Strong_20_Emphasis">R: </text:span>1 plats/person • <text:span text:style-name="Strong_20_Emphasis">V: </text:span>24 h • <text:span text:style-name="Strong_20_Emphasis">Effekt: </text:span>du får ett tydligt omen när hotet närmar sig (SL ger kort varsel/tecken). <text:line-break/><text:span text:style-name="Strong_20_Emphasis">EM: </text:span>+1 extra mål <text:span text:style-name="Emphasis">eller </text:span>+1 relevant detalj om hotets natur.</text:p>
        </text:list-item>
        <text:list-item>
          <text:p text:style-name="P312"><text:span text:style-name="Strong_20_Emphasis">Stor Rening (Helig) </text:span>– <text:span text:style-name="Emphasis">Rening/Frisättning </text:span>• <text:span text:style-name="Strong_20_Emphasis">4 FP </text:span>, Rit 1 h <text:line-break/><text:span text:style-name="Strong_20_Emphasis">R: </text:span>plats/individ • <text:span text:style-name="Strong_20_Emphasis">V: </text:span>varar symboliskt (krydda eller tills vanhelgas igen) • <text:span text:style-name="Strong_20_Emphasis">Effekt: </text:span>tar bort <text:soft-page-break/><text:span text:style-name="Emphasis">mild </text:span>förbannelse, lugnar rastlös själ, neutraliserar skuggrester. <text:line-break/><text:span text:style-name="Strong_20_Emphasis">EM: </text:span>kan också dämpa <text:span text:style-name="Emphasis">måttlig </text:span>effekt <text:span text:style-name="Emphasis">eller </text:span>lämna en liten välsignelse (+1 på en relevant handling 1 gång).</text:p>
        </text:list-item>
        <text:list-item>
          <text:p text:style-name="P312"><text:span text:style-name="Strong_20_Emphasis">Sten att skydda </text:span>– <text:span text:style-name="Emphasis">Terräng/byggnad </text:span>• <text:span text:style-name="Strong_20_Emphasis">5 FP </text:span>, Dra 10 min <text:line-break/><text:span text:style-name="Strong_20_Emphasis">R: </text:span>10 m • <text:span text:style-name="Strong_20_Emphasis">V: </text:span>scen (+) • <text:span text:style-name="Strong_20_Emphasis">Effekt: </text:span>bygg en låg mur/fog (6 rutor) som ger <text:span text:style-name="Strong_20_Emphasis">bra skydd (−4) </text:span>, svår terräng ovanför. <text:line-break/><text:span text:style-name="Strong_20_Emphasis">EM: </text:span>+längd <text:span text:style-name="Emphasis">eller </text:span>muren tål 1 extra träff (“hp” 10).</text:p>
        </text:list-item>
      </text:list>
      <text:h text:style-name="P307" text:outline-level="2"><text:bookmark-start text:name="__RefHeading___Toc7340_3278602141"/>Misstag, press och missöden (kort)<text:bookmark-end text:name="__RefHeading___Toc7340_3278602141"/></text:h>
      <text:list text:style-name="WWNum175">
        <text:list-item>
          <text:p text:style-name="P313"><text:span text:style-name="Strong_20_Emphasis">Pressad magi: </text:span>tryck träff → ta <text:span text:style-name="Strong_20_Emphasis">1 KP-risk </text:span>eller <text:span text:style-name="Strong_20_Emphasis">−3 VP </text:span>(som vanligt). Fumble på press → <text:span text:style-name="Strong_20_Emphasis">magiskt missöde </text:span>.</text:p>
        </text:list-item>
        <text:list-item>
          <text:p text:style-name="P313"><text:span text:style-name="Strong_20_Emphasis">Olyckans färg på Karma (om du kör modulen): </text:span><text:line-break/>– <text:span text:style-name="Strong_20_Emphasis">Hög Karma: </text:span>mildare, påverkar <text:span text:style-name="Emphasis">rykte/plats </text:span>snarare än oskyldiga. <text:line-break/>– <text:span text:style-name="Strong_20_Emphasis">Låg Karma: </text:span>eskalerar – fler vittnen, hårdare andlig respons.</text:p>
        </text:list-item>
        <text:list-item>
          <text:p text:style-name="P313"><text:span text:style-name="Strong_20_Emphasis">Motmagi (reaktion): </text:span>rulla <text:span text:style-name="Strong_20_Emphasis">Magisk Kunskap </text:span>/ <text:span text:style-name="Strong_20_Emphasis">Mental Styrka </text:span>: <text:line-break/>– Lyckas → stoppa <text:span text:style-name="Emphasis">kort </text:span>effekt, halvera varaktigheten/effektområdet på <text:span text:style-name="Emphasis">lång/rit </text:span>. <text:line-break/>– EM på motmagi kan bryta koncentrationen utan skada.</text:p>
        </text:list-item>
      </text:list>
      <text:h text:style-name="P307" text:outline-level="2"><text:bookmark-start text:name="__RefHeading___Toc7342_3278602141"/>SV, skala och tabeller (snabbguide för SL)<text:bookmark-end text:name="__RefHeading___Toc7342_3278602141"/></text:h>
      <text:list text:style-name="WWNum176">
        <text:list-item>
          <text:p text:style-name="P314"><text:span text:style-name="Strong_20_Emphasis">1 FP-trick:</text:span> <text:span text:style-name="Strong_20_Emphasis">SV 10–13 </text:span>(Heroisk) / <text:span text:style-name="Strong_20_Emphasis">12–15 </text:span>(Härdad)</text:p>
        </text:list-item>
        <text:list-item>
          <text:p text:style-name="P314"><text:span text:style-name="Strong_20_Emphasis">2–3 FP-scenväxlare:</text:span> <text:span text:style-name="T40">SV</text:span><text:span text:style-name="Strong_20_Emphasis"> 13–16 </text:span>/ <text:span text:style-name="Strong_20_Emphasis">15–20</text:span></text:p>
        </text:list-item>
        <text:list-item>
          <text:p text:style-name="P314"><text:span text:style-name="Strong_20_Emphasis">Ritualer: </text:span>slå sällan – sätt svårigheten på <text:span text:style-name="Strong_20_Emphasis">plats/tid/tabu </text:span>. Om du slår: <text:span text:style-name="Strong_20_Emphasis">SV 16–20 </text:span>/ <text:span text:style-name="Strong_20_Emphasis">20–25</text:span></text:p>
        </text:list-item>
        <text:list-item>
          <text:p text:style-name="P314"><text:span text:style-name="Strong_20_Emphasis">EM-spak (förvald): </text:span><text:line-break/>– <text:span text:style-name="Emphasis">Räckvidd </text:span>(×2 / +5 m / +1 hopp) <text:line-break/>– <text:span text:style-name="Emphasis">Varaktighet </text:span>(förläng 1 steg: omedelbar → runda → scen → säsongssår) <text:line-break/>– <text:span text:style-name="Emphasis">Effektnivå </text:span>(+1 steg skada/bonus/nummer)</text:p>
        </text:list-item>
      </text:list>
      <text:p text:style-name="P25"><text:span text:style-name="Strong_20_Emphasis">Håll tempot: </text:span>1–2 markerade ritualer/bågar räcker. Vanliga scener styrs av 1–3 FP-effekter och taktiska val.</text:p>
      <text:h text:style-name="P307" text:outline-level="2"><text:bookmark-start text:name="__RefHeading___Toc7344_3278602141"/>Helig spegling (palettbyte)<text:bookmark-end text:name="__RefHeading___Toc7344_3278602141"/></text:h>
      <text:p text:style-name="P309">Ta vilken profan effekt som helst och ge den en helig smak/krav:</text:p>
      <text:list text:style-name="WWNum177">
        <text:list-item>
          <text:p text:style-name="P315"><text:span text:style-name="Strong_20_Emphasis">Twilight Veil </text:span>→ <text:span text:style-name="Strong_20_Emphasis">Cloud of Cadence </text:span>(rökelse, körpartitur; hjälper de modiga, lugnar panik).</text:p>
        </text:list-item>
        <text:list-item>
          <text:p text:style-name="P315"><text:span text:style-name="Strong_20_Emphasis">Kedjeblixt </text:span>→ <text:span text:style-name="Strong_20_Emphasis">Domens åska </text:span>(rättfärdigt vrål – drabbar först den som ljög/bröt en ed).</text:p>
        </text:list-item>
        <text:list-item>
          <text:p text:style-name="P315"><text:soft-page-break/><text:span text:style-name="Strong_20_Emphasis">Bindande sigill </text:span>→ <text:span text:style-name="Strong_20_Emphasis">Sanktion </text:span>(sigill med helig symbolik; brutet med bekännelse eller helig nyckel).</text:p>
        </text:list-item>
      </text:list>
      <text:p text:style-name="P309"><text:span text:style-name="Strong_20_Emphasis">Heliga tabun: </text:span>rena händer, fastande tunga, riktad bön, relik i en cirkel.</text:p>
      <text:h text:style-name="P307" text:outline-level="2"><text:bookmark-start text:name="__RefHeading___Toc7346_3278602141"/>Snabbt exempel – från deklaration till effekt<text:bookmark-end text:name="__RefHeading___Toc7346_3278602141"/></text:h>
      <text:list text:style-name="WWNum178">
        <text:list-item>
          <text:p text:style-name="P316"><text:span text:style-name="Strong_20_Emphasis">Magiker: </text:span>"Jag kastade <text:span text:style-name="Strong_20_Emphasis">Twilight Veil </text:span>(2 FP) för att täcka passagen."</text:p>
        </text:list-item>
        <text:list-item>
          <text:p text:style-name="P316"><text:span text:style-name="Strong_20_Emphasis">SL (spak): </text:span>”EM ger <text:span text:style-name="Strong_20_Emphasis">+storlek </text:span>.” SV är satt till <text:span text:style-name="Strong_20_Emphasis">15 (Heroisk 13 + mörker +2) </text:span>.</text:p>
        </text:list-item>
        <text:list-item>
          <text:p text:style-name="P316"><text:span text:style-name="Strong_20_Emphasis">Slå: </text:span>1D20 + <text:span text:style-name="Strong_20_Emphasis">Magisk attack </text:span>+ <text:span text:style-name="Strong_20_Emphasis">INT </text:span>.</text:p>
        </text:list-item>
        <text:list-item>
          <text:p text:style-name="P316"><text:span text:style-name="Strong_20_Emphasis">Träff: </text:span>+5 över → zonen blir <text:span text:style-name="Strong_20_Emphasis">4×4 </text:span>och dämpar guardens skott <text:span text:style-name="Strong_20_Emphasis">−2 </text:span>.</text:p>
        </text:list-item>
        <text:list-item>
          <text:p text:style-name="P316"><text:span text:style-name="Strong_20_Emphasis">Vakten utför motmagi (reaktion): </text:span>misslyckas → slöjan ligger.</text:p>
        </text:list-item>
      </text:list>
      <text:h text:style-name="P307" text:outline-level="2"><text:bookmark-start text:name="__RefHeading___Toc7348_3278602141"/>Snabbfönster (för utskrift)<text:bookmark-end text:name="__RefHeading___Toc7348_3278602141"/></text:h>
      <text:p text:style-name="P309"><text:span text:style-name="Strong_20_Emphasis">1 FP trix: </text:span>små effekter, SV 10–13 (H) / 12–15 (S) <text:line-break/><text:span text:style-name="Strong_20_Emphasis">2–3 FP: </text:span>zoner, grepp, kedjor, buff/debuff, SV 13–16 (H) / 15–20 (S) <text:line-break/><text:span text:style-name="Strong_20_Emphasis">Rit 2–5 FP + tid/plats/tabu: </text:span>stor påverkan, sällan slå, bygga fiktion <text:line-break/><text:span text:style-name="Strong_20_Emphasis">EM +5: </text:span>+Omfång <text:span text:style-name="Emphasis">eller </text:span>+Varaktighet <text:span text:style-name="Emphasis">eller </text:span>+Effektnivå <text:line-break/><text:span text:style-name="Strong_20_Emphasis">Hållen effekt: </text:span>binder <text:span text:style-name="Strong_20_Emphasis">1 FP </text:span><text:line-break/><text:span text:style-name="Strong_20_Emphasis">Motmagi (reaktion): </text:span>Magisk kunskap/Mental styrka → stoppa/försvaga</text:p>
      <text:h text:style-name="P12" text:outline-level="3"><text:bookmark-start text:name="__RefHeading___Toc8228_530912645"/>0 FP – Cantrips (risk: mindre störningar om du fumlar)<text:bookmark-end text:name="__RefHeading___Toc8228_530912645"/></text:h>
      <text:list text:style-name="WWNum7">
        <text:list-item>
          <text:p text:style-name="P317"><text:span text:style-name="Strong_20_Emphasis">Gnista &amp; Glöd </text:span>(ljus/låga, släcka handstora ljus, 1 scen).</text:p>
        </text:list-item>
        <text:list-item>
          <text:p text:style-name="P317"><text:span text:style-name="Strong_20_Emphasis">Vindpust </text:span>(tryck lätt: flytta lösa stöttor, släck facklan).</text:p>
        </text:list-item>
        <text:list-item>
          <text:p text:style-name="P317"><text:span text:style-name="Strong_20_Emphasis">Rösteklang </text:span>(förvrängd röst, viskning upp till 10 m).</text:p>
        </text:list-item>
        <text:list-item>
          <text:p text:style-name="P317"><text:span text:style-name="Strong_20_Emphasis">Ljusmärke </text:span>(markera yta/föremål; synlig för dig och din gräns).</text:p>
        </text:list-item>
        <text:list-item>
          <text:p text:style-name="P317"><text:span text:style-name="Strong_20_Emphasis">Ren skrift </text:span>(rengör/smeta/stämpla en symbol).</text:p>
        </text:list-item>
        <text:list-item>
          <text:p text:style-name="P317"><text:span text:style-name="Strong_20_Emphasis">Smak av sanning </text:span>(kort glimt: föremålets senaste hantering – 1 detalj).</text:p>
        </text:list-item>
        <text:list-item>
          <text:p text:style-name="P317"><text:span text:style-name="Strong_20_Emphasis">Sel </text:span>(gör att ett tunt snöre/rep rör sig lätt över 1–2 m).</text:p>
        </text:list-item>
        <text:list-item>
          <text:p text:style-name="P317"><text:span text:style-name="Strong_20_Emphasis">Helig variant:</text:span> <text:span text:style-name="Strong_20_Emphasis">Välsignad gnista </text:span>, <text:span text:style-name="Strong_20_Emphasis">fredsviskning </text:span>, <text:span text:style-name="Strong_20_Emphasis">sanningens tecken </text:span>.</text:p>
        </text:list-item>
      </text:list>
      <text:h text:style-name="P12" text:outline-level="3"><text:bookmark-start text:name="__RefHeading___Toc8230_530912645"/>1 FP – Snabbt arbete (1 akt, längd ofta 1 scen)<text:bookmark-end text:name="__RefHeading___Toc8230_530912645"/></text:h>
      <text:list text:style-name="WWNum8">
        <text:list-item>
          <text:p text:style-name="P318"><text:span text:style-name="Strong_20_Emphasis">Magiskt skott </text:span>(svårighetsbaserat "knuff": +1 på nästa fysiska handling för allierad; EM +5 ⇒ +2).</text:p>
        </text:list-item>
        <text:list-item>
          <text:p text:style-name="P318"><text:span text:style-name="Strong_20_Emphasis">Skymningsdimma </text:span>(3×3 m slöja; sikt −2 igenom; vinden avtar).</text:p>
        </text:list-item>
        <text:list-item>
          <text:p text:style-name="P318"><text:span text:style-name="Strong_20_Emphasis">Kylande grepp </text:span>(lätt skada 1D6 eller −2 motstånd mot grepp/förlamning 1 runda).</text:p>
        </text:list-item>
        <text:list-item>
          <text:p text:style-name="P318"><text:soft-page-break/><text:span text:style-name="Strong_20_Emphasis">Låsöppnare </text:span>(öppna enkel mekanism; "mästarklass"-lås kräver EM +5).</text:p>
        </text:list-item>
        <text:list-item>
          <text:p text:style-name="P318"><text:span text:style-name="Strong_20_Emphasis">Hörport </text:span>(hör genom dörr/vägg ≤ 0,5 m; 1 minut).</text:p>
        </text:list-item>
        <text:list-item>
          <text:p text:style-name="P318"><text:span text:style-name="Strong_20_Emphasis">Sköldkant </text:span>(magisk −1 skada mot nästa träff på en målperson).</text:p>
        </text:list-item>
        <text:list-item>
          <text:p text:style-name="P318"><text:span text:style-name="Strong_20_Emphasis">Fasglidning </text:span>(ignorera enstaka terränghinder en gång; inte vägg).</text:p>
        </text:list-item>
        <text:list-item>
          <text:p text:style-name="P318"><text:span text:style-name="Strong_20_Emphasis">Helig:</text:span> <text:span text:style-name="Strong_20_Emphasis">Små mirakel </text:span>, <text:span text:style-name="Strong_20_Emphasis">Tröstande ord </text:span>, <text:span text:style-name="Strong_20_Emphasis">Fridsgnista </text:span>(lätt socialt +1; se teman).</text:p>
        </text:list-item>
      </text:list>
      <text:list text:style-name="WWNum9">
        <text:list-item>
          <text:p text:style-name="P319"><text:span text:style-name="Strong_20_Emphasis">Gniststänk </text:span>(räckvidd 10 m; 1D6 lätt skada, antänder torrt material; EM +5 ⇒ även −1 vid målets nästa bländande verkan).</text:p>
        </text:list-item>
        <text:list-item>
          <text:p text:style-name="P319"><text:span text:style-name="Strong_20_Emphasis">Yrsel </text:span>(målet gör SV mot magi; om missat −2 på attacker för 1 omgång av yrsel; träffar inte odöda/konstruktioner).</text:p>
        </text:list-item>
        <text:list-item>
          <text:p text:style-name="P319"><text:span text:style-name="Strong_20_Emphasis">Skärande vind </text:span>(linje 6 m × 1 m; 1D6 ljusskada; sikt genom linje −1 till slutet av scenen; vinden avtar).</text:p>
        </text:list-item>
        <text:list-item>
          <text:p text:style-name="P319"><text:span text:style-name="Strong_20_Emphasis">Markkrok </text:span>(drar ett mål 2 m mot dig eller stoppar en rörelse; stort mål gör SV; EM +5 ⇒ 3 m).</text:p>
        </text:list-item>
        <text:list-item>
          <text:p text:style-name="P319"><text:span text:style-name="Strong_20_Emphasis">Resonant chock </text:span>(om målet bär metall: +1D4 extra ljusskada; annars +0; skadar inte vännen).</text:p>
        </text:list-item>
        <text:list-item>
          <text:p text:style-name="P319"><text:span text:style-name="Strong_20_Emphasis">Blodbindning (riskabelt) </text:span>(vid träff: målet får −1 till alla <text:span text:style-name="T41">S</text:span>V:er mot blodmagi under resten av scenen; heligt skydd ger +2 mot detta).</text:p>
        </text:list-item>
        <text:list-item>
          <text:p text:style-name="P320"><text:span text:style-name="Strong_20_Emphasis">Runblink (Lästeväng) </text:span>(rör dig 2 m utan Reaktion ; EM +5 ⇒ 4 m men lämnar ett kort bländande spår, sikt −1 där 1 runda).</text:p>
        </text:list-item>
        <text:list-item>
          <text:p text:style-name="P319"><text:span text:style-name="Strong_20_Emphasis">Stenflinga </text:span>(magisk skärva 1D4 som "sköld": −1 skada mot de två nästa träffarna på dig/allierade; försvinner efter scenen).</text:p>
        </text:list-item>
        <text:list-item>
          <text:p text:style-name="P319"><text:span text:style-name="Strong_20_Emphasis">Skugghugg </text:span>(första lyckade närstridsattacken denna runda ger +1 skada; mot ljuskälla inom 3m ⇒ +2 istället).</text:p>
        </text:list-item>
        <text:list-item>
          <text:p text:style-name="P319"><text:span text:style-name="Strong_20_Emphasis">Rotgrepp (flöde) </text:span>(rötter/klängor upp till 3×3 m; rörligt hinder: svår terräng + SV eller fast i 1 omgång; brandgator).</text:p>
        </text:list-item>
        <text:list-item>
          <text:p text:style-name="P319"><text:span text:style-name="Strong_20_Emphasis">Frostanka </text:span>(kon 4 m; 1D6 lätt frostskada; våt mark blir hal: Akrobatik/SV vid rusning eller fall).</text:p>
        </text:list-item>
        <text:list-item>
          <text:p text:style-name="P319"><text:span text:style-name="Strong_20_Emphasis">Askblomma </text:span>(ringa in 3 m; vision −1, smyg +1 för vän; vinden skingras; eld i zonen ger dimma glöd: attacker inifrån −1).</text:p>
        </text:list-item>
        <text:list-item>
          <text:p text:style-name="P319"><text:span text:style-name="Strong_20_Emphasis">Ekoslag </text:span>(nästa gång målet tar skada denna runda: +1D4 ekoskada; mot magiska konstruktioner: +1D6).</text:p>
        </text:list-item>
        <text:list-item>
          <text:p text:style-name="P319"><text:span text:style-name="Strong_20_Emphasis">Nålregn </text:span>(projektilsvärm mot ett mål inom 15 m; 1D6 lätt skada; rustning 2+ minskar med −1).</text:p>
        </text:list-item>
        <text:list-item>
          <text:p text:style-name="P319"><text:span text:style-name="Strong_20_Emphasis">Rörelsefördel </text:span>(du/du får +1 på nästa manöver (finta, knuff, grepp) denna rond; EM +5 ⇒ +2).</text:p>
        </text:list-item>
        <text:list-item>
          <text:p text:style-name="P319"><text:span text:style-name="Strong_20_Emphasis">Skärsikte </text:span>(ignorera upp till −2 i sikteläge för ett enskilt skott/stav; denna åtgärd varar).</text:p>
        </text:list-item>
        <text:list-item>
          <text:p text:style-name="P319"><text:soft-page-break/><text:span text:style-name="Strong_20_Emphasis">Skräckskifte </text:span>(illusionär ryck: ett måls SV eller blir rädd: −1 på attacker mot dig i 1 rond).</text:p>
        </text:list-item>
        <text:list-item>
          <text:p text:style-name="P319"><text:span text:style-name="Strong_20_Emphasis">Rundhand </text:span>(vid träffar: välj att ändra skadetyp till trubbig/skarp/kall/eld/blixt (ljus) för att kringgå motstånd).</text:p>
        </text:list-item>
        <text:list-item>
          <text:p text:style-name="P319"><text:span text:style-name="Strong_20_Emphasis">Stötvåg (kort) </text:span>(cirka 2 m runt dig; sätter liten/medel vid kanten: 1–2 m och −1 vid nästa åtgärd; stor gör SV).</text:p>
        </text:list-item>
        <text:list-item>
          <text:p text:style-name="P319"><text:span text:style-name="Strong_20_Emphasis">Glödpunkt </text:span>(markera område Ø 1 m inom 12 m; den första som kliver in får 1D4 lätt brandskada; mildras av vatten).</text:p>
        </text:list-item>
        <text:list-item>
          <text:p text:style-name="P319"><text:span text:style-name="Strong_20_Emphasis">Blixtlänk </text:span>(para ihop dig själv + en vän: första gången någon av er träffar nästa runda får den andra +1 på sin nästa attack).</text:p>
        </text:list-item>
        <text:list-item>
          <text:p text:style-name="P319"><text:span text:style-name="Strong_20_Emphasis">Reningsring (Helig) </text:span>(demoraliserar skugga/odöda: −1 vid deras nästa handling; människor: ingen skada men −1 rädsla negerad).</text:p>
        </text:list-item>
        <text:list-item>
          <text:p text:style-name="P319"><text:span text:style-name="Strong_20_Emphasis">Turens vev </text:span>(”tärningsslag” för vän: slå om 1:a d6 på skada/verktyg denna runda; ta bättre).</text:p>
        </text:list-item>
        <text:list-item>
          <text:p text:style-name="P319"><text:span text:style-name="Strong_20_Emphasis">Grus till glas (runmagi) </text:span>(gör tillfälligt 0,5 m² material sprött: +1 vid nästa brott/sprickning/penetrering mot ytan).</text:p>
        </text:list-item>
        <text:list-item>
          <text:p text:style-name="P319"><text:span text:style-name="Strong_20_Emphasis">Vågbåge (flöde) </text:span>(vattenpisk 6 meter; 1D4 lätt skada och släcker liten brand; väter målet: nästa kyla/blixtträff +1).</text:p>
        </text:list-item>
      </text:list>
      <text:h text:style-name="P321" text:outline-level="4"><text:bookmark-start text:name="__RefHeading___Toc7803_1900000679"/>Tematiska varianter (valfritt, samma kostnad)<text:bookmark-end text:name="__RefHeading___Toc7803_1900000679"/></text:h>
      <text:list text:style-name="WWNum10">
        <text:list-item>
          <text:p text:style-name="P322"><text:span text:style-name="Strong_20_Emphasis">Helig:</text:span> <text:span text:style-name="Emphasis">Mild förvisning </text:span>(odöda/skuggor −2 på nästa SV i 1 runda), <text:span text:style-name="Emphasis">Hjärtegnista </text:span>(+1 på moral/"stå fast" för allierad).</text:p>
        </text:list-item>
        <text:list-item>
          <text:p text:style-name="P322"><text:span text:style-name="Strong_20_Emphasis">Runmagi (Lasteveng):</text:span> <text:span text:style-name="Emphasis">Markera </text:span>(placera ett synligt runsigill: −1 på målets smygförmåga under resten av scenen), <text:span text:style-name="Emphasis">Kantform </text:span>(+1 för att parera med sköld/vapen denna runda).</text:p>
        </text:list-item>
        <text:list-item>
          <text:p text:style-name="P322"><text:span text:style-name="Strong_20_Emphasis">Flöde (rivlar/ljusledning):</text:span> <text:span text:style-name="Emphasis">Sågspån </text:span>(indränkta måltavlor får −1 på handlingar som kräver hastighet i 1 rond), <text:span text:style-name="Emphasis">Blomskärm </text:span>(2×2 m skymmer kronblad; sikt −1; vindspridning).</text:p>
        </text:list-item>
      </text:list>
      <text:h text:style-name="P323" text:outline-level="5"><text:bookmark-start text:name="__RefHeading___Toc7805_1900000679"/>Anteckningar för SL/design<text:bookmark-end text:name="__RefHeading___Toc7805_1900000679"/></text:h>
      <text:list text:style-name="WWNum11">
        <text:list-item>
          <text:p text:style-name="P324">Alla ovanstående är <text:span text:style-name="Strong_20_Emphasis">1 action </text:span>, <text:span text:style-name="Strong_20_Emphasis">1 FP </text:span>, varaktighet <text:span text:style-name="Strong_20_Emphasis">ofta 1 scen </text:span>eller <text:span text:style-name="Strong_20_Emphasis">1 runda </text:span>där det anges, i linje med Basic Books snabbarbets- och stridstempo. Justera SV enligt ditt valda SV-läge och kom ihåg missödetabellen för fumbles.</text:p>
        </text:list-item>
        <text:list-item>
          <text:p text:style-name="P324"><text:span text:style-name="Strong_20_Emphasis">med Helig / Runmagi / Flöde </text:span>följer filosofin och uttrycket hos etablerade fraktioner (Lastevengs Runebröder, Ljuslinjen, etc.). Använd dem för färg, inte för extra kostnad.</text:p>
        </text:list-item>
      </text:list>
      <text:p text:style-name="P148"/>
      <text:h text:style-name="P12" text:outline-level="3"><text:bookmark-start text:name="__RefHeading___Toc8232_530912645"/>2 FP – Scenarbete (kraftfullt, kontroll/verktyg)<text:bookmark-end text:name="__RefHeading___Toc8232_530912645"/></text:h>
      <text:list text:style-name="WWNum12">
        <text:list-item>
          <text:p text:style-name="P325"><text:span text:style-name="Strong_20_Emphasis">Bindande tecken </text:span>(förhindrar att 1 mål lämnar zonen; Mental styrka bryts).</text:p>
        </text:list-item>
        <text:list-item>
          <text:p text:style-name="P325"><text:span text:style-name="Strong_20_Emphasis">Illusorisk vägg </text:span>(3×3 m visuell illusion; intuition kan avslöja).</text:p>
        </text:list-item>
        <text:list-item>
          <text:p text:style-name="P325"><text:span text:style-name="Strong_20_Emphasis">Motvåg </text:span>(reaktion: <text:span text:style-name="Strong_20_Emphasis">Motmagi </text:span>mot pågående rullning; lyckas ⇒ släcker/halverar).</text:p>
        </text:list-item>
        <text:list-item>
          <text:p text:style-name="P325"><text:span text:style-name="Strong_20_Emphasis">Eld svarar </text:span>(1T8 AoE liten zon; Reflex kan halveras).</text:p>
        </text:list-item>
        <text:list-item>
          <text:p text:style-name="P325"><text:soft-page-break/><text:span text:style-name="Strong_20_Emphasis">Stenhud </text:span>(−2 skada på bäraren i denna scen eller 3 träffar, beroende på vilket som inträffar först).</text:p>
        </text:list-item>
        <text:list-item>
          <text:p text:style-name="P325"><text:span text:style-name="Strong_20_Emphasis">Quickrun </text:span>(initial +2 för 1 allierad denna runda; sedan +1 resten av scenen).</text:p>
        </text:list-item>
        <text:list-item>
          <text:p text:style-name="P325"><text:span text:style-name="Strong_20_Emphasis">Sömnighet </text:span>(sömn/letargi på svaga mål; starkare gör VIL-tester).</text:p>
        </text:list-item>
        <text:list-item>
          <text:p text:style-name="P325"><text:span text:style-name="Strong_20_Emphasis">Helig:</text:span> <text:span text:style-name="Strong_20_Emphasis">Välsignelse </text:span>(+1 på tre utvalda träffar under scenen), <text:span text:style-name="Strong_20_Emphasis">Ritualtränare </text:span>(bryt profant inflytande).</text:p>
        </text:list-item>
      </text:list>
      <text:list text:style-name="WWNum13">
        <text:list-item>
          <text:p text:style-name="P326"><text:span text:style-name="Strong_20_Emphasis">Skuggkorridor </text:span>(skapar en 1 m bred "mörk passage" 6 m genom svår terräng; vänner ignorerar svår terräng i passagen; ljuskälla EM +5 kan delvis skingra).</text:p>
        </text:list-item>
        <text:list-item>
          <text:p text:style-name="P326"><text:span text:style-name="Strong_20_Emphasis">Tystnadsfälla </text:span>(Ø 5 m kupol som dämpar ljud; lyssna/se igenom −2 inifrån; höga ljud utifrån kräver ljudinträngning utan insyn).</text:p>
        </text:list-item>
        <text:list-item>
          <text:p text:style-name="P326"><text:span text:style-name="Strong_20_Emphasis">Kedjat märke </text:span>(välj två mål inom 10 m: när det ena träffas får det andra −1 på nästa försvar; bryts om något av dem ur sikte).</text:p>
        </text:list-item>
        <text:list-item>
          <text:p text:style-name="P326"><text:span text:style-name="Strong_20_Emphasis">Markstänger </text:span>(sätt upp 3 låga hinderlinjer (3 m vardera) som ger halv täckning och skapar svår terräng; kraftiga stötar kan välta en stång).</text:p>
        </text:list-item>
        <text:list-item>
          <text:p text:style-name="P326"><text:span text:style-name="Strong_20_Emphasis">Big-Eye's Calm </text:span>(reaktion på väderpåverkan, rök eller dimma: stabiliserar en 5×5 m-zon (normal sikt) för resten av scenen; EM +5 ⇒ 8×8 m).</text:p>
        </text:list-item>
        <text:list-item>
          <text:p text:style-name="P326"><text:span text:style-name="Strong_20_Emphasis">Ljusberg </text:span>(placerar en fast "ankarpunkt" på valfri yta; allierade får +2 när de klättrar/hoppar till denna punkt; en fiende som passerar gör reflex eller stannar 1 m innan).</text:p>
        </text:list-item>
        <text:list-item>
          <text:p text:style-name="P326"><text:span text:style-name="Strong_20_Emphasis">Kall eld </text:span>(sval zon Ø 4 m: elden slocknar, vattnet fryser tunt; varelser tar −1 vid smidiga handlingar; eldattacker i zonen −1 skada).</text:p>
        </text:list-item>
        <text:list-item>
          <text:p text:style-name="P326"><text:span text:style-name="Strong_20_Emphasis">Ekons förbud </text:span>(målplats Ø 3 m: röster som ligger där förlorar övertygelse (social −2); Intuition vinner +2 för att känna falskhet i zonen).</text:p>
        </text:list-item>
        <text:list-item>
          <text:p text:style-name="P326"><text:span text:style-name="Strong_20_Emphasis">Illusionståg </text:span>(placera tre enkla illusioner i rad (i mänsklig storlek) som följer en förinställd rutt; rörliga lockbeten som kan dra till sig eld/uppmärksamhet; enkla beröringsavslöjanden).</text:p>
        </text:list-item>
        <text:list-item>
          <text:p text:style-name="P326"><text:span text:style-name="Strong_20_Emphasis">Länk till stadigt sinne </text:span>(2–3 lika allierade: första rädslan/förvirringen mot någon i bandet får −2-effekt; bryts om någon blir medvetslös).</text:p>
        </text:list-item>
        <text:list-item>
          <text:p text:style-name="P326"><text:span text:style-name="Strong_20_Emphasis">Runebar (Lasteveng) </text:span>(markerar en dörr/öppning: första fientlig magi genom öppningsytorna −2 och kräver motmagisk kontroll för att penetrera).</text:p>
        </text:list-item>
        <text:list-item>
          <text:p text:style-name="P326"><text:span text:style-name="Strong_20_Emphasis">Rivlar </text:span>(drar en 6 m ström av klart vatten: släcker mindre bränder, ger +1 till spårning/läkning som använder rening; blixtar/kyla ger +1 mot våta mål).</text:p>
        </text:list-item>
        <text:list-item>
          <text:p text:style-name="P326"><text:span text:style-name="Strong_20_Emphasis">Brev via vind </text:span>(skicka en viskning med en enkel fras till en känd punkt inom 200 m; mottagaren hör din röst i örat; stark vind/stenmur &gt; 1 m kan gå sönder).</text:p>
        </text:list-item>
        <text:list-item>
          <text:p text:style-name="P326"><text:span text:style-name="Strong_20_Emphasis">Tidsfördröjning (mikrofördröjning) </text:span>(välj ett objekt/dörr/hiss: fördröjer nästa "öppna"/"stänga"-försök med en kort tidsvåg; angriparen förlorar sin förberedda åtgärd om den inte lyckas).</text:p>
        </text:list-item>
        <text:list-item>
          <text:p text:style-name="P326"><text:span text:style-name="Strong_20_Emphasis">Träskbindning </text:span>(förvandla 4×4 m mark till ett sugande träsk: svår terräng + SV eller fastna; eld/het aska minskar effekten).</text:p>
        </text:list-item>
        <text:list-item>
          <text:p text:style-name="P326"><text:soft-page-break/><text:span text:style-name="Strong_20_Emphasis">Bryt länken </text:span>(reaktion på formation/manöver: bryter en grupps "gemensamma tur" denna runda; de agerar individuellt nästa tur).</text:p>
        </text:list-item>
        <text:list-item>
          <text:p text:style-name="P327"><text:span text:style-name="Strong_20_Emphasis">Fjälligtandad sköld </text:span>(på en bärare: de tre första träffarna som annars skulle orsaka Kritisk träff -skada förlorar ett steg i rad (yrsel/blödning) om räddningen lyckas; sedan upplöses skölden).</text:p>
        </text:list-item>
        <text:list-item>
          <text:p text:style-name="P326"><text:span text:style-name="Strong_20_Emphasis">Illusorisk själ </text:span>(placerar en "andlig dubbelgångare" som kopierar enkla rörelser; ger −2 på fiendens första distansskott mot bäraren i denna scen).</text:p>
        </text:list-item>
        <text:list-item>
          <text:p text:style-name="P326"><text:span text:style-name="Strong_20_Emphasis">Askregn </text:span>(Ø 6 m lätt fall av het aska: sikt −1, brandspår synliga; vattenstråle/dimma kan skingras; vinden kan flytta zonen 1–3 m/varv).</text:p>
        </text:list-item>
        <text:list-item>
          <text:p text:style-name="P326"><text:span text:style-name="Strong_20_Emphasis">Fasruta </text:span>(avgränsa ett 2×2 m område: teleportering/"skuggsteg" kan inte börja/sluta i rutan utan en VIL-träff; bryts om rutan är täckt av en helig symbol/antimagisk runa).</text:p>
        </text:list-item>
      </text:list>
      <text:h text:style-name="P321" text:outline-level="4"><text:bookmark-start text:name="__RefHeading___Toc7807_1900000679"/>Sakralt (tematiska scenverk – samma kostnad)<text:bookmark-end text:name="__RefHeading___Toc7807_1900000679"/></text:h>
      <text:list text:style-name="WWNum14">
        <text:list-item>
          <text:p text:style-name="P328"><text:span text:style-name="Strong_20_Emphasis">Tecken på stillhet </text:span>(avhållsamhet från våld i Ø 4 m: attacker −1 och första blodsutgjutelsen kräver VILJA för att "gå igenom"; bryts vid uppenbar ondska).</text:p>
        </text:list-item>
        <text:list-item>
          <text:p text:style-name="P328"><text:span text:style-name="Strong_20_Emphasis">Sanningens vakt </text:span>(zon där lögnerna biter värre: sociala försök att lura −2; sann bekännelse ger +1 vid efterföljande förhandlingar).</text:p>
        </text:list-item>
        <text:list-item>
          <text:p text:style-name="P328"><text:span text:style-name="Strong_20_Emphasis">Ritualträning+ </text:span>(förbättrad variant av Ritualträning: bryter även svaga förbannelser på plats och dämpar skuggrester (−1 till deras hotbild på scen)).</text:p>
        </text:list-item>
      </text:list>
      <text:h text:style-name="P321" text:outline-level="4"><text:bookmark-start text:name="__RefHeading___Toc7809_1900000679"/>Runmagi (Lasteveng – samma kostnad)<text:bookmark-end text:name="__RefHeading___Toc7809_1900000679"/></text:h>
      <text:list text:style-name="WWNum15">
        <text:list-item>
          <text:p text:style-name="P329"><text:span text:style-name="Strong_20_Emphasis">Kontrollflödessigill </text:span>(välj en vapenposition eller grind: allierade får +1 för att bryta/lyfta/kila in sig här; fiender som rusar mot ytan kräver reflex eller stopp).</text:p>
        </text:list-item>
        <text:list-item>
          <text:p text:style-name="P329"><text:span text:style-name="Strong_20_Emphasis">Mönsterlås </text:span>(diagram på våning 3×3 m: första fienden att kliver in gör <text:span text:style-name="T18">VIL</text:span>; miss ⇒ rör sig i förutbestämd riktning 2 m, som ett subtilt "drag").</text:p>
        </text:list-item>
      </text:list>
      <text:h text:style-name="P321" text:outline-level="4"><text:bookmark-start text:name="__RefHeading___Toc7811_1900000679"/>Flöde (Rivles/Light Line – samma kostnad)<text:bookmark-end text:name="__RefHeading___Toc7811_1900000679"/></text:h>
      <text:list text:style-name="WWNum16">
        <text:list-item>
          <text:p text:style-name="P330"><text:span text:style-name="Strong_20_Emphasis">Livets källa </text:span>(liten källa (Ø 1 m) som ger +1 till läkning och stabilisering i zonen; odöda tar −1 till handlingar i dess ljus).</text:p>
        </text:list-item>
        <text:list-item>
          <text:p text:style-name="P330"><text:span text:style-name="Strong_20_Emphasis">Grönsköld </text:span>(spirande vägg 4×2 m av vinrankor: halv täckning, kan klättras med +2; eld förtär den på 1–2 varv).</text:p>
        </text:list-item>
      </text:list>
      <text:p text:style-name="P9"><text:span text:style-name="Strong_20_Emphasis">Designanteckningar (korta): </text:span>Varje effekt är avsedd som <text:span text:style-name="Strong_20_Emphasis">en kraftfull kontroll/verktyg </text:span>och fungerar bra med scenens tempo, SV-lägen och reaktionsspel (parering/motmagi/sköld). Pågående effekter binder FP tills de släpps, enligt FP-reglerna i grundboken. EM (+5) kan, där det nämns, förstora området eller skärpa effektens grad.</text:p>
      <text:p text:style-name="P331"/>
      <text:h text:style-name="P12" text:outline-level="3"><text:bookmark-start text:name="__RefHeading___Toc8234_530912645"/>3 FP – Spelväxlare<text:bookmark-end text:name="__RefHeading___Toc8234_530912645"/></text:h>
      <text:list text:style-name="WWNum17">
        <text:list-item>
          <text:p text:style-name="P332"><text:span text:style-name="Strong_20_Emphasis">Domedagsklocka </text:span>(rädslochock i 5 m; VILJA att förbli stående; missa ⇒ fly/slå till).</text:p>
        </text:list-item>
        <text:list-item>
          <text:p text:style-name="P332"><text:span text:style-name="Strong_20_Emphasis">Skuggsteg </text:span>(teleportera 6–8 m till målplatsen; löv ekar).</text:p>
        </text:list-item>
        <text:list-item>
          <text:p text:style-name="P332"><text:soft-page-break/><text:span text:style-name="Strong_20_Emphasis">Stormkanal </text:span>(linje 10 m, 1T10 och tryck; Reflexhalvor).</text:p>
        </text:list-item>
        <text:list-item>
          <text:p text:style-name="P332"><text:span text:style-name="Strong_20_Emphasis">Själsbarriär </text:span>(+2 vs. Mentalt magiskt försvar under resten av scenen för målet/allierad).</text:p>
        </text:list-item>
        <text:list-item>
          <text:p text:style-name="P332"><text:span text:style-name="Strong_20_Emphasis">Kedjeblixt </text:span>(träffar 1–3 mål inom 3 m; dela 2D8).</text:p>
        </text:list-item>
        <text:list-item>
          <text:p text:style-name="P332"><text:span text:style-name="Strong_20_Emphasis">Helig:</text:span> <text:span text:style-name="Strong_20_Emphasis">Kalla </text:span>(framkalla en kortlivad helig manifestation som gör 1 av: läka 1D6 VP på 2 allierade, bryta rädsla i zonen eller förbanna våld i 1 zon: −1 attacker).</text:p>
        </text:list-item>
      </text:list>
      <text:h text:style-name="P10" text:outline-level="2"><text:bookmark-start text:name="__RefHeading___Toc8236_530912645"/>Ritualer (tid och krav; misslyckande får konsekvenser)<text:bookmark-end text:name="__RefHeading___Toc8236_530912645"/></text:h>
      <text:p text:style-name="P305"><text:span text:style-name="Emphasis">(Kräver ofta ”rituella meningar”/heliga symboler).</text:span> </text:p>
      <text:list text:style-name="WWNum18">
        <text:list-item>
          <text:p text:style-name="P333"><text:span text:style-name="Strong_20_Emphasis">Sanningens Band </text:span>(2 FP, 10 min, symbol; i ringen +2 för att se igenom lögner).</text:p>
        </text:list-item>
        <text:list-item>
          <text:p text:style-name="P333"><text:span text:style-name="Strong_20_Emphasis">Låsförsegling </text:span>(2 FP, 10 min, vax/försegling; dörren kräver +5 SV för att brytas).</text:p>
        </text:list-item>
        <text:list-item>
          <text:p text:style-name="P333"><text:span text:style-name="Strong_20_Emphasis">Väktarens öga </text:span>(2 FP, 10 min; litet varnings"alarm" i 8 timmar).</text:p>
        </text:list-item>
        <text:list-item>
          <text:p text:style-name="P333"><text:span text:style-name="Strong_20_Emphasis">Välsignat fält </text:span>(3 FP, 30 min; zon som ger +1 till Healing och stoppar andar).</text:p>
        </text:list-item>
        <text:list-item>
          <text:p text:style-name="P333"><text:span text:style-name="Strong_20_Emphasis">Banrite </text:span>(3 FP, 30 min; driver ut en specifik varelsetyp om den missar VIL; annars −1 till hot i zon 1-scen).</text:p>
        </text:list-item>
        <text:list-item>
          <text:p text:style-name="P333"><text:span text:style-name="Strong_20_Emphasis">Minnenas skörd </text:span>(3 FP, 30 min; läs 3 nyckelbilder från objektets förflutna).</text:p>
        </text:list-item>
        <text:list-item>
          <text:p text:style-name="P333"><text:span text:style-name="Strong_20_Emphasis">Järnsigill </text:span>(4 FP, 1 tim; låser ett magiskt fenomen, kräver motmagi för att brytas).</text:p>
        </text:list-item>
        <text:list-item>
          <text:p text:style-name="P333"><text:span text:style-name="Strong_20_Emphasis">Ruttskift </text:span>(4 FP, 1 tim; förkorta/omdirigera resan: −1 skift om fiktionen stöder det).</text:p>
        </text:list-item>
        <text:list-item>
          <text:p text:style-name="P333"><text:span text:style-name="Strong_20_Emphasis">Stor rening </text:span>(4 FP, 1 h; rengör skadad plats; FRP/ryktespåverkan kan utlösas).</text:p>
        </text:list-item>
        <text:list-item>
          <text:p text:style-name="P333"><text:span text:style-name="Strong_20_Emphasis">Fredsband (Heligt) </text:span>(3 FP, 30 min; börja inte strid i zonen utan ett VIL-test).</text:p>
        </text:list-item>
        <text:list-item>
          <text:p text:style-name="P333"><text:span text:style-name="Strong_20_Emphasis">Husvälsignelse (Heligt) </text:span>(2 FP, 20 min; +1 till rädsla/mörker i härbärget i 1 natt).</text:p>
        </text:list-item>
        <text:list-item>
          <text:p text:style-name="P333"><text:span text:style-name="Strong_20_Emphasis">Vigningskälla (helig) </text:span>(5 FP, 1 tim; skapar tillfällig vigvattenpunkt med 1–3 "laddningar" mot odöda/kontaminering).</text:p>
        </text:list-item>
      </text:list>
      <text:h text:style-name="P10" text:outline-level="2"><text:bookmark-start text:name="__RefHeading___Toc8238_530912645"/>3) Magiska missöden – komplett tabell (valfri modul – förslag)<text:bookmark-end text:name="__RefHeading___Toc8238_530912645"/></text:h>
      <text:p text:style-name="P334"><text:span text:style-name="Strong_20_Emphasis">När slår man? </text:span>Vid <text:span text:style-name="Strong_20_Emphasis">fumble (nat 1) </text:span>vid magi, vid <text:span text:style-name="Strong_20_Emphasis">överansträngning </text:span>(slår när man har <text:span text:style-name="Strong_20_Emphasis">0 FP </text:span>, eller trycker på "+wrap" med KP-risk), eller när fiktionen är <text:span text:style-name="Strong_20_Emphasis">störd </text:span>(förbannad plats, felaktigt sigill). <text:span text:style-name="Emphasis">(Kärnboken säger att fumble öppnar för komplikationer; denna tabell specificerar magiska komplikationer.)</text:span> </text:p>
      <text:p text:style-name="P305"><text:span text:style-name="Strong_20_Emphasis">Mildrande åtgärder:</text:span> <text:span text:style-name="Strong_20_Emphasis">Magi </text:span>eller <text:span text:style-name="Strong_20_Emphasis">Mental Styrka </text:span>kan ge en räddning/testning (SV enligt SL; Heroisk/Härdad) för att <text:span text:style-name="Strong_20_Emphasis">mildra </text:span>eller <text:span text:style-name="Strong_20_Emphasis">omdirigera </text:span>resultatet. <text:span text:style-name="Strong_20_Emphasis">Motmagi </text:span>kan neutralisera vissa effekter om reaktionsfönstret finns.</text:p>
      <text:h text:style-name="P335" text:outline-level="2"><text:bookmark-start text:name="__RefHeading___Toc8240_530912645"/>1T20 Magiska missöden<text:bookmark-end text:name="__RefHeading___Toc8240_530912645"/></text:h>
      <text:list text:style-name="WWNum19">
        <text:list-item>
          <text:p text:style-name="P336"><text:span text:style-name="Strong_20_Emphasis">Strömläcka: </text:span>Förlora <text:span text:style-name="Strong_20_Emphasis">1D4 FP </text:span>omedelbart (kan bli negativ ⇒ se #5).</text:p>
        </text:list-item>
        <text:list-item>
          <text:p text:style-name="P336"><text:span text:style-name="Strong_20_Emphasis">Resonant sår: </text:span>−1 vid nästa <text:span text:style-name="Strong_20_Emphasis">magiska attack </text:span>/ liturgiträff under scenen.</text:p>
        </text:list-item>
        <text:list-item>
          <text:p text:style-name="P336"><text:span text:style-name="Strong_20_Emphasis">Dövfas: </text:span>Din magi hörs/känns luktad – avslöjar dig; +2 till fiender som upptäcker dig.</text:p>
        </text:list-item>
        <text:list-item>
          <text:p text:style-name="P336"><text:soft-page-break/><text:span text:style-name="Strong_20_Emphasis">Fladdrande sigill: </text:span>Effekten halverad (intervall/varaktighet/antal).</text:p>
        </text:list-item>
        <text:list-item>
          <text:p text:style-name="P336"><text:span text:style-name="Strong_20_Emphasis">Underskott: </text:span>Du går till <text:span text:style-name="Strong_20_Emphasis">−1 FP </text:span>⇒ ta <text:span text:style-name="Strong_20_Emphasis">1 KP </text:span>och slå #1 igen (kedja inte mer än 2 gånger).</text:p>
        </text:list-item>
        <text:list-item>
          <text:p text:style-name="P336"><text:span text:style-name="Strong_20_Emphasis">Felkanal: </text:span>Nästa kast i den här scenen är med <text:span text:style-name="Strong_20_Emphasis">−2 </text:span>(staplar inte).</text:p>
        </text:list-item>
        <text:list-item>
          <text:p text:style-name="P336"><text:span text:style-name="Strong_20_Emphasis">Mindre bakslag: </text:span>Ta <text:span text:style-name="Strong_20_Emphasis">1D4 VP </text:span>som mental värme; EM +5 vid räddning ⇒ endast <text:span text:style-name="Strong_20_Emphasis">1 VP </text:span>.</text:p>
        </text:list-item>
        <text:list-item>
          <text:p text:style-name="P336"><text:span text:style-name="Strong_20_Emphasis">Oönskat eko: </text:span>En mindre variation av effekten återspeglas inom 5 m på slumpmässiga mål.</text:p>
        </text:list-item>
        <text:list-item>
          <text:p text:style-name="P336"><text:span text:style-name="Strong_20_Emphasis">Tabu rispa: </text:span>Social skugga: −1 om förhandling med vittnen på platsen (heligt: risk för intern kyrkodisciplin).</text:p>
        </text:list-item>
        <text:list-item>
          <text:p text:style-name="P336"><text:span text:style-name="Strong_20_Emphasis">Elementär Spratt: </text:span>Mindre fenomen (gnistor, isandedräkt, skuggor) stör – du får <text:span text:style-name="Strong_20_Emphasis">−1 på handlingar som kräver koncentration </text:span>i 1 runda.</text:p>
        </text:list-item>
        <text:list-item>
          <text:p text:style-name="P336"><text:span text:style-name="Strong_20_Emphasis">Läckande sigill: </text:span>En fiende i sikte får <text:span text:style-name="Strong_20_Emphasis">+1 </text:span>till Motmagi mot dig under scenen.</text:p>
        </text:list-item>
        <text:list-item>
          <text:p text:style-name="P336"><text:span text:style-name="Strong_20_Emphasis">Skör bindning: </text:span>Alla <text:span text:style-name="Strong_20_Emphasis">hållna effekter </text:span>kräver koncentration – frigörs om du tar KP.</text:p>
        </text:list-item>
        <text:list-item>
          <text:p text:style-name="P336"><text:span text:style-name="Strong_20_Emphasis">Vildsvall: </text:span>Effektens <text:span text:style-name="Strong_20_Emphasis">mål ändras </text:span>(SL väljer det mest rimliga).</text:p>
        </text:list-item>
        <text:list-item>
          <text:p text:style-name="P336"><text:span text:style-name="Strong_20_Emphasis">Ritualtank: </text:span>Verktygen brinner ut; <text:span text:style-name="Strong_20_Emphasis">Ritualkit </text:span>förlorar 1 "laddning"/användning.</text:p>
        </text:list-item>
        <text:list-item>
          <text:p text:style-name="P336"><text:span text:style-name="Strong_20_Emphasis">Karmisk whiplash: </text:span>Fiktionen riskerar platsen/personen att vara skyldig <text:span text:style-name="Strong_20_Emphasis">till ansvarstagande/rykte (SL ger konkreta konsekvenser i scenen).</text:span></text:p>
        </text:list-item>
        <text:list-item>
          <text:p text:style-name="P336"><text:span text:style-name="Strong_20_Emphasis">Andedräkt: </text:span>Mindre varelser uppmärksammas; lockar till sig okända andar inom en snar framtid.</text:p>
        </text:list-item>
        <text:list-item>
          <text:p text:style-name="P336"><text:span text:style-name="Strong_20_Emphasis"><text:span text:style-name="T42">Gör dig fri</text:span></text:span><text:span text:style-name="Strong_20_Emphasis">: </text:span>Du <text:span text:style-name="Strong_20_Emphasis">tappar greppet </text:span>(faller, tappar föremål) eller <text:span text:style-name="Strong_20_Emphasis">ligger på </text:span>mage – välj ett alternativ. (Synkroniseras med uppföljningstyper.)</text:p>
        </text:list-item>
        <text:list-item>
          <text:p text:style-name="P336"><text:span text:style-name="Strong_20_Emphasis">Gnista till Eld: </text:span>Om eld/energi: skapa <text:span text:style-name="Strong_20_Emphasis">farlig zon </text:span>i 1 rond (1D4 skada; Reflex halverad).</text:p>
        </text:list-item>
        <text:list-item>
          <text:p text:style-name="P336"><text:span text:style-name="Strong_20_Emphasis">Själsbränna:</text:span> <text:span text:style-name="Strong_20_Emphasis">−1 FP max </text:span>tills <text:span text:style-name="Strong_20_Emphasis">lång vila </text:span>+ stabil vård/rit (kan staplas 1 gång).</text:p>
        </text:list-item>
        <text:list-item>
          <text:p text:style-name="P336"><text:span text:style-name="Strong_20_Emphasis">Stort bakslag: </text:span>Ta <text:span text:style-name="Strong_20_Emphasis">1D6 KP</text:span> <text:span text:style-name="Strong_20_Emphasis">eller </text:span>släpp 1 valfri ställning/effekt och ta <text:span text:style-name="Strong_20_Emphasis">1D6 VP </text:span>; även <text:span text:style-name="Strong_20_Emphasis">Eko (#8) </text:span>.</text:p>
        </text:list-item>
      </text:list>
      <text:p text:style-name="P305"><text:span text:style-name="Strong_20_Emphasis">Valfri skärpa (skärpningsläge): </text:span>Lägg till +2 till attacken vid fumble i förbannad zon/pressat kast.</text:p>
      <text:h text:style-name="P335" text:outline-level="2"><text:bookmark-start text:name="__RefHeading___Toc8242_530912645"/>Snabbövning (hur man springer i scenen)<text:bookmark-end text:name="__RefHeading___Toc8242_530912645"/></text:h>
      <text:list text:style-name="WWNum4">
        <text:list-item>
          <text:p text:style-name="P337"><text:span text:style-name="Strong_20_Emphasis">Deklarera spaken för EM </text:span>före stöt (räckvidd/varaktighet/effekt).</text:p>
        </text:list-item>
        <text:list-item>
          <text:p text:style-name="P337"><text:span text:style-name="Strong_20_Emphasis">Motmagi </text:span>kan tas som <text:span text:style-name="Strong_20_Emphasis">en reaktion </text:span>när någon kastar eller en pågående effekt fortsätter.</text:p>
        </text:list-item>
        <text:list-item>
          <text:p text:style-name="P337"><text:span text:style-name="Strong_20_Emphasis">Ritualer </text:span>kräver tid/plats/verktyg enligt fiktionen; vissa platser ger fördelar eller extra kostnader.</text:p>
        </text:list-item>
      </text:list>
      <text:p text:style-name="P301"/>
      <text:h text:style-name="P10" text:outline-level="2"/>
      <text:p text:style-name="P148"/>
      <text:h text:style-name="P338" text:outline-level="1"><text:bookmark-start text:name="__RefHeading___Toc14268_4228712808"/><text:soft-page-break/><text:span text:style-name="Strong_20_Emphasis"><text:span text:style-name="T43">Kapitel 9</text:span></text:span><text:bookmark-end text:name="__RefHeading___Toc14268_4228712808"/></text:h>
      <text:h text:style-name="Heading_20_2" text:outline-level="2"><text:bookmark-start text:name="__RefHeading___Toc23045_4154551067"/><text:span text:style-name="Strong_20_Emphasis">Bestiarium och Väsenmall</text:span><text:bookmark-end text:name="__RefHeading___Toc23045_4154551067"/></text:h>
      <text:h text:style-name="Heading_20_2" text:outline-level="2"><text:bookmark-start text:name="__RefHeading___Toc23047_4154551067"/><text:span text:style-name="Strong_20_Emphasis">Inledning: Skapa monster &amp; väsen i RedelfWorld</text:span><text:bookmark-end text:name="__RefHeading___Toc23047_4154551067"/></text:h>
      <text:p text:style-name="Text_20_body">Syftet med denna sektion är att ge varje varelse en <text:span text:style-name="Strong_20_Emphasis">tydlig identitet </text:span>och samtidigt <text:span text:style-name="Strong_20_Emphasis">underlätta för Spelledaren (SL) </text:span>att använda den naturliga i tal och beskrivning vid spelbordet.</text:p>
      <text:p text:style-name="Text_20_body">Här följer en förklaring av vad varje fält används till, baserat på instruktionerna i <text:span text:style-name="Strong_20_Emphasis">Bilaga C </text:span>.</text:p>
      <text:h text:style-name="P339" text:outline-level="2"><text:bookmark-start text:name="__RefHeading___Toc23049_4154551067"/>Namnfält – Så använder de<text:bookmark-end text:name="__RefHeading___Toc23049_4154551067"/></text:h>
      <text:h text:style-name="P340" text:outline-level="3"><text:bookmark-start text:name="__RefHeading___Toc23051_4154551067"/><text:span text:style-name="Strong_20_Emphasis"><text:span text:style-name="T13">Formellt namn</text:span></text:span><text:bookmark-end text:name="__RefHeading___Toc23051_4154551067"/></text:h>
      <text:p text:style-name="Text_20_body">Detta är varelsens "riktiga" namn – den officiella termen som används som rubrik i bestiariet eller regelboken. <text:line-break/><text:span text:style-name="Emphasis">Exempel:</text:span> <text:span text:style-name="Emphasis">Draug </text:span>, <text:span text:style-name="Emphasis">Grottroll </text:span>, <text:span text:style-name="Emphasis">Hulder </text:span>.</text:p>
      <text:h text:style-name="P341" text:outline-level="3" loext:marker-style-name="T20"><text:span text:style-name="Strong_20_Emphasis"><text:span text:style-name="T20"/></text:span></text:h>
      <text:h text:style-name="P340" text:outline-level="3"><text:bookmark-start text:name="__RefHeading___Toc23053_4154551067"/><text:span text:style-name="Strong_20_Emphasis"><text:span text:style-name="T13">Folkligt namn / Öknamn</text:span></text:span><text:bookmark-end text:name="__RefHeading___Toc23053_4154551067"/></text:h>
      <text:p text:style-name="Text_20_body">Det folkliga namnet ger stämning och färg till världen. Det är vad bönder, soldater eller vidskepliga bybor säger i dagligt tal. <text:line-break/>Det hjälper SL att improvisera repliker och dialoger med lokal prägel. <text:line-break/><text:span text:style-name="Emphasis">Exempel: </text:span>Istället för <text:span text:style-name="Emphasis">"Akta dig för Draugen!" </text:span>kan en bybo säga <text:span text:style-name="Emphasis">"Akta dig för Kallgångaren!"</text:span></text:p>
      <text:h text:style-name="P341" text:outline-level="3" loext:marker-style-name="T20"><text:span text:style-name="Strong_20_Emphasis"><text:span text:style-name="T20"/></text:span></text:h>
      <text:h text:style-name="P340" text:outline-level="3"><text:bookmark-start text:name="__RefHeading___Toc23055_4154551067"/><text:span text:style-name="Strong_20_Emphasis"><text:span text:style-name="T13">Flertal</text:span></text:span><text:bookmark-end text:name="__RefHeading___Toc23055_4154551067"/></text:h>
      <text:p text:style-name="Text_20_body">Pluralformen underlättar vid äventyrsskrivande och muntlig berättelse. Den gör det enkelt att veta vad en grupp av varelser kallas – t.ex. <text:span text:style-name="Emphasis">flera Draugar </text:span>eller <text:span text:style-name="Emphasis">flera Drauger </text:span>– vilket skapar ett mer konsekvent språk i spelet.</text:p>
      <text:h text:style-name="P341" text:outline-level="3" loext:marker-style-name="T20"><text:span text:style-name="Strong_20_Emphasis"><text:span text:style-name="T20"/></text:span></text:h>
      <text:h text:style-name="P340" text:outline-level="3"><text:bookmark-start text:name="__RefHeading___Toc23057_4154551067"/><text:span text:style-name="Strong_20_Emphasis"><text:span text:style-name="T13">Uttal (valfritt)</text:span></text:span><text:bookmark-end text:name="__RefHeading___Toc23057_4154551067"/></text:h>
      <text:p text:style-name="Text_20_body">Ett uttalsstöd är <text:span text:style-name="Strong_20_Emphasis">guld värt </text:span>för krångliga fantasy-namn eller främmande ord. Det hjälper spelare och SL att säga orden på samma sätt – särskilt vid namn hämtade från andra språk eller folksagor. <text:line-break/><text:span text:style-name="Emphasis">Exempel:</text:span> <text:span text:style-name="Emphasis">[dra-ong] </text:span>för <text:span text:style-name="Strong_20_Emphasis">Draug </text:span>.</text:p>
      <text:h text:style-name="P339" text:outline-level="2"><text:bookmark-start text:name="__RefHeading___Toc23059_4154551067"/>Exempel från reglerna: <text:span text:style-name="Emphasis">Draug</text:span><text:bookmark-end text:name="__RefHeading___Toc23059_4154551067"/></text:h>
      <text:p text:style-name="Text_20_body">Så här ser det ut när fälten är ifyllda för ett konkret monster i bestiariet:</text:p>
      <text:list text:style-name="WWNum179">
        <text:list-item>
          <text:p text:style-name="P342"><text:span text:style-name="Strong_20_Emphasis">Formellt namn: </text:span>Draug</text:p>
        </text:list-item>
        <text:list-item>
          <text:p text:style-name="P342"><text:span text:style-name="Strong_20_Emphasis">Folkligt namn: </text:span>Kallgångare</text:p>
        </text:list-item>
        <text:list-item>
          <text:p text:style-name="P342"><text:span text:style-name="Strong_20_Emphasis">Plural: </text:span>Draugar</text:p>
        </text:list-item>
        <text:list-item>
          <text:p text:style-name="P342"><text:soft-page-break/><text:span text:style-name="Strong_20_Emphasis">Uttal: </text:span>[dra-ong]</text:p>
        </text:list-item>
      </text:list>
      <text:p text:style-name="P343"><text:span text:style-name="Strong_20_Emphasis"/></text:p>
      <text:h text:style-name="Heading_20_2" text:outline-level="2"><text:bookmark-start text:name="__RefHeading___Toc23061_4154551067"/><text:span text:style-name="Emphasis">Roll / Hotgrad – Vad varelsen gör i strid</text:span><text:bookmark-end text:name="__RefHeading___Toc23061_4154551067"/></text:h>
      <text:p text:style-name="P344">Denna sektion i bestiariemallen hjälper Spelledaren (SL) att snabbt avgöra <text:span text:style-name="Strong_20_Emphasis">hur en varelse ska användas i spelet </text:span>, särskilt i strid. Syftet är att definiera olika <text:span text:style-name="Strong_20_Emphasis">funktioner och utmaningsnivåer </text:span>, samt hur många som är lagom att använda mot en standardgrupp på 3–4 rollpersoner.</text:p>
      <text:h text:style-name="P345" text:outline-level="2"><text:bookmark-start text:name="__RefHeading___Toc23063_4154551067"/>Syftet med rullklassificering<text:bookmark-end text:name="__RefHeading___Toc23063_4154551067"/></text:h>
      <text:p text:style-name="P344">Alla monster i RedelfWorld tilldelas en <text:span text:style-name="Strong_20_Emphasis">Roll / Hotgrad </text:span>– vilket beskriver deras <text:span text:style-name="Strong_20_Emphasis">taktiska funktion </text:span>snarare än bara deras styrka. Det handlar inte bara om värden – utan om hur de påverkar spelupplevelsen.</text:p>
      <text:h text:style-name="P345" text:outline-level="2"><text:bookmark-start text:name="__RefHeading___Toc23065_4154551067"/>De fyra rollerna<text:bookmark-end text:name="__RefHeading___Toc23065_4154551067"/></text:h>
      <text:h text:style-name="P346" text:outline-level="3"><text:bookmark-start text:name="__RefHeading___Toc23067_4154551067"/><text:span text:style-name="Strong_20_Emphasis"><text:span text:style-name="T13">Gunstling</text:span></text:span><text:bookmark-end text:name="__RefHeading___Toc23067_4154551067"/></text:h>
      <text:list text:style-name="WWNum181">
        <text:list-item>
          <text:p text:style-name="P347">Går ner snabbt.</text:p>
        </text:list-item>
        <text:list-item>
          <text:p text:style-name="P347">Skapar tryck genom <text:span text:style-name="Strong_20_Emphasis">antal </text:span>, inte genom individuell styrka.</text:p>
        </text:list-item>
        <text:list-item>
          <text:p text:style-name="P347">Utgör ett hot i grupp men är sällan farligt ensam.</text:p>
        </text:list-item>
        <text:list-item>
          <text:p text:style-name="P347">Perfekt för bakhåll, horder och masscener.</text:p>
        </text:list-item>
      </text:list>
      <text:h text:style-name="P346" text:outline-level="3"><text:bookmark-start text:name="__RefHeading___Toc23069_4154551067"/><text:span text:style-name="Strong_20_Emphasis"><text:span text:style-name="T13">Vanligt</text:span></text:span><text:bookmark-end text:name="__RefHeading___Toc23069_4154551067"/></text:h>
      <text:list text:style-name="WWNum182">
        <text:list-item>
          <text:p text:style-name="P348">Standardmotståndare.</text:p>
        </text:list-item>
        <text:list-item>
          <text:p text:style-name="P348">Kan vinna mot en RP vid dåligt tärningsutfall eller om RP är skadad/trött.</text:p>
        </text:list-item>
        <text:list-item>
          <text:p text:style-name="P348">Passar i olika scener: vaktposter, plundrarligor, patruller.</text:p>
        </text:list-item>
      </text:list>
      <text:h text:style-name="P346" text:outline-level="3"><text:bookmark-start text:name="__RefHeading___Toc23071_4154551067"/><text:span text:style-name="Strong_20_Emphasis"><text:span text:style-name="T13">Elit</text:span></text:span><text:bookmark-end text:name="__RefHeading___Toc23071_4154551067"/></text:h>
      <text:list text:style-name="WWNum183">
        <text:list-item>
          <text:p text:style-name="P349">Rejält hot, ofta en <text:span text:style-name="Strong_20_Emphasis">"mini-boss" </text:span>.</text:p>
        </text:list-item>
        <text:list-item>
          <text:p text:style-name="P349">Klarar sig bra ensam mot flera RP.</text:p>
        </text:list-item>
        <text:list-item>
          <text:p text:style-name="P349">Har ofta unika särdrag eller taktik.</text:p>
        </text:list-item>
        <text:list-item>
          <text:p text:style-name="P349">Lämplig för scener med fokus på en specifik varelse.</text:p>
        </text:list-item>
      </text:list>
      <text:h text:style-name="P346" text:outline-level="3"><text:bookmark-start text:name="__RefHeading___Toc23073_4154551067"/><text:span text:style-name="Strong_20_Emphasis"><text:span text:style-name="T13">Solo</text:span></text:span><text:bookmark-end text:name="__RefHeading___Toc23073_4154551067"/></text:h>
      <text:list text:style-name="WWNum184">
        <text:list-item>
          <text:p text:style-name="P350">Ett <text:span text:style-name="Strong_20_Emphasis">"scenmonster" </text:span>eller chef.</text:p>
        </text:list-item>
        <text:list-item>
          <text:p text:style-name="P350">Designad för att hålla scenen levande under flera rundor.</text:p>
        </text:list-item>
        <text:list-item>
          <text:p text:style-name="P350"><text:soft-page-break/>Har mycket höga VP och ofta flera färdigheter, attacker eller effekter.</text:p>
        </text:list-item>
        <text:list-item>
          <text:p text:style-name="P350">Bär hela stridens dramatik på sina axlar – ofta sista hindrat i en akt.</text:p>
        </text:list-item>
      </text:list>
      <text:h text:style-name="P345" text:outline-level="2"><text:bookmark-start text:name="__RefHeading___Toc23075_4154551067"/>Rekommenderat antal – Snabb tumregel<text:bookmark-end text:name="__RefHeading___Toc23075_4154551067"/></text:h>
      <text:p text:style-name="P344">För att balansera möten rekommenderar följande antal per 3–4 spelare:</text:p>
      <text:list text:style-name="WWNum185">
        <text:list-item>
          <text:p text:style-name="P351"><text:span text:style-name="Strong_20_Emphasis">Rulle / Hotgrad</text:span></text:p>
          <text:list>
            <text:list-item>
              <text:p text:style-name="P352">Markera: <text:span text:style-name="Strong_20_Emphasis">Minion / Vanlig / Elit / Solo</text:span></text:p>
            </text:list-item>
          </text:list>
        </text:list-item>
        <text:list-item>
          <text:p text:style-name="P351"><text:span text:style-name="Strong_20_Emphasis">Rekommenderat antal mot 3–4 RP:</text:span></text:p>
          <text:list>
            <text:list-item>
              <text:p text:style-name="P352">◦ <text:span text:style-name="Strong_20_Emphasis">Minion: </text:span>4–8</text:p>
            </text:list-item>
            <text:list-item>
              <text:p text:style-name="P352">◦ <text:span text:style-name="Strong_20_Emphasis">Vanligtvis: </text:span>2–4</text:p>
            </text:list-item>
            <text:list-item>
              <text:p text:style-name="P352">◦ <text:span text:style-name="Strong_20_Emphasis">Elit: </text:span>1–2</text:p>
            </text:list-item>
            <text:list-item>
              <text:p text:style-name="P352">◦ <text:span text:style-name="Strong_20_Emphasis">Solo: </text:span>1</text:p>
            </text:list-item>
          </text:list>
        </text:list-item>
      </text:list>
      <text:p text:style-name="P344"><text:span text:style-name="Emphasis">(Justera efter gruppens nivå och scenens svårighetsgrad.)</text:span></text:p>
      <text:p text:style-name="P353"><text:span text:style-name="Emphasis"/></text:p>
      <text:h text:style-name="P345" text:outline-level="2"><text:bookmark-start text:name="__RefHeading___Toc23077_4154551067"/><text:span text:style-name="Strong_20_Emphasis"><text:span text:style-name="T13">Miljö / Fraktion</text:span></text:span><text:bookmark-end text:name="__RefHeading___Toc23077_4154551067"/></text:h>
      <text:list text:style-name="WWNum186">
        <text:list-item>
          <text:p text:style-name="P354"><text:span text:style-name="Strong_20_Emphasis">Primär miljö: </text:span>(skog, träsk, berg, ruiner, stad, hav, underjord, annan)</text:p>
        </text:list-item>
        <text:list-item>
          <text:p text:style-name="P354"><text:span text:style-name="Strong_20_Emphasis">Sekundär miljö (valfritt):</text:span></text:p>
        </text:list-item>
        <text:list-item>
          <text:p text:style-name="P354"><text:span text:style-name="Strong_20_Emphasis">Fraktion / tillhörighet: </text:span>(kult, adelshus, stam, gille, flock, ensamvarg)</text:p>
        </text:list-item>
        <text:list-item>
          <text:p text:style-name="P354"><text:span text:style-name="Strong_20_Emphasis">Relationer: </text:span>t.ex. "hatar skogsalver", "tjänar Mörkrets orden"</text:p>
        </text:list-item>
      </text:list>
      <text:h text:style-name="P345" text:outline-level="2"><text:bookmark-start text:name="__RefHeading___Toc23079_4154551067"/><text:span text:style-name="Strong_20_Emphasis"><text:span text:style-name="T13">Storlek / Typ</text:span></text:span><text:bookmark-end text:name="__RefHeading___Toc23079_4154551067"/></text:h>
      <text:list text:style-name="WWNum187">
        <text:list-item>
          <text:p text:style-name="P355"><text:span text:style-name="Strong_20_Emphasis">Storlek:</text:span></text:p>
          <text:list>
            <text:list-item>
              <text:p text:style-name="P356">Pytte (råtta, kråka)</text:p>
            </text:list-item>
            <text:list-item>
              <text:p text:style-name="P356">Liten (hund, troll)</text:p>
            </text:list-item>
            <text:list-item>
              <text:p text:style-name="P356">Medel (människa, varg)</text:p>
            </text:list-item>
            <text:list-item>
              <text:p text:style-name="P356">Stor (stridshäst, troll)</text:p>
            </text:list-item>
            <text:list-item>
              <text:p text:style-name="P356">Enorm (jätte, drake)</text:p>
            </text:list-item>
            <text:list-item>
              <text:p text:style-name="P356">Kolossal (berget självt, urvarelse)</text:p>
            </text:list-item>
          </text:list>
        </text:list-item>
        <text:list-item>
          <text:p text:style-name="P355"><text:soft-page-break/><text:span text:style-name="Strong_20_Emphasis">Typ:</text:span></text:p>
          <text:list>
            <text:list-item>
              <text:p text:style-name="P356">Djur / Odjur</text:p>
            </text:list-item>
            <text:list-item>
              <text:p text:style-name="P356">Mänsklig(o)id</text:p>
            </text:list-item>
            <text:list-item>
              <text:p text:style-name="P356">Odöd</text:p>
            </text:list-item>
            <text:list-item>
              <text:p text:style-name="P356">Ande / Elementär</text:p>
            </text:list-item>
            <text:list-item>
              <text:p text:style-name="P356">Demon / Helvete väsen</text:p>
            </text:list-item>
            <text:list-item>
              <text:p text:style-name="P356">Konstruktion</text:p>
            </text:list-item>
            <text:list-item>
              <text:p text:style-name="P356">Växtvarelse</text:p>
            </text:list-item>
            <text:list-item>
              <text:p text:style-name="P356">Svärm</text:p>
            </text:list-item>
            <text:list-item>
              <text:p text:style-name="P356">Annat: _________</text:p>
            </text:list-item>
          </text:list>
        </text:list-item>
      </text:list>
      <text:h text:style-name="P345" text:outline-level="2"><text:bookmark-start text:name="__RefHeading___Toc23081_4154551067"/><text:span text:style-name="Strong_20_Emphasis"><text:span text:style-name="T13">Koncept i fiktionen</text:span></text:span><text:bookmark-end text:name="__RefHeading___Toc23081_4154551067"/></text:h>
      <text:list text:style-name="WWNum188">
        <text:list-item>
          <text:p text:style-name="P357"><text:span text:style-name="T6">Kärnmening (1–2 meningar):</text:span> Skriv vad varelsen gör och varför den är ett hot.</text:p>
        </text:list-item>
      </text:list>
      <text:p text:style-name="P358"><text:span text:style-name="T23">Exempel:</text:span> ”Jagar i flock och försöker slita isär byten. Sårad individ exploderar i frätande dimma.”</text:p>
      <text:list text:continue-numbering="true" text:style-name="WWNum188">
        <text:list-item>
          <text:p text:style-name="P359"><text:span text:style-name="Strong_20_Emphasis">Nyckelord (3–5 ord): </text:span><text:line-break/><text:span text:style-name="Emphasis">t.ex. smittsam, fanatisk, tyst, flock, eldrädd</text:span></text:p>
        </text:list-item>
        <text:list-item>
          <text:p text:style-name="P359"><text:span text:style-name="Strong_20_Emphasis">Typisk scen: </text:span><text:line-break/><text:span text:style-name="Emphasis">1–2 rader om hur spelarna brukar möta den (överfall, ritual, bakhåll i ruiner etc.)</text:span></text:p>
        </text:list-item>
      </text:list>
      <text:h text:style-name="P345" text:outline-level="2"><text:bookmark-start text:name="__RefHeading___Toc23083_4154551067"/><text:span text:style-name="Strong_20_Emphasis"><text:span text:style-name="T13">Snabbstatistik</text:span></text:span><text:bookmark-end text:name="__RefHeading___Toc23083_4154551067"/></text:h>
      <text:h text:style-name="P360" text:outline-level="3"><text:bookmark-start text:name="__RefHeading___Toc23085_4154551067"/><text:span text:style-name="Strong_20_Emphasis"><text:span text:style-name="T13">Design-mindset: 5 snabba frågor</text:span></text:span><text:bookmark-end text:name="__RefHeading___Toc23085_4154551067"/></text:h>
      <text:p text:style-name="Text_20_body"><text:span text:style-name="Strong_20_Emphasis">Sitter du fast med ett tomt stat-block? </text:span>Här är fem snabba frågor du kan ställa dig för att fylla i rätt värden på sekunder – utan att räkna attribut eller bläddra i tabeller. Använd som köpcentrum när du skapar ett nytt monster eller anpassat ett befintligt.</text:p>
      <text:h text:style-name="P340" text:outline-level="3"/>
      <text:h text:style-name="P340" text:outline-level="3"><text:bookmark-start text:name="__RefHeading___Toc23087_4154551067"/>1. Initiativ – Vem ska vara snabbast?<text:bookmark-end text:name="__RefHeading___Toc23087_4154551067"/></text:h>
      <text:p text:style-name="Text_20_body"><text:span text:style-name="Strong_20_Emphasis">Fråga: </text:span>Ska monstret hinna före rollpersonerna, eller vara tung och långsam?</text:p>
      <text:p text:style-name="Text_20_body"><text:span text:style-name="Strong_20_Emphasis">Svar:</text:span></text:p>
      <text:list text:style-name="WWNum189">
        <text:list-item>
          <text:p text:style-name="P361"><text:span text:style-name="Strong_20_Emphasis">Snabb: </text:span>+2 till +5 (t.ex. vargar, spejare, luftvarelser)</text:p>
        </text:list-item>
        <text:list-item>
          <text:p text:style-name="P361"><text:span text:style-name="Strong_20_Emphasis">Jämnbördig: </text:span>+0 (typisk soldat, djur)</text:p>
        </text:list-item>
        <text:list-item>
          <text:p text:style-name="P361"><text:span text:style-name="Strong_20_Emphasis">Långsam: </text:span>−1 eller −2 (zombier, golems, troll)</text:p>
        </text:list-item>
      </text:list>
      <text:h text:style-name="P340" text:outline-level="3"><text:soft-page-break/></text:h>
      <text:h text:style-name="P340" text:outline-level="3"><text:bookmark-start text:name="__RefHeading___Toc23089_4154551067"/>2. VP – Hur länge ska den stå upp?<text:bookmark-end text:name="__RefHeading___Toc23089_4154551067"/></text:h>
      <text:p text:style-name="Text_20_body"><text:span text:style-name="Strong_20_Emphasis">Fråga: </text:span>Hur många rundor ska den överleva mot 3–4 RP som slår hårt?</text:p>
      <text:p text:style-name="Text_20_body"><text:span text:style-name="Strong_20_Emphasis">Svar:</text:span></text:p>
      <text:list text:style-name="WWNum190">
        <text:list-item>
          <text:p text:style-name="P362"><text:span text:style-name="Strong_20_Emphasis">1 runda (kanonmat):</text:span> <text:span text:style-name="Emphasis">Minion </text:span>(8–12 VP)</text:p>
        </text:list-item>
        <text:list-item>
          <text:p text:style-name="P362"><text:span text:style-name="Strong_20_Emphasis">2–3 rundor (värdigt motstånd):</text:span> <text:span text:style-name="Emphasis">Vanlig </text:span>(14–18 VP)</text:p>
        </text:list-item>
        <text:list-item>
          <text:p text:style-name="P362"><text:span text:style-name="Strong_20_Emphasis">Helstrid (miniboss):</text:span> <text:span text:style-name="Emphasis">Elit </text:span>(20–26 VP)</text:p>
        </text:list-item>
        <text:list-item>
          <text:p text:style-name="P362"><text:span text:style-name="Strong_20_Emphasis">Episk slutstrid:</text:span> <text:span text:style-name="Emphasis">Solo </text:span>(30+ poäng)</text:p>
        </text:list-item>
      </text:list>
      <text:h text:style-name="P340" text:outline-level="3"/>
      <text:h text:style-name="P340" text:outline-level="3"><text:bookmark-start text:name="__RefHeading___Toc23091_4154551067"/>3. KP – Behöver vi sår &amp; blödning?<text:bookmark-end text:name="__RefHeading___Toc23091_4154551067"/></text:h>
      <text:p text:style-name="Text_20_body"><text:span text:style-name="Strong_20_Emphasis">Fråga: </text:span>Ska den kunna blöda, få brutna ben eller ta kritisk skada?</text:p>
      <text:p text:style-name="Text_20_body"><text:span text:style-name="Strong_20_Emphasis">Svar:</text:span></text:p>
      <text:list text:style-name="WWNum191">
        <text:list-item>
          <text:p text:style-name="P363"><text:span text:style-name="Strong_20_Emphasis">Ja: </text:span>Ge 3–6 KP (namngivna fiender, bossar)</text:p>
        </text:list-item>
        <text:list-item>
          <text:p text:style-name="P363"><text:span text:style-name="Strong_20_Emphasis">Nej: </text:span>Skriv “–” (för horder, djur, svärmar)</text:p>
        </text:list-item>
      </text:list>
      <text:h text:style-name="P340" text:outline-level="3"><text:bookmark-start text:name="__RefHeading___Toc23093_4154551067"/>4. Börd – Spelar bärförmåga någon roll?<text:bookmark-end text:name="__RefHeading___Toc23093_4154551067"/></text:h>
      <text:p text:style-name="Text_20_body"><text:span text:style-name="Strong_20_Emphasis">Fråga: </text:span>Är det relevant hur mycket prylar den bär/släpar?</text:p>
      <text:p text:style-name="Text_20_body"><text:span text:style-name="Strong_20_Emphasis">Svar:</text:span></text:p>
      <text:list text:style-name="WWNum192">
        <text:list-item>
          <text:p text:style-name="P364"><text:span text:style-name="Strong_20_Emphasis">Ja: </text:span>Sätt 8–12 platser (t.ex. soldater, packdjur)</text:p>
        </text:list-item>
        <text:list-item>
          <text:p text:style-name="P364"><text:span text:style-name="Strong_20_Emphasis">Nej: </text:span>Skriv “–” och kör med sunt SL-förnuft</text:p>
        </text:list-item>
      </text:list>
      <text:h text:style-name="P340" text:outline-level="3"><text:bookmark-start text:name="__RefHeading___Toc23095_4154551067"/>5. Rustning &amp; Sköld – Hur känns det att träffa den?<text:bookmark-end text:name="__RefHeading___Toc23095_4154551067"/></text:h>
      <text:p text:style-name="Text_20_body"><text:span text:style-name="Strong_20_Emphasis">Fråga: </text:span>Ska den kännas köttig, rustad eller som pansarvagn?</text:p>
      <text:p text:style-name="Text_20_body"><text:span text:style-name="Strong_20_Emphasis">Svar:</text:span></text:p>
      <text:list text:style-name="WWNum193">
        <text:list-item>
          <text:p text:style-name="P365"><text:span text:style-name="Strong_20_Emphasis">Mjukt:</text:span> <text:span text:style-name="Emphasis">Ingen </text:span>(0) eller <text:span text:style-name="Emphasis">Lätt </text:span>(−1)</text:p>
        </text:list-item>
        <text:list-item>
          <text:p text:style-name="P365"><text:span text:style-name="Strong_20_Emphasis">Rustad:</text:span> <text:span text:style-name="Emphasis">Medel </text:span>(−2) eller <text:span text:style-name="Emphasis">Tung </text:span>(−3)</text:p>
        </text:list-item>
        <text:list-item>
          <text:p text:style-name="P365"><text:span text:style-name="Strong_20_Emphasis">Taktisk: </text:span>Ge <text:span text:style-name="Emphasis">Sköld </text:span>om den ska kunna neka 1 träff/varv (kräver fri hand + parerande beteende)</text:p>
        </text:list-item>
      </text:list>
      <text:p text:style-name="P343"><text:span text:style-name="Strong_20_Emphasis"/></text:p>
      <text:h text:style-name="P346" text:outline-level="3"><text:bookmark-start text:name="__RefHeading___Toc23097_4154551067"/><text:span text:style-name="Strong_20_Emphasis"><text:span text:style-name="T13">Initiativ</text:span></text:span><text:bookmark-end text:name="__RefHeading___Toc23097_4154551067"/></text:h>
      <text:list text:style-name="WWNum194">
        <text:list-item>
          <text:p text:style-name="P366">1T20 + SMI (+ ev. bonus från särdrag/talang) <text:line-break/><text:span text:style-name="Emphasis">(t.ex. "Initiativ: 1T20 + 2" för snabb fiende)</text:span></text:p>
        </text:list-item>
      </text:list>
      <text:h text:style-name="P346" text:outline-level="3"><text:bookmark-start text:name="__RefHeading___Toc23099_4154551067"/><text:soft-page-break/><text:span text:style-name="Strong_20_Emphasis"><text:span text:style-name="T13">VP (Vitalitetspoäng): </text:span></text:span>_____<text:bookmark-end text:name="__RefHeading___Toc23099_4154551067"/></text:h>
      <text:p text:style-name="P344"><text:span text:style-name="Emphasis">(Yttre buffert – fylls snabbt mellan scener)</text:span></text:p>
      <text:h text:style-name="P346" text:outline-level="3"><text:bookmark-start text:name="__RefHeading___Toc23101_4154551067"/><text:span text:style-name="Strong_20_Emphasis"><text:span text:style-name="T13">KP (Kroppspoäng): </text:span></text:span>_____ eller –<text:bookmark-end text:name="__RefHeading___Toc23101_4154551067"/></text:h>
      <text:p text:style-name="P344"><text:span text:style-name="Emphasis">(Endast om sår ska räknas. Sätt "–" för minions.)</text:span></text:p>
      <text:h text:style-name="P346" text:outline-level="3"><text:bookmark-start text:name="__RefHeading___Toc23103_4154551067"/><text:span text:style-name="Strong_20_Emphasis"><text:span text:style-name="T13">Börd / Last (slots): </text:span></text:span>_____ eller –<text:bookmark-end text:name="__RefHeading___Toc23103_4154551067"/></text:h>
      <text:p text:style-name="P344"><text:span text:style-name="Emphasis">(Sätt endast om relevant för vad den bär/släpar.)</text:span></text:p>
      <text:h text:style-name="P346" text:outline-level="3"><text:bookmark-start text:name="__RefHeading___Toc23105_4154551067"/><text:span text:style-name="Strong_20_Emphasis"><text:span text:style-name="T13">Rost</text:span></text:span><text:bookmark-end text:name="__RefHeading___Toc23105_4154551067"/></text:h>
      <text:list text:style-name="WWNum195">
        <text:list-item>
          <text:p text:style-name="P367">Typ: Ingen / Lätt / Medel / Tung / Naturlig</text:p>
        </text:list-item>
        <text:list-item>
          <text:p text:style-name="P367">Reducerar skada med: −1 / −2 / −3 <text:line-break/><text:span text:style-name="Emphasis">Exempel: "Rustning: Lätt (läder, −1)"</text:span></text:p>
        </text:list-item>
      </text:list>
      <text:h text:style-name="P346" text:outline-level="3"><text:bookmark-start text:name="__RefHeading___Toc23107_4154551067"/><text:span text:style-name="Strong_20_Emphasis"><text:span text:style-name="T13">Sköld</text:span></text:span><text:bookmark-end text:name="__RefHeading___Toc23107_4154551067"/></text:h>
      <text:list text:style-name="WWNum196">
        <text:list-item>
          <text:p text:style-name="P368">Har sköld / Har inte sköld</text:p>
        </text:list-item>
        <text:list-item>
          <text:p text:style-name="P368">Effekt: Sköld (reaktion): −1 skadenivå mot 1 träff/varv</text:p>
        </text:list-item>
      </text:list>
      <text:p text:style-name="P343"><text:span text:style-name="Strong_20_Emphasis">är du snabbt slänga fram en ny varelse i farten? Använd denna metod för att gå från idé till stridsklar motståndare på 60 sekunder.</text:span></text:p>
      <text:h text:style-name="P340" text:outline-level="3"/>
      <text:h text:style-name="P340" text:outline-level="3"><text:bookmark-start text:name="__RefHeading___Toc23109_4154551067"/>1. Koncept<text:bookmark-end text:name="__RefHeading___Toc23109_4154551067"/></text:h>
      <text:p text:style-name="Text_20_body"><text:span text:style-name="Strong_20_Emphasis">Vad är det? </text:span>Säg en mening högt. <text:line-break/><text:span text:style-name="Emphasis">Exempel:</text:span> <text:span text:style-name="Emphasis">”En flygande eld-ödla som jagar tjuvar.”</text:span></text:p>
      <text:h text:style-name="P340" text:outline-level="3"/>
      <text:h text:style-name="P340" text:outline-level="3"><text:bookmark-start text:name="__RefHeading___Toc23111_4154551067"/>2. Nivå (Hotgrad)<text:bookmark-end text:name="__RefHeading___Toc23111_4154551067"/></text:h>
      <text:p text:style-name="Text_20_body">Sätt både VP och riktvärden (attack/försvar):</text:p>
      <text:list text:style-name="WWNum197">
        <text:list-item>
          <text:p text:style-name="P369"><text:span text:style-name="Strong_20_Emphasis">Vanligt: </text:span>+4 • 14–18 VP</text:p>
        </text:list-item>
        <text:list-item>
          <text:p text:style-name="P369"><text:span text:style-name="Strong_20_Emphasis">Elit: </text:span>+6 • 20–26 VP</text:p>
        </text:list-item>
        <text:list-item>
          <text:p text:style-name="P369"><text:span text:style-name="Strong_20_Emphasis">Solo: </text:span>+8 • 30+ VP</text:p>
        </text:list-item>
      </text:list>
      <text:h text:style-name="P340" text:outline-level="3"/>
      <text:h text:style-name="P340" text:outline-level="3"><text:bookmark-start text:name="__RefHeading___Toc23113_4154551067"/>3. Hårdvara (Skada &amp; Rustning)<text:bookmark-end text:name="__RefHeading___Toc23113_4154551067"/></text:h>
      <text:list text:style-name="WWNum198">
        <text:list-item>
          <text:p text:style-name="P370"><text:span text:style-name="Strong_20_Emphasis">Skada:</text:span></text:p>
          <text:list>
            <text:list-item>
              <text:p text:style-name="P371">1T6 (lätt)</text:p>
            </text:list-item>
            <text:list-item>
              <text:p text:style-name="P371">1T8 (medel)</text:p>
            </text:list-item>
            <text:list-item>
              <text:p text:style-name="P371"><text:soft-page-break/>1T12 (tung)</text:p>
            </text:list-item>
          </text:list>
        </text:list-item>
        <text:list-item>
          <text:p text:style-name="P370"><text:span text:style-name="Strong_20_Emphasis">Rostbildning:</text:span></text:p>
          <text:list>
            <text:list-item>
              <text:p text:style-name="P371">0 (ingen)</text:p>
            </text:list-item>
            <text:list-item>
              <text:p text:style-name="P371">−1 (lätt)</text:p>
            </text:list-item>
            <text:list-item>
              <text:p text:style-name="P371">−2 (medel)</text:p>
            </text:list-item>
            <text:list-item>
              <text:p text:style-name="P371">−3 (tung)</text:p>
            </text:list-item>
          </text:list>
        </text:list-item>
      </text:list>
      <text:h text:style-name="P340" text:outline-level="3"><text:bookmark-start text:name="__RefHeading___Toc23115_4154551067"/>4. Särdrag<text:bookmark-end text:name="__RefHeading___Toc23115_4154551067"/></text:h>
      <text:p text:style-name="Text_20_body">Välj 2–4 som ändrar fiktionen. <text:line-break/><text:span text:style-name="Emphasis">Exempel:</text:span> <text:span text:style-name="Emphasis">Flyg, Skräck, Eldimmun, Svärm</text:span></text:p>
      <text:h text:style-name="P340" text:outline-level="3"/>
      <text:h text:style-name="P340" text:outline-level="3"><text:bookmark-start text:name="__RefHeading___Toc23117_4154551067"/>5. Försvar<text:bookmark-end text:name="__RefHeading___Toc23117_4154551067"/></text:h>
      <text:p text:style-name="Text_20_body">Sätt tre värden:</text:p>
      <text:list text:style-name="WWNum199">
        <text:list-item>
          <text:p text:style-name="P372"><text:span text:style-name="Strong_20_Emphasis">MF Fys / Ment / Reflex: </text:span><text:line-break/>Använd riktvärdet från steg 2 (ex: +4)</text:p>
        </text:list-item>
      </text:list>
      <text:h text:style-name="P340" text:outline-level="3"><text:bookmark-start text:name="__RefHeading___Toc23119_4154551067"/>6. Kör!<text:bookmark-end text:name="__RefHeading___Toc23119_4154551067"/></text:h>
      <text:list text:style-name="WWNum200">
        <text:list-item>
          <text:p text:style-name="P373"><text:span text:style-name="Strong_20_Emphasis">Taktik: </text:span>En mening om beteende. <text:line-break/><text:span text:style-name="Emphasis">”Anfaller från ovan – kastar eld från takbjälkarna.”</text:span></text:p>
        </text:list-item>
        <text:list-item>
          <text:p text:style-name="P373"><text:span text:style-name="Strong_20_Emphasis">Scenhot: </text:span>En twist att aktivera. <text:line-break/><text:span text:style-name="Emphasis">”Tänder eld på rummet efter 1T4 rundor.”</text:span></text:p>
        </text:list-item>
      </text:list>
      <text:p text:style-name="P343"><text:span text:style-name="Strong_20_Emphasis"/></text:p>
      <text:h text:style-name="Heading_20_2" text:outline-level="2"><text:bookmark-start text:name="__RefHeading___Toc23121_4154551067"/>Försvarsvärden – Skydd mot magi, fällor och områdesattacker<text:bookmark-end text:name="__RefHeading___Toc23121_4154551067"/></text:h>
      <text:p text:style-name="P344">Dessa värden används för att avgöra <text:span text:style-name="Strong_20_Emphasis">hur svårt det är att påverka påverkan </text:span>med magiska effekter, fällor eller områdesattacker.</text:p>
      <text:p text:style-name="P344">De fungerar som <text:span text:style-name="Strong_20_Emphasis">Svårighetsvärden (SV) </text:span>som spelarna måste slå mot, eller som <text:span text:style-name="Strong_20_Emphasis">bonusar </text:span>om varelsen själv gör ett motståndsslag.</text:p>
      <text:h text:style-name="P345" text:outline-level="2"><text:bookmark-start text:name="__RefHeading___Toc23123_4154551067"/>1. MF Fys – Fysiskt magiförsvar<text:bookmark-end text:name="__RefHeading___Toc23123_4154551067"/></text:h>
      <text:p text:style-name="P344"><text:span text:style-name="Strong_20_Emphasis">Beskrivning: </text:span><text:line-break/>Skyddar mot magi som har <text:span text:style-name="Strong_20_Emphasis">fysisk form eller kraft </text:span>.</text:p>
      <text:p text:style-name="P344"><text:span text:style-name="Strong_20_Emphasis">Använd mot:</text:span></text:p>
      <text:list text:style-name="WWNum201">
        <text:list-item>
          <text:p text:style-name="P374">Magiska strålar</text:p>
        </text:list-item>
        <text:list-item>
          <text:p text:style-name="P374"><text:soft-page-break/>Projektledare</text:p>
        </text:list-item>
        <text:list-item>
          <text:p text:style-name="P374">Fysisk kast</text:p>
        </text:list-item>
        <text:list-item>
          <text:p text:style-name="P374">Linje-anfallare</text:p>
        </text:list-item>
      </text:list>
      <text:p text:style-name="P344"><text:span text:style-name="Strong_20_Emphasis">Riktvärden (baserat på hotgrad):</text:span></text:p>
      <text:list text:style-name="WWNum202">
        <text:list-item>
          <text:p text:style-name="P375"><text:span text:style-name="Strong_20_Emphasis">Vanligt: </text:span>+4</text:p>
        </text:list-item>
        <text:list-item>
          <text:p text:style-name="P375"><text:span text:style-name="Strong_20_Emphasis">Elit: </text:span>+6</text:p>
        </text:list-item>
        <text:list-item>
          <text:p text:style-name="P375"><text:span text:style-name="Strong_20_Emphasis">Ensam: </text:span>+8</text:p>
        </text:list-item>
      </text:list>
      <text:p text:style-name="P344"><text:span text:style-name="Strong_20_Emphasis">Justering: </text:span><text:line-break/>+2 om tålig, −2 om bräcklig.</text:p>
      <text:h text:style-name="P345" text:outline-level="2"><text:bookmark-start text:name="__RefHeading___Toc23125_4154551067"/>2. MF Ment – Mentalt magiförsvar<text:bookmark-end text:name="__RefHeading___Toc23125_4154551067"/></text:h>
      <text:p text:style-name="P344"><text:span text:style-name="Strong_20_Emphasis">Beskrivning: </text:span><text:line-break/>Motståndskraft mot <text:span text:style-name="Strong_20_Emphasis">sinnespåverkan och illusioner </text:span>.</text:p>
      <text:p text:style-name="P344"><text:span text:style-name="Strong_20_Emphasis">Använd mot:</text:span></text:p>
      <text:list text:style-name="WWNum203">
        <text:list-item>
          <text:p text:style-name="P376">Charm</text:p>
        </text:list-item>
        <text:list-item>
          <text:p text:style-name="P376">Rädsla</text:p>
        </text:list-item>
        <text:list-item>
          <text:p text:style-name="P376">Illusionär</text:p>
        </text:list-item>
        <text:list-item>
          <text:p text:style-name="P376">Mentala dominanter</text:p>
        </text:list-item>
        <text:list-item>
          <text:p text:style-name="P376">Tankläsning</text:p>
        </text:list-item>
      </text:list>
      <text:p text:style-name="P344"><text:span text:style-name="Strong_20_Emphasis">Riktvärden: </text:span><text:line-break/>Samma som MF Fys:</text:p>
      <text:list text:style-name="WWNum204">
        <text:list-item>
          <text:p text:style-name="P377"><text:span text:style-name="Strong_20_Emphasis">Vanligt: </text:span>+4</text:p>
        </text:list-item>
        <text:list-item>
          <text:p text:style-name="P377"><text:span text:style-name="Strong_20_Emphasis">Elit: </text:span>+6</text:p>
        </text:list-item>
        <text:list-item>
          <text:p text:style-name="P377"><text:span text:style-name="Strong_20_Emphasis">Ensam: </text:span>+8</text:p>
        </text:list-item>
      </text:list>
      <text:p text:style-name="P344"><text:span text:style-name="Strong_20_Emphasis">Tips: </text:span><text:line-break/>+2 om varelsen är <text:span text:style-name="Strong_20_Emphasis">envis, viljestark eller andlig </text:span>.</text:p>
      <text:h text:style-name="P345" text:outline-level="2"><text:bookmark-start text:name="__RefHeading___Toc23127_4154551067"/>3. Reflex – Snabbhet i fara<text:bookmark-end text:name="__RefHeading___Toc23127_4154551067"/></text:h>
      <text:p text:style-name="Text_20_body"><text:span text:style-name="Strong_20_Emphasis">Reflex </text:span>mäter hur snabb varelsen är på att kasta sig undan, dyka i skydd eller reagera instinktivt när marken exploderar eller en fälla utlöses.</text:p>
      <text:h text:style-name="P339" text:outline-level="2"><text:soft-page-break/></text:h>
      <text:h text:style-name="P339" text:outline-level="2"><text:bookmark-start text:name="__RefHeading___Toc23129_4154551067"/>När användande reflex?<text:bookmark-end text:name="__RefHeading___Toc23129_4154551067"/></text:h>
      <text:p text:style-name="Text_20_body">Du använder reflexen som:</text:p>
      <text:list text:style-name="WWNum205">
        <text:list-item>
          <text:p text:style-name="P378"><text:span text:style-name="Strong_20_Emphasis">Svårighetsvärde (SV) </text:span>som spelarna slår mot, eller</text:p>
        </text:list-item>
        <text:list-item>
          <text:p text:style-name="P378"><text:span text:style-name="Strong_20_Emphasis">Bonus </text:span>vid ett motståndsslag som varelsen själv slår.</text:p>
        </text:list-item>
      </text:list>
      <text:p text:style-name="Text_20_body"><text:span text:style-name="Strong_20_Emphasis">Reflexanvändningsvideo:</text:span></text:p>
      <text:list text:style-name="WWNum206">
        <text:list-item>
          <text:p text:style-name="P379"><text:span text:style-name="Strong_20_Emphasis">Områdesattacker (AoE): </text:span><text:line-break/>Drakeld, exploderande tunnor, magiska stormar.</text:p>
        </text:list-item>
        <text:list-item>
          <text:p text:style-name="P379"><text:span text:style-name="Strong_20_Emphasis">Fällor: </text:span><text:line-break/>Falluckor, väggspjut, fallande nät.</text:p>
        </text:list-item>
        <text:list-item>
          <text:p text:style-name="P379"><text:span text:style-name="Strong_20_Emphasis">Explosioner: </text:span><text:line-break/>Allt som kräver att man kastar sig platt eller åt sidan.</text:p>
        </text:list-item>
        <text:list-item>
          <text:p text:style-name="P379">Riktvärden – Basnivåer efter hotgrad</text:p>
        </text:list-item>
      </text:list>
      <text:p text:style-name="Text_20_body">För att slippa räkna exakt finns färdiga schablonvärden:</text:p>
      <table:table table:name="Tabell8" table:style-name="Tabell8">
        <table:table-column table:style-name="Tabell8.A"/>
        <table:table-column table:style-name="Tabell8.B"/>
        <table:table-column table:style-name="Tabell8.C"/>
        <table:table-header-rows>
          <table:table-row table:style-name="Tabell8.1">
            <table:table-cell table:style-name="Tabell8.A1" office:value-type="string">
              <text:p text:style-name="Tabellrubrik">Hotgrad</text:p>
            </table:table-cell>
            <table:table-cell table:style-name="Tabell8.A1" office:value-type="string">
              <text:p text:style-name="Tabellrubrik">Reflexvärde</text:p>
            </table:table-cell>
            <table:table-cell table:style-name="Tabell8.A1" office:value-type="string">
              <text:p text:style-name="Tabellrubrik">Exempel</text:p>
            </table:table-cell>
          </table:table-row>
        </table:table-header-rows>
        <table:table-row table:style-name="Tabell8.1">
          <table:table-cell table:style-name="Tabell8.A1" office:value-type="string">
            <text:p text:style-name="Tabellinnehåll"><text:span text:style-name="Strong_20_Emphasis">Vanligt</text:span></text:p>
          </table:table-cell>
          <table:table-cell table:style-name="Tabell8.A1" office:value-type="string">
            <text:p text:style-name="Tabellinnehåll">+4</text:p>
          </table:table-cell>
          <table:table-cell table:style-name="Tabell8.A1" office:value-type="string">
            <text:p text:style-name="Tabellinnehåll">En standardkrigare, ett djur.</text:p>
          </table:table-cell>
        </table:table-row>
        <table:table-row table:style-name="Tabell8.1">
          <table:table-cell table:style-name="Tabell8.A1" office:value-type="string">
            <text:p text:style-name="Tabellinnehåll"><text:span text:style-name="Strong_20_Emphasis">Elit</text:span></text:p>
          </table:table-cell>
          <table:table-cell table:style-name="Tabell8.A1" office:value-type="string">
            <text:p text:style-name="Tabellinnehåll">+6</text:p>
          </table:table-cell>
          <table:table-cell table:style-name="Tabell8.A1" office:value-type="string">
            <text:p text:style-name="Tabellinnehåll">Ett erkänt rovdjur, erfaren motståndare.</text:p>
          </table:table-cell>
        </table:table-row>
        <table:table-row table:style-name="Tabell8.1">
          <table:table-cell table:style-name="Tabell8.A1" office:value-type="string">
            <text:p text:style-name="Tabellinnehåll"><text:span text:style-name="Strong_20_Emphasis">Solo</text:span></text:p>
          </table:table-cell>
          <table:table-cell table:style-name="Tabell8.A1" office:value-type="string">
            <text:p text:style-name="Tabellinnehåll">+8</text:p>
          </table:table-cell>
          <table:table-cell table:style-name="Tabell8.A1" office:value-type="string">
            <text:p text:style-name="Tabellinnehåll">En boss, ett legendariskt väsen.</text:p>
          </table:table-cell>
        </table:table-row>
      </table:table>
      <text:h text:style-name="P339" text:outline-level="2"/>
      <text:h text:style-name="P339" text:outline-level="2"><text:bookmark-start text:name="__RefHeading___Toc23131_4154551067"/>Justering – Finjustera efter fysik<text:bookmark-end text:name="__RefHeading___Toc23131_4154551067"/></text:h>
      <text:p text:style-name="Text_20_body">Anpassa basvärdet för att spegla varelsens kroppstyp:</text:p>
      <text:list text:style-name="WWNum207">
        <text:list-item>
          <text:p text:style-name="P380"><text:span text:style-name="Strong_20_Emphasis">Kvick / Smidig:</text:span> <text:span text:style-name="Strong_20_Emphasis">+2 </text:span><text:line-break/>T.ex. alvspejare, kattvarelser, vindandar. <text:line-break/><text:span text:style-name="Emphasis">Exempel: </text:span>En <text:span text:style-name="Strong_20_Emphasis">Vanlig </text:span>snabb varelse → Reflex <text:span text:style-name="Strong_20_Emphasis">+6</text:span></text:p>
        </text:list-item>
        <text:list-item>
          <text:p text:style-name="P380"><text:span text:style-name="Strong_20_Emphasis">Klumpig / Långsam:</text:span> <text:span text:style-name="Strong_20_Emphasis">−2 </text:span><text:line-break/>T.ex. zombie, stenjätte, golem i tung rustning. <text:line-break/><text:span text:style-name="Emphasis">Exempel: </text:span>En <text:span text:style-name="Strong_20_Emphasis">Elit </text:span>långsam varelse → Reflex <text:span text:style-name="Strong_20_Emphasis">+4</text:span></text:p>
        </text:list-item>
      </text:list>
      <text:h text:style-name="P339" text:outline-level="2"><text:bookmark-start text:name="__RefHeading___Toc23133_4154551067"/>Exempel i spelet<text:bookmark-end text:name="__RefHeading___Toc23133_4154551067"/></text:h>
      <text:p text:style-name="P381">Spelarna kastar en <text:span text:style-name="Strong_20_Emphasis">eldboll (AoE) </text:span>där en <text:span text:style-name="Strong_20_Emphasis">Jätte </text:span>och en <text:span text:style-name="Strong_20_Emphasis">Goblin </text:span>står.</text:p>
      <text:list text:style-name="WWNum208">
        <text:list-item>
          <text:p text:style-name="P382"><text:span text:style-name="Strong_20_Emphasis">Jätten </text:span>(Elit, men långsam) <text:line-break/>Reflex: <text:span text:style-name="Strong_20_Emphasis">+4 </text:span>(Bas +6, −2 för stor/långsam)</text:p>
        </text:list-item>
        <text:list-item>
          <text:p text:style-name="P382"><text:span text:style-name="Strong_20_Emphasis">Goblinen </text:span>(Vanlig, men kvick) <text:line-break/>Reflex: <text:span text:style-name="Strong_20_Emphasis">+6 </text:span>(Bas +4, +2 för kvick)</text:p>
        </text:list-item>
      </text:list>
      <text:p text:style-name="Text_20_body"><text:soft-page-break/><text:span text:style-name="Strong_20_Emphasis">Resultat: </text:span><text:line-break/>Det är alltså betydligt lättare att träffa jätten med elden än den kvicka goblinen.</text:p>
      <text:p text:style-name="P343"/>
      <text:h text:style-name="P345" text:outline-level="2"><text:bookmark-start text:name="__RefHeading___Toc23135_4154551067"/>Speltillämpning<text:bookmark-end text:name="__RefHeading___Toc23135_4154551067"/></text:h>
      <text:list text:style-name="WWNum209">
        <text:list-item>
          <text:p text:style-name="P383">Om en spelare kastar <text:span text:style-name="Strong_20_Emphasis">eldboll (AoE) </text:span>→ använd <text:span text:style-name="Strong_20_Emphasis">Reflex </text:span>som SV eller motståndsslag.</text:p>
        </text:list-item>
        <text:list-item>
          <text:p text:style-name="P383"><text:span text:style-name="T44">F</text:span>örsöker <text:span text:style-name="T6">skrämma</text:span> monstret monstre<text:span text:style-name="T44">t</text:span> → använd <text:span text:style-name="Strong_20_Emphasis">MF Ment </text:span>.</text:p>
        </text:list-item>
        <text:list-item>
          <text:p text:style-name="P383">Om effekten är en <text:span text:style-name="Strong_20_Emphasis">magisk projektil </text:span>→ använd <text:span text:style-name="Strong_20_Emphasis">MF Fys </text:span>.</text:p>
        </text:list-item>
      </text:list>
      <text:p text:style-name="P344"/>
      <text:p text:style-name="P344"/>
      <text:h text:style-name="P345" text:outline-level="2"><text:bookmark-start text:name="__RefHeading___Toc23137_4154551067"/><text:span text:style-name="Strong_20_Emphasis"><text:span text:style-name="T13">Riktvärden</text:span></text:span><text:bookmark-end text:name="__RefHeading___Toc23137_4154551067"/></text:h>
      <text:list text:style-name="WWNum210">
        <text:list-item>
          <text:p text:style-name="P384"><text:span text:style-name="Strong_20_Emphasis">Vanligt: </text:span>+4</text:p>
        </text:list-item>
        <text:list-item>
          <text:p text:style-name="P384"><text:span text:style-name="Strong_20_Emphasis">Elit: </text:span>+6</text:p>
        </text:list-item>
        <text:list-item>
          <text:p text:style-name="P384"><text:span text:style-name="Strong_20_Emphasis">Solo: </text:span>+8 <text:line-break/><text:span text:style-name="Emphasis">(Justera ±2 vid behov)</text:span></text:p>
        </text:list-item>
      </text:list>
      <text:h text:style-name="P345" text:outline-level="2"><text:bookmark-start text:name="__RefHeading___Toc23139_4154551067"/><text:span text:style-name="Strong_20_Emphasis"><text:span text:style-name="T13">Anfall</text:span></text:span><text:bookmark-end text:name="__RefHeading___Toc23139_4154551067"/></text:h>
      <text:h text:style-name="P346" text:outline-level="3"><text:bookmark-start text:name="__RefHeading___Toc23141_4154551067"/>Närstrid<text:bookmark-end text:name="__RefHeading___Toc23141_4154551067"/></text:h>
      <text:list text:style-name="WWNum211">
        <text:list-item>
          <text:p text:style-name="P385">Slag/<text:span text:style-name="T45">Anfall</text:span>: 1T20 + Närstrid + STY/SMI</text:p>
        </text:list-item>
        <text:list-item>
          <text:p text:style-name="P385">Skada:</text:p>
          <text:list>
            <text:list-item>
              <text:p text:style-name="P386">Lätt vapen / klor / bett: 1T6</text:p>
            </text:list-item>
            <text:list-item>
              <text:p text:style-name="P386">Medel: 1T8</text:p>
            </text:list-item>
            <text:list-item>
              <text:p text:style-name="P386">Tungt / tvåhandsvapen: 1T12</text:p>
            </text:list-item>
          </text:list>
        </text:list-item>
      </text:list>
      <text:h text:style-name="P346" text:outline-level="3"><text:bookmark-start text:name="__RefHeading___Toc23143_4154551067"/>Avstånd<text:bookmark-end text:name="__RefHeading___Toc23143_4154551067"/></text:h>
      <text:list text:style-name="WWNum212">
        <text:list-item>
          <text:p text:style-name="P387">Slag/<text:span text:style-name="T45">Anfall</text:span>: 1T20 + Avståndsvapen + SMI</text:p>
        </text:list-item>
        <text:list-item>
          <text:p text:style-name="P388">Skada:</text:p>
          <text:list>
            <text:list-item>
              <text:p text:style-name="P389">Bagage, kastspjut: 1T8</text:p>
            </text:list-item>
            <text:list-item>
              <text:p text:style-name="P389">Armborst: 1T10</text:p>
            </text:list-item>
            <text:list-item>
              <text:p text:style-name="P389">Småprojektiler/spottgift: 1T4–1T6</text:p>
            </text:list-item>
          </text:list>
        </text:list-item>
      </text:list>
      <text:h text:style-name="Heading_20_2" text:outline-level="2"><text:bookmark-start text:name="__RefHeading___Toc23145_4154551067"/><text:soft-page-break/>Magi – Hur varelsen använder magiska förmågor<text:bookmark-end text:name="__RefHeading___Toc23145_4154551067"/></text:h>
      <text:p text:style-name="P344">Denna sektion i bestiariemallen används för att definiera <text:span text:style-name="Strong_20_Emphasis">hur monster eller SLP använder magiska attacker i strid </text:span>– inklusive slagformel, skadetyp, kostnad och pågående effekter.</text:p>
      <text:h text:style-name="P345" text:outline-level="2"><text:bookmark-start text:name="__RefHeading___Toc23147_4154551067"/>Vad varje fält betyder<text:bookmark-end text:name="__RefHeading___Toc23147_4154551067"/></text:h>
      <text:h text:style-name="P346" text:outline-level="3"><text:bookmark-start text:name="__RefHeading___Toc23149_4154551067"/><text:span text:style-name="Strong_20_Emphasis"><text:span text:style-name="T13">Slag – Anfall med magi</text:span></text:span><text:bookmark-end text:name="__RefHeading___Toc23149_4154551067"/></text:h>
      <text:p text:style-name="P344"><text:span text:style-name="Strong_20_Emphasis">Formel:</text:span> <text:span text:style-name="Källtext">1T20 + Magisk attack + INT/VIL</text:span></text:p>
      <text:list text:style-name="WWNum213">
        <text:list-item>
          <text:p text:style-name="P390">Slå en 20-sidig tärning.</text:p>
        </text:list-item>
        <text:list-item>
          <text:p text:style-name="P390">Lägg till varelsens <text:span text:style-name="Strong_20_Emphasis">Magisk attack </text:span>(ofta +4 för Vanlig, +6 för Elit).</text:p>
        </text:list-item>
        <text:list-item>
          <text:p text:style-name="P390">Lägg till ett <text:span text:style-name="Strong_20_Emphasis">attribut </text:span>:</text:p>
          <text:list>
            <text:list-item>
              <text:p text:style-name="P391"><text:span text:style-name="Strong_20_Emphasis">INT </text:span>= Lärd magi (t.ex. trollkarlar, nekromantiker)</text:p>
            </text:list-item>
            <text:list-item>
              <text:p text:style-name="P391"><text:span text:style-name="Strong_20_Emphasis">VIL </text:span>= Inre kraft eller heligt (präster, andeväsen)</text:p>
            </text:list-item>
          </text:list>
        </text:list-item>
        <text:list-item>
          <text:p text:style-name="P390">Resultatet jämför med målets försvar, t.ex. <text:span text:style-name="Strong_20_Emphasis">MF Fys </text:span>eller <text:span text:style-name="Strong_20_Emphasis">Reflex </text:span>.</text:p>
        </text:list-item>
      </text:list>
      <text:h text:style-name="P346" text:outline-level="3"><text:bookmark-start text:name="__RefHeading___Toc23151_4154551067"/><text:span text:style-name="Strong_20_Emphasis"><text:span text:style-name="T13">Skada – Typ och mängd</text:span></text:span><text:bookmark-end text:name="__RefHeading___Toc23151_4154551067"/></text:h>
      <text:p text:style-name="P344">Här är du ilsken:</text:p>
      <text:list text:style-name="WWNum214">
        <text:list-item>
          <text:p text:style-name="P392"><text:span text:style-name="Strong_20_Emphasis">Hur mycket skada: </text:span>Vanliga tärningar:</text:p>
          <text:list>
            <text:list-item>
              <text:p text:style-name="P393">1T6 = lätt effekt</text:p>
            </text:list-item>
            <text:list-item>
              <text:p text:style-name="P393">1T8 = måtten effekt</text:p>
            </text:list-item>
            <text:list-item>
              <text:p text:style-name="P393">1T10 = kraftfull effekt</text:p>
            </text:list-item>
          </text:list>
        </text:list-item>
        <text:list-item>
          <text:p text:style-name="P392"><text:span text:style-name="Strong_20_Emphasis">Vilken typ av skada:</text:span></text:p>
          <text:list>
            <text:list-item>
              <text:p text:style-name="P393"><text:span text:style-name="Emphasis">Eld </text:span>– kan förvänta saker</text:p>
            </text:list-item>
            <text:list-item>
              <text:p text:style-name="P393"><text:span text:style-name="Emphasis">Kyla </text:span>– kan frysa märket</text:p>
            </text:list-item>
            <text:list-item>
              <text:p text:style-name="P393"><text:span text:style-name="Emphasis">Skugga, Heligt, Nekrotisk </text:span>– påverkar känsliga mål</text:p>
            </text:list-item>
          </text:list>
        </text:list-item>
        <text:list-item>
          <text:p text:style-name="P392">Typen spelar roll – vissa fiender har <text:span text:style-name="Strong_20_Emphasis">resistens eller svaghet </text:span>.</text:p>
        </text:list-item>
      </text:list>
      <text:h text:style-name="P394" text:outline-level="3" loext:marker-style-name="T20"><text:span text:style-name="Strong_20_Emphasis"><text:span text:style-name="T20"/></text:span></text:h>
      <text:h text:style-name="P346" text:outline-level="3"><text:bookmark-start text:name="__RefHeading___Toc23153_4154551067"/><text:span text:style-name="Strong_20_Emphasis"><text:span text:style-name="T13">FP-kostnad – Hur mycket kraft kan krävas</text:span></text:span><text:bookmark-end text:name="__RefHeading___Toc23153_4154551067"/></text:h>
      <text:p text:style-name="P344">Magiska varelser betalar <text:span text:style-name="Strong_20_Emphasis">Fokuspoäng (FP) </text:span>för sina besvärjelser.</text:p>
      <text:list text:style-name="WWNum215">
        <text:list-item>
          <text:p text:style-name="P395"><text:span text:style-name="Strong_20_Emphasis">1 FP: </text:span>Lättare magi eller snabb effekt</text:p>
        </text:list-item>
        <text:list-item>
          <text:p text:style-name="P395"><text:soft-page-break/><text:span text:style-name="Strong_20_Emphasis">2–3 FP: </text:span>Kraftfulla effekter som förändrar scenen (explosioner, illusioner)</text:p>
        </text:list-item>
      </text:list>
      <text:h text:style-name="P346" text:outline-level="3"><text:bookmark-start text:name="__RefHeading___Toc23155_4154551067"/><text:span text:style-name="Strong_20_Emphasis"><text:span text:style-name="T13">Pågående effekt – Binder FP</text:span></text:span><text:bookmark-end text:name="__RefHeading___Toc23155_4154551067"/></text:h>
      <text:p text:style-name="P344">Om magin varar över tid:</text:p>
      <text:list text:style-name="WWNum216">
        <text:list-item>
          <text:p text:style-name="P396">Varelsen binder <text:span text:style-name="Strong_20_Emphasis">1 FP </text:span>så länge effekten är aktiv.</text:p>
        </text:list-item>
        <text:list-item>
          <text:p text:style-name="P396">Exempel: <text:span text:style-name="Emphasis">Mental dominans </text:span>, <text:span text:style-name="Emphasis">Mur av eld</text:span></text:p>
        </text:list-item>
        <text:list-item>
          <text:p text:style-name="P396">Varelsen kan inte återfå eller använda den FP:n till annat innan effekten avslutas.</text:p>
        </text:list-item>
      </text:list>
      <text:h text:style-name="P345" text:outline-level="2"><text:bookmark-start text:name="__RefHeading___Toc23157_4154551067"/>Exempel i spelet<text:bookmark-end text:name="__RefHeading___Toc23157_4154551067"/></text:h>
      <text:p text:style-name="P397"><text:span text:style-name="Emphasis">En Elit-nekromantiker kastar “Dödsstråle”:</text:span></text:p>
      <text:list text:style-name="WWNum217">
        <text:list-item>
          <text:p text:style-name="P398"><text:span text:style-name="Strong_20_Emphasis">Slag/</text:span><text:span text:style-name="Strong_20_Emphasis"><text:span text:style-name="T45">Anfall</text:span></text:span><text:span text:style-name="Strong_20_Emphasis">: </text:span>1T20 + 6 (INT)</text:p>
        </text:list-item>
        <text:list-item>
          <text:p text:style-name="P399"><text:span text:style-name="Strong_20_Emphasis">Skada: </text:span>1T8 nekrotisk (ignorerar levande rustning)</text:p>
        </text:list-item>
        <text:list-item>
          <text:p text:style-name="P399"><text:span text:style-name="Strong_20_Emphasis">FP-kostnad: </text:span>1 FP</text:p>
        </text:list-item>
      </text:list>
      <text:p text:style-name="P400"/>
      <text:h text:style-name="Heading_20_2" text:outline-level="2"><text:bookmark-start text:name="__RefHeading___Toc23159_4154551067"/><text:span text:style-name="Emphasis">Särdrag – Varelsens unika beteende och mekanik</text:span><text:bookmark-end text:name="__RefHeading___Toc23159_4154551067"/></text:h>
      <text:p text:style-name="Text_20_body">Särdrag används för att ge varje varelse en <text:span text:style-name="Strong_20_Emphasis">unik mekanisk personlighet </text:span>som direkt påverkar hur spelarna måste hantera den. De är inte bara siffror – utan regler för hur varelsen rör sig, slåss och påverka världen.</text:p>
      <text:h text:style-name="P339" text:outline-level="2"><text:bookmark-start text:name="__RefHeading___Toc23161_4154551067"/>Vad är Särdrag?<text:bookmark-end text:name="__RefHeading___Toc23161_4154551067"/></text:h>
      <text:p text:style-name="Text_20_body">Du väljer normalt <text:span text:style-name="Strong_20_Emphasis">2–4 särdrag </text:span>för ett monster. Dessa fungerar som undantag eller tillägg till grundreglerna och skapar en tydlig skillnad mellan olika typer av motståndare.</text:p>
      <text:p text:style-name="P381">En strid mot en <text:span text:style-name="Emphasis">Svärm </text:span>känns helt annorlunda än en strid mot en <text:span text:style-name="Emphasis">Jätte </text:span>, även om båda har samma VP.</text:p>
      <text:h text:style-name="P339" text:outline-level="2"><text:bookmark-start text:name="__RefHeading___Toc23163_4154551067"/>Exempel på särdrag<text:bookmark-end text:name="__RefHeading___Toc23163_4154551067"/></text:h>
      <text:h text:style-name="P340" text:outline-level="3"><text:bookmark-start text:name="__RefHeading___Toc23165_4154551067"/><text:span text:style-name="Strong_20_Emphasis"><text:span text:style-name="T13">Skräck</text:span></text:span> <text:span text:style-name="Emphasis">(Mentalt MF)</text:span><text:bookmark-end text:name="__RefHeading___Toc23165_4154551067"/></text:h>
      <text:p text:style-name="P381">En psykologisk effekt lika farlig som fysisk skada.</text:p>
      <text:list text:style-name="WWNum218">
        <text:list-item>
          <text:p text:style-name="P401"><text:span text:style-name="Strong_20_Emphasis">Effekt: </text:span>Rollpersonerna måste slå ett <text:span text:style-name="Strong_20_Emphasis">Skräckprov </text:span>(mot MF Ment eller VIL) när de möter varelsen.</text:p>
        </text:list-item>
        <text:list-item>
          <text:p text:style-name="P401"><text:span text:style-name="Strong_20_Emphasis">Konsekvens: </text:span>Vid misslyckande blir de <text:span text:style-name="Emphasis">Skärrade </text:span>(−1 på alla slag), flyr eller fryser till is.</text:p>
        </text:list-item>
        <text:list-item>
          <text:p text:style-name="P401"><text:span text:style-name="Strong_20_Emphasis">Passar till: </text:span>Spöken, drakar, demoner, urvarelser.</text:p>
        </text:list-item>
      </text:list>
      <text:h text:style-name="P340" text:outline-level="3"><text:bookmark-start text:name="__RefHeading___Toc23167_4154551067"/><text:span text:style-name="Strong_20_Emphasis"><text:span text:style-name="T13">Svärm</text:span></text:span><text:bookmark-end text:name="__RefHeading___Toc23167_4154551067"/></text:h>
      <text:p text:style-name="P381">Inte en individ – utan en våg av kroppar.</text:p>
      <text:list text:style-name="WWNum219">
        <text:list-item>
          <text:p text:style-name="P402"><text:soft-page-break/><text:span text:style-name="Strong_20_Emphasis">Svårträffad: </text:span>Halverad (eller noll) skada från enstaka attacker.</text:p>
        </text:list-item>
        <text:list-item>
          <text:p text:style-name="P402"><text:span text:style-name="Strong_20_Emphasis">Känslig för AoE: </text:span>Full eller dubbel skada från områdesattacker.</text:p>
        </text:list-item>
        <text:list-item>
          <text:p text:style-name="P402"><text:span text:style-name="Strong_20_Emphasis">Passar till: </text:span>Råttor, insekter, andesvärmar.</text:p>
        </text:list-item>
      </text:list>
      <text:h text:style-name="P340" text:outline-level="3"><text:bookmark-start text:name="__RefHeading___Toc23169_4154551067"/><text:span text:style-name="Strong_20_Emphasis"><text:span text:style-name="T13">Gåva</text:span></text:span><text:bookmark-end text:name="__RefHeading___Toc23169_4154551067"/></text:h>
      <text:p text:style-name="P381">En träff är bara början på problemet.</text:p>
      <text:list text:style-name="WWNum220">
        <text:list-item>
          <text:p text:style-name="P403"><text:span text:style-name="Strong_20_Emphasis">Effekt: </text:span>Vid skada (KP-träff) utlöses en följd:</text:p>
          <text:list>
            <text:list-item>
              <text:p text:style-name="P404"><text:span text:style-name="Emphasis">T.ex. 1T4 extra skada per runda</text:span></text:p>
            </text:list-item>
            <text:list-item>
              <text:p text:style-name="P404"><text:span text:style-name="Emphasis">Tillstånd: </text:span>Utmattning, hallucinationer, förlamning (UTH-prov).</text:p>
            </text:list-item>
          </text:list>
        </text:list-item>
        <text:list-item>
          <text:p text:style-name="P403"><text:span text:style-name="Strong_20_Emphasis">Passar till: </text:span>Spindlar, ormar, lönnmördare.</text:p>
        </text:list-item>
      </text:list>
      <text:h text:style-name="P340" text:outline-level="3"><text:bookmark-start text:name="__RefHeading___Toc23171_4154551067"/><text:span text:style-name="Strong_20_Emphasis"><text:span text:style-name="T13">Flyg</text:span></text:span><text:bookmark-end text:name="__RefHeading___Toc23171_4154551067"/></text:h>
      <text:p text:style-name="P381">Varelsen kontrollerar luften – och kampen.</text:p>
      <text:list text:style-name="WWNum221">
        <text:list-item>
          <text:p text:style-name="P405"><text:span text:style-name="Strong_20_Emphasis">Rörlighet: </text:span>Ignorerar hindra, terräng, klyftor.</text:p>
        </text:list-item>
        <text:list-item>
          <text:p text:style-name="P405"><text:span text:style-name="Strong_20_Emphasis">Svårnådd: </text:span>Kan inte nås i närstrid om den inte dyker.</text:p>
        </text:list-item>
        <text:list-item>
          <text:p text:style-name="P405"><text:span text:style-name="Strong_20_Emphasis">Passar till: </text:span>Harpyor, gripar, fladdermus-vampyrer.</text:p>
        </text:list-item>
      </text:list>
      <text:h text:style-name="P340" text:outline-level="3"><text:bookmark-start text:name="__RefHeading___Toc23173_4154551067"/><text:span text:style-name="Strong_20_Emphasis"><text:span text:style-name="T13">Eterisk</text:span></text:span><text:bookmark-end text:name="__RefHeading___Toc23173_4154551067"/></text:h>
      <text:p text:style-name="P381">En del av en annan verklighet.</text:p>
      <text:list text:style-name="WWNum222">
        <text:list-item>
          <text:p text:style-name="P406"><text:span text:style-name="Strong_20_Emphasis">Immateriellt: </text:span>Kräver magiska attacker för att skadas.</text:p>
        </text:list-item>
        <text:list-item>
          <text:p text:style-name="P406"><text:span text:style-name="Strong_20_Emphasis">Försvar: </text:span>Högt Reflex, ofta "Rustning: Lätt (Eterisk −1)".</text:p>
        </text:list-item>
        <text:list-item>
          <text:p text:style-name="P406"><text:span text:style-name="Strong_20_Emphasis">Passage: </text:span>Kan gå genom väggar, dörrar och hinder.</text:p>
        </text:list-item>
        <text:list-item>
          <text:p text:style-name="P406"><text:span text:style-name="Strong_20_Emphasis">Passar till: </text:span>Spöken, skuggvarelser, elementarer.</text:p>
        </text:list-item>
      </text:list>
      <text:h text:style-name="P339" text:outline-level="2"/>
      <text:h text:style-name="P339" text:outline-level="2"><text:bookmark-start text:name="__RefHeading___Toc23175_4154551067"/>Fler särdrag att välja ifrån<text:bookmark-end text:name="__RefHeading___Toc23175_4154551067"/></text:h>
      <table:table table:name="Tabell9" table:style-name="Tabell9">
        <table:table-column table:style-name="Tabell9.A"/>
        <table:table-column table:style-name="Tabell9.B"/>
        <table:table-header-rows>
          <table:table-row table:style-name="Tabell9.1">
            <table:table-cell table:style-name="Tabell9.A1" office:value-type="string">
              <text:p text:style-name="Tabellrubrik">Särdrag</text:p>
            </table:table-cell>
            <table:table-cell table:style-name="Tabell9.A1" office:value-type="string">
              <text:p text:style-name="Tabellrubrik">Effekt</text:p>
            </table:table-cell>
          </table:table-row>
        </table:table-header-rows>
        <table:table-row table:style-name="Tabell9.1">
          <table:table-cell table:style-name="Tabell9.A1" office:value-type="string">
            <text:p text:style-name="Tabellinnehåll"><text:span text:style-name="Strong_20_Emphasis">Räckvidd</text:span></text:p>
          </table:table-cell>
          <table:table-cell table:style-name="Tabell9.A1" office:value-type="string">
            <text:p text:style-name="Tabellinnehåll">Kan anfalla från 2–4 meter. Slår utan att själv kunna nås.</text:p>
          </table:table-cell>
        </table:table-row>
        <table:table-row table:style-name="Tabell9.1">
          <table:table-cell table:style-name="Tabell9.A1" office:value-type="string">
            <text:p text:style-name="Tabellinnehåll"><text:span text:style-name="Strong_20_Emphasis">Genomborrning</text:span></text:p>
          </table:table-cell>
          <table:table-cell table:style-name="Tabell9.A1" office:value-type="string">
            <text:p text:style-name="Tabellinnehåll">Ignorerar 1 steg rustning. Effektiv mot bepansrade mål.</text:p>
          </table:table-cell>
        </table:table-row>
        <table:table-row table:style-name="Tabell9.1">
          <table:table-cell table:style-name="Tabell9.A1" office:value-type="string">
            <text:p text:style-name="Tabellinnehåll"><text:span text:style-name="Strong_20_Emphasis">Gräva (Håle)</text:span></text:p>
          </table:table-cell>
          <table:table-cell table:style-name="Tabell9.A1" office:value-type="string">
            <text:p text:style-name="Tabellinnehåll">Kan röra sig under marken. Dyker upp bakom fiender.</text:p>
          </table:table-cell>
        </table:table-row>
        <table:table-row table:style-name="Tabell9.1">
          <table:table-cell table:style-name="Tabell9.A1" office:value-type="string">
            <text:p text:style-name="Tabellinnehåll"><text:span text:style-name="Strong_20_Emphasis">Kamouflage</text:span></text:p>
          </table:table-cell>
          <table:table-cell table:style-name="Tabell9.A1" office:value-type="string">
            <text:p text:style-name="Tabellinnehåll">−2 (eller mer) på upptäcktsförsök i hemmamiljö.</text:p>
          </table:table-cell>
        </table:table-row>
        <table:table-row table:style-name="Tabell9.1">
          <table:table-cell table:style-name="Tabell9.A1" office:value-type="string">
            <text:p text:style-name="Tabellinnehåll"><text:span text:style-name="Strong_20_Emphasis">Resistens</text:span></text:p>
          </table:table-cell>
          <table:table-cell table:style-name="Tabell9.A1" office:value-type="string">
            <text:p text:style-name="Tabellinnehåll">Halverad skada från t.ex. eld, kyla eller skuggmagi.</text:p>
          </table:table-cell>
        </table:table-row>
        <table:table-row table:style-name="Tabell9.1">
          <table:table-cell table:style-name="Tabell9.A1" office:value-type="string">
            <text:p text:style-name="Tabellinnehåll"><text:span text:style-name="Strong_20_Emphasis">Immunitet</text:span></text:p>
          </table:table-cell>
          <table:table-cell table:style-name="Tabell9.A1" office:value-type="string">
            <text:p text:style-name="Tabellinnehåll">Totalt opåverkad av viss typ (t.ex. gåva, berlock).</text:p>
          </table:table-cell>
        </table:table-row>
        <table:table-row table:style-name="Tabell9.1">
          <table:table-cell table:style-name="Tabell9.A1" office:value-type="string">
            <text:p text:style-name="Tabellinnehåll"><text:span text:style-name="Strong_20_Emphasis">Helig/Skuggig resonans</text:span></text:p>
          </table:table-cell>
          <table:table-cell table:style-name="Tabell9.A1" office:value-type="string">
            <text:p text:style-name="Tabellinnehåll">Reagerar på vigda platser/skuggkrafter – kan ge bonus eller sårbarhet.</text:p>
          </table:table-cell>
        </table:table-row>
      </table:table>
      <text:p text:style-name="P343"><text:span text:style-name="Emphasis"/></text:p>
      <text:h text:style-name="Heading_20_2" text:outline-level="2"><text:bookmark-start text:name="__RefHeading___Toc23177_4154551067COPY_IS_MOVE"/><text:soft-page-break/><text:span text:style-name="Strong_20_Emphasis"><text:span text:style-name="T13">Taktik &amp; Scenhot – Hur monstret agerar och hur striden förändra</text:span></text:span>s<text:bookmark-end text:name="__RefHeading___Toc23177_4154551067COPY_IS_MOVE"/></text:h>
      <text:p text:style-name="Text_20_body">Sektionen <text:span text:style-name="Strong_20_Emphasis">Taktik &amp; Scenhot </text:span>är till för att hjälpa Spelledaren (SL) att levandegöra varelsen i strid. Det handlar om att gå från <text:span text:style-name="Emphasis">vad den är </text:span>till <text:span text:style-name="Emphasis">vad den gör </text:span>– så att varje möte blir minnesvärt och dramatiskt.</text:p>
      <text:h text:style-name="P339" text:outline-level="2"/>
      <text:h text:style-name="P339" text:outline-level="2"><text:bookmark-start text:name="__RefHeading___Toc23179_4154551067"/>Taktik – Stridens manus<text:bookmark-end text:name="__RefHeading___Toc23179_4154551067"/></text:h>
      <text:p text:style-name="Text_20_body">Detta är din spelplan för hur varelsen bättre sig i strid. Det handlar inte bara om att rulla tärningar – utan att tänka som monstret.</text:p>
      <text:p text:style-name="Text_20_body"><text:span text:style-name="Strong_20_Emphasis">Skriv gärna följande delar:</text:span></text:p>
      <text:list text:style-name="WWNum223">
        <text:list-item>
          <text:p text:style-name="P407"><text:span text:style-name="Strong_20_Emphasis">Öppningsdrag: </text:span>Vad gör den först i striden? <text:line-break/><text:span text:style-name="Emphasis">Exempel: </text:span>"Skjuter från bakhåll" eller "Rusar rakt in med ett vrål".</text:p>
        </text:list-item>
        <text:list-item>
          <text:p text:style-name="P407"><text:span text:style-name="Strong_20_Emphasis">Reaktion på skada: </text:span>Blir den argare, mer farlig – eller drar du tillbaka? <text:line-break/><text:span text:style-name="Emphasis">T.ex. </text:span>en berserk som får bonus när den är skadad.</text:p>
        </text:list-item>
        <text:list-item>
          <text:p text:style-name="P407"><text:span text:style-name="Strong_20_Emphasis">Uthållighet / Moral: </text:span>Slåss den till döden? Eller flyger den vid 50 % VP? <text:line-break/><text:span text:style-name="Emphasis">T.ex. </text:span>odöda slås alltid till sista andetaget, medan rovdjur drar sig undan.</text:p>
        </text:list-item>
        <text:list-item>
          <text:p text:style-name="P407"><text:span text:style-name="Strong_20_Emphasis">Terräng: </text:span>Hur använder den sin omgivning? <text:line-break/><text:span text:style-name="Emphasis">Exempel: </text:span>"Drar ner byten i vattnet", "Klättrar upp i taket", "Gömmer sig bakom statyer".</text:p>
        </text:list-item>
      </text:list>
      <text:h text:style-name="P339" text:outline-level="2"/>
      <text:h text:style-name="P339" text:outline-level="2"><text:bookmark-start text:name="__RefHeading___Toc23181_4154551067"/>Scenhot – När striden tar en oväntad vändning<text:bookmark-end text:name="__RefHeading___Toc23181_4154551067"/></text:h>
      <text:p text:style-name="Text_20_body">Scenhot är dynamiska händelser som kan utlösas under striden. De skapar överraskningar, press och dramatik – något som får både spelare och SL att spetsa öronen.</text:p>
      <text:h text:style-name="P340" text:outline-level="3"><text:bookmark-start text:name="__RefHeading___Toc23183_4154551067"/>Nära triggas scenhot?<text:bookmark-end text:name="__RefHeading___Toc23183_4154551067"/></text:h>
      <text:p text:style-name="Text_20_body">Du kan använda scenhot som svar på:</text:p>
      <text:list text:style-name="WWNum224">
        <text:list-item>
          <text:p text:style-name="P408"><text:span text:style-name="Strong_20_Emphasis">Tid: </text:span><text:line-break/><text:span text:style-name="Emphasis">"Om striden varar mer än 3 rundor..."</text:span></text:p>
        </text:list-item>
        <text:list-item>
          <text:p text:style-name="P408"><text:span text:style-name="Strong_20_Emphasis">EM (Effektmarginal): </text:span><text:line-break/><text:span text:style-name="Emphasis">"Vid en mycket lyckad attack skapas ett kraftslag som spräcker golvet..."</text:span></text:p>
        </text:list-item>
        <text:list-item>
          <text:p text:style-name="P408"><text:span text:style-name="Strong_20_Emphasis">Fummel: </text:span><text:line-break/><text:span text:style-name="Emphasis">"Om monstret fumlar – det välter en lykta och startar en brand."</text:span></text:p>
        </text:list-item>
      </text:list>
      <text:h text:style-name="P340" text:outline-level="3"><text:bookmark-start text:name="__RefHeading___Toc23185_4154551067"/>Exempel på scenhot<text:bookmark-end text:name="__RefHeading___Toc23185_4154551067"/></text:h>
      <text:list text:style-name="WWNum225">
        <text:list-item>
          <text:p text:style-name="P409"><text:span text:style-name="Strong_20_Emphasis">Förstärkning: </text:span><text:line-break/><text:span text:style-name="Emphasis">"Varelsen tjuter – 1T4 nya fiender anländer efter 2 rundor."</text:span></text:p>
        </text:list-item>
        <text:list-item>
          <text:p text:style-name="P409"><text:soft-page-break/><text:span text:style-name="Strong_20_Emphasis">Miljöfara: </text:span><text:line-break/><text:span text:style-name="Emphasis">"Varje gång den blöder skapas en frätande pöl som gör 1T4 skada till den som rör den."</text:span></text:p>
        </text:list-item>
        <text:list-item>
          <text:p text:style-name="P409"><text:span text:style-name="Strong_20_Emphasis">Väckarklocka: </text:span><text:line-break/><text:span text:style-name="Emphasis">"Stridens ljud väcker något större i djupet..."</text:span></text:p>
        </text:list-item>
      </text:list>
      <text:h text:style-name="P339" text:outline-level="2"><text:bookmark-start text:name="__RefHeading___Toc23187_4154551067"/>Sammanfattning<text:bookmark-end text:name="__RefHeading___Toc23187_4154551067"/></text:h>
      <text:list text:style-name="WWNum226">
        <text:list-item>
          <text:p text:style-name="P410"><text:span text:style-name="Strong_20_Emphasis">Taktik </text:span>= Vad <text:span text:style-name="Emphasis">varelsen </text:span>gör – dess beteende och mål.</text:p>
        </text:list-item>
        <text:list-item>
          <text:p text:style-name="P410"><text:span text:style-name="Strong_20_Emphasis">Scenhot </text:span>= Vad <text:span text:style-name="Emphasis">miljön </text:span>eller <text:span text:style-name="Emphasis">berättelsen </text:span>gör – när världen reagerar.</text:p>
        </text:list-item>
      </text:list>
      <text:p text:style-name="P343"><text:span text:style-name="Strong_20_Emphasis"/></text:p>
      <text:h text:style-name="P345" text:outline-level="2"><text:bookmark-start text:name="__RefHeading___Toc23189_4154551067"/><text:span text:style-name="Strong_20_Emphasis"><text:span text:style-name="T13">Reaktion på krit / fummel</text:span></text:span><text:bookmark-end text:name="__RefHeading___Toc23189_4154551067"/></text:h>
      <text:p text:style-name="P344"><text:span text:style-name="Emphasis">Skriv typiska kritiska effekter eller missöden, t.ex. "tappar grepp", "rusar för långt", "bryter klo".</text:span></text:p>
      <text:h text:style-name="Heading_20_2" text:outline-level="2"><text:bookmark-start text:name="__RefHeading___Toc23191_4154551067"/><text:span text:style-name="Strong_20_Emphasis">Spår, Byte &amp; Resonans – Före och efter striden</text:span><text:bookmark-end text:name="__RefHeading___Toc23191_4154551067"/></text:h>
      <text:p text:style-name="Text_20_body">Denna avslutande del i bestiariemallen handlar inte om själva striden, utan om vad varelsen <text:span text:style-name="Strong_20_Emphasis">lämnar efter sig i världen </text:span>– både fysiskt och andligt. Det skapar en sammanhang där monstret inte bara är ett hinder, utan en del av berättelsen.</text:p>
      <text:h text:style-name="P339" text:outline-level="2"/>
      <text:h text:style-name="P339" text:outline-level="2"><text:bookmark-start text:name="__RefHeading___Toc23193_4154551067"/>Spår – Förebådande och stämning<text:bookmark-end text:name="__RefHeading___Toc23193_4154551067"/></text:h>
      <text:p text:style-name="Text_20_body">Skriv vad varelsen lämnar efter sig i miljön. Använd det <text:span text:style-name="Strong_20_Emphasis">innan </text:span>spelarna stöter på monstret för att:</text:p>
      <text:list text:style-name="WWNum227">
        <text:list-item>
          <text:p text:style-name="P411">Byggspänning</text:p>
        </text:list-item>
        <text:list-item>
          <text:p text:style-name="P411">Ge skydd</text:p>
        </text:list-item>
        <text:list-item>
          <text:p text:style-name="P411">Skapa användning för färdigheter som <text:span text:style-name="Emphasis">Överlevnad </text:span>eller <text:span text:style-name="Emphasis">Intuition</text:span></text:p>
        </text:list-item>
      </text:list>
      <text:h text:style-name="P340" text:outline-level="3"><text:bookmark-start text:name="__RefHeading___Toc23195_4154551067"/>Exempel:<text:bookmark-end text:name="__RefHeading___Toc23195_4154551067"/></text:h>
      <text:list text:style-name="WWNum228">
        <text:list-item>
          <text:p text:style-name="P412"><text:span text:style-name="Strong_20_Emphasis">Fysiskt: </text:span>Klösmärken i sten, slemmiga spår, kyla som suger värmen ur luften.</text:p>
        </text:list-item>
        <text:list-item>
          <text:p text:style-name="P412"><text:span text:style-name="Strong_20_Emphasis">Ljud/Lukt: </text:span>Ett metalliskt tickande, visningar från ingenstans, stank av ruttenhet eller svavel.</text:p>
        </text:list-item>
      </text:list>
      <text:p text:style-name="P381"><text:span text:style-name="Strong_20_Emphasis">Tips i spel: </text:span><text:line-break/>Säg inte "Ni ser en jättespindel", säg istället: <text:line-break/><text:span text:style-name="Emphasis">"Tak och väggar är täckta av nät. Ett tyst, mjukt skrapande hörs från ovan."</text:span></text:p>
      <text:h text:style-name="P339" text:outline-level="2"><text:bookmark-start text:name="__RefHeading___Toc23197_4154551067"/>Byte – Resurser, troféer och hantverk<text:bookmark-end text:name="__RefHeading___Toc23197_4154551067"/></text:h>
      <text:p text:style-name="Text_20_body">Skriv vad man kan ta från varelsen – fysiskt eller magiskt. Detta är inte bara belöning, utan en drivkraft för jakt och forskning.</text:p>
      <text:h text:style-name="P340" text:outline-level="3"><text:bookmark-start text:name="__RefHeading___Toc23199_4154551067"/><text:soft-page-break/>Exempel:<text:bookmark-end text:name="__RefHeading___Toc23199_4154551067"/></text:h>
      <text:list text:style-name="WWNum229">
        <text:list-item>
          <text:p text:style-name="P413"><text:span text:style-name="Strong_20_Emphasis">Organiskt: </text:span>Tänder, horn, fjäll, giftkörtlar, klofingrar.</text:p>
        </text:list-item>
        <text:list-item>
          <text:p text:style-name="P413"><text:span text:style-name="Strong_20_Emphasis">Magiskt: </text:span>Ektoplasma, skuggkristaller, en brinnande kärna.</text:p>
        </text:list-item>
      </text:list>
      <text:h text:style-name="P340" text:outline-level="3"><text:bookmark-start text:name="__RefHeading___Toc23201_4154551067"/>Användning:<text:bookmark-end text:name="__RefHeading___Toc23201_4154551067"/></text:h>
      <text:list text:style-name="WWNum230">
        <text:list-item>
          <text:p text:style-name="P414">Spelare med <text:span text:style-name="Emphasis">Alkemi </text:span>eller <text:span text:style-name="Emphasis">Hantverk </text:span>kan använda det till brygder, elixir, vapen, eller sälja till rätt köpare.</text:p>
        </text:list-item>
        <text:list-item>
          <text:p text:style-name="P414">Fungerar även som plot hook – "Vi behöver tre Harpyklor för att brygga Panacean".</text:p>
        </text:list-item>
      </text:list>
      <text:h text:style-name="P339" text:outline-level="2"><text:bookmark-start text:name="__RefHeading___Toc23203_4154551067"/>Resonans – Karma och konsekvenser<text:bookmark-end text:name="__RefHeading___Toc23203_4154551067"/></text:h>
      <text:p text:style-name="Text_20_body">Vissa möten lämnar spår i <text:span text:style-name="Strong_20_Emphasis">världens moral </text:span>, inte bara i miljön. Detta fält påminner SL om att varelsens öde kan påverka:</text:p>
      <text:list text:style-name="WWNum231">
        <text:list-item>
          <text:p text:style-name="P415">Karma-systemet</text:p>
        </text:list-item>
        <text:list-item>
          <text:p text:style-name="P415">Fraktioners reaktioner</text:p>
        </text:list-item>
        <text:list-item>
          <text:p text:style-name="P415">Gudomlig uppmärkningssamhet</text:p>
        </text:list-item>
      </text:list>
      <text:h text:style-name="P340" text:outline-level="3"><text:bookmark-start text:name="__RefHeading___Toc23205_4154551067"/>Exempel:<text:bookmark-end text:name="__RefHeading___Toc23205_4154551067"/></text:h>
      <text:list text:style-name="WWNum232">
        <text:list-item>
          <text:p text:style-name="P416"><text:span text:style-name="Strong_20_Emphasis">Negativt: </text:span>Att döda en <text:span text:style-name="Emphasis">helig väktare </text:span>kan ge −Karma eller skapa fiender bland druiderna.</text:p>
        </text:list-item>
        <text:list-item>
          <text:p text:style-name="P416"><text:span text:style-name="Strong_20_Emphasis">Positivt: </text:span>Att visa nåd mot en plågad ande kan ge +Karma eller en oväntad allierad senare.</text:p>
        </text:list-item>
      </text:list>
      <text:p text:style-name="P381"><text:span text:style-name="Strong_20_Emphasis">Tips: </text:span><text:line-break/>Resonans är din signal som SL att detta monster är mer än ett tärningsmål. Om spelarna väljer – får det följder.</text:p>
      <text:p text:style-name="P343"><text:span text:style-name="Strong_20_Emphasis"/></text:p>
      <text:h text:style-name="P339" text:outline-level="2"><text:bookmark-start text:name="__RefHeading___Toc23207_4154551067"/>Region SV-rutor<text:bookmark-end text:name="__RefHeading___Toc23207_4154551067"/></text:h>
      <text:h text:style-name="P340" text:outline-level="3"><text:bookmark-start text:name="__RefHeading___Toc23209_4154551067"/><text:span text:style-name="Emphasis">Plug-in för SL – koppla känsla till mekanik</text:span><text:bookmark-end text:name="__RefHeading___Toc23209_4154551067"/></text:h>
      <text:p text:style-name="Text_20_body">Denna modul hjälper dig att kommunicera en regions unika känsla direkt genom regler. I stället för att bara beskriva miljön med ord, låt <text:span text:style-name="Strong_20_Emphasis">SV (Svårighetsvärde) </text:span>spegla vad som är lätt eller farligt just här.</text:p>
      <text:h text:style-name="P340" text:outline-level="3"/>
      <text:h text:style-name="P340" text:outline-level="3"><text:bookmark-start text:name="__RefHeading___Toc23211_4154551067"/>Så fungerar det<text:bookmark-end text:name="__RefHeading___Toc23211_4154551067"/></text:h>
      <text:list text:style-name="WWNum233">
        <text:list-item>
          <text:p text:style-name="P417"><text:span text:style-name="Strong_20_Emphasis">Det bästa är kampanjnivå:</text:span></text:p>
          <text:list>
            <text:list-item>
              <text:p text:style-name="P418"><text:span text:style-name="Emphasis">Heroisk: </text:span>SV = <text:span text:style-name="Strong_20_Emphasis">13</text:span></text:p>
            </text:list-item>
            <text:list-item>
              <text:p text:style-name="P418"><text:span text:style-name="Emphasis">Skärpt: </text:span>SV = <text:span text:style-name="Strong_20_Emphasis">15</text:span></text:p>
            </text:list-item>
          </text:list>
        </text:list-item>
        <text:list-item>
          <text:p text:style-name="P419"><text:span text:style-name="T6">Använd regionens SV-ruta:</text:span> </text:p>
          <text:p text:style-name="P419"><text:soft-page-break/>Tabellen visar hur du justerar Svårighetsvärdet (SV) – sänk SV med 2 för handlingar som är lättare, och höj med 2 eller 4 för de som är svårare. </text:p>
        </text:list-item>
        <text:list-item>
          <text:p text:style-name="P417"><text:span text:style-name="Strong_20_Emphasis">Visa spelarna: </text:span><text:line-break/>Lägg gärna rutan synligt på bordet. Det signalerar: <text:line-break/><text:span text:style-name="Emphasis">"Här lönar det sig att smyga – men magi är farligt."</text:span></text:p>
        </text:list-item>
      </text:list>
      <text:h text:style-name="P339" text:outline-level="2"/>
      <text:h text:style-name="P339" text:outline-level="2"><text:bookmark-start text:name="__RefHeading___Toc23213_4154551067"/>Rivles – <text:span text:style-name="Emphasis">Magins hjärta</text:span><text:bookmark-end text:name="__RefHeading___Toc23213_4154551067"/></text:h>
      <text:p text:style-name="Text_20_body"><text:span text:style-name="Emphasis">En urgammal skog där slöjan är tunn. Andar vakar och stigar flyttar sig.</text:span></text:p>
      <table:table table:name="Tabell10" table:style-name="Tabell10">
        <table:table-column table:style-name="Tabell10.A"/>
        <table:table-column table:style-name="Tabell10.B"/>
        <table:table-column table:style-name="Tabell10.C"/>
        <table:table-header-rows>
          <table:table-row table:style-name="Tabell10.1">
            <table:table-cell table:style-name="Tabell10.A1" office:value-type="string">
              <text:p text:style-name="Tabellrubrik">Hantering</text:p>
            </table:table-cell>
            <table:table-cell table:style-name="Tabell10.A1" office:value-type="string">
              <text:p text:style-name="Tabellrubrik">SV-mod</text:p>
            </table:table-cell>
            <table:table-cell table:style-name="Tabell10.A1" office:value-type="string">
              <text:p text:style-name="Tabellrubrik">Kommentar</text:p>
            </table:table-cell>
          </table:table-row>
        </table:table-header-rows>
        <table:table-row table:style-name="Tabell10.1">
          <table:table-cell table:style-name="Tabell10.A1" office:value-type="string">
            <text:p text:style-name="Tabellinnehåll"><text:span text:style-name="Strong_20_Emphasis">Liturgi / Rening</text:span></text:p>
          </table:table-cell>
          <table:table-cell table:style-name="Tabell10.A1" office:value-type="string">
            <text:p text:style-name="Tabellinnehåll">−2</text:p>
          </table:table-cell>
          <table:table-cell table:style-name="Tabell10.A1" office:value-type="string">
            <text:p text:style-name="Tabellinnehåll">Platsen vill bli helad. Heliga handlingar får gensvar.</text:p>
          </table:table-cell>
        </table:table-row>
        <table:table-row table:style-name="Tabell10.1">
          <table:table-cell table:style-name="Tabell10.A1" office:value-type="string">
            <text:p text:style-name="Tabellinnehåll"><text:span text:style-name="Strong_20_Emphasis">Navigera</text:span></text:p>
          </table:table-cell>
          <table:table-cell table:style-name="Tabell10.A1" office:value-type="string">
            <text:p text:style-name="Tabellinnehåll">+2</text:p>
          </table:table-cell>
          <table:table-cell table:style-name="Tabell10.A1" office:value-type="string">
            <text:p text:style-name="Tabellinnehåll">Stigarna ändras. Skogen leder vilse.</text:p>
          </table:table-cell>
        </table:table-row>
        <table:table-row table:style-name="Tabell10.1">
          <table:table-cell table:style-name="Tabell10.A1" office:value-type="string">
            <text:p text:style-name="Tabellinnehåll"><text:span text:style-name="Strong_20_Emphasis">Smyga / Gömma sig</text:span></text:p>
          </table:table-cell>
          <table:table-cell table:style-name="Tabell10.A1" office:value-type="string">
            <text:p text:style-name="Tabellinnehåll">+2</text:p>
          </table:table-cell>
          <table:table-cell table:style-name="Tabell10.A1" office:value-type="string">
            <text:p text:style-name="Tabellinnehåll">Skogen skvallrar – ljus och ljud avslöjar.</text:p>
          </table:table-cell>
        </table:table-row>
        <table:table-row table:style-name="Tabell10.1">
          <table:table-cell table:style-name="Tabell10.A1" office:value-type="string">
            <text:p text:style-name="Tabellinnehåll"><text:span text:style-name="Strong_20_Emphasis">Magiförnimmelse</text:span></text:p>
          </table:table-cell>
          <table:table-cell table:style-name="Tabell10.A1" office:value-type="string">
            <text:p text:style-name="Tabellinnehåll">−2</text:p>
          </table:table-cell>
          <table:table-cell table:style-name="Tabell10.A1" office:value-type="string">
            <text:p text:style-name="Tabellinnehåll">Magi känns tydligt. Slöjan är tunn här.</text:p>
          </table:table-cell>
        </table:table-row>
      </table:table>
      <text:p text:style-name="Text_20_body"><text:span text:style-name="Strong_20_Emphasis">Karmisk effekt: </text:span>Att skada levande natur ger omedelbar −Karma.</text:p>
      <text:h text:style-name="P339" text:outline-level="2"/>
      <text:h text:style-name="P339" text:outline-level="2"><text:bookmark-start text:name="__RefHeading___Toc23215_4154551067"/>Talgtoks – <text:span text:style-name="Emphasis">Skuggöknen</text:span><text:bookmark-end text:name="__RefHeading___Toc23215_4154551067"/></text:h>
      <text:p text:style-name="Text_20_body"><text:span text:style-name="Emphasis">Ett land härjat av kulter och magiska stormar. Här testas viljan.</text:span></text:p>
      <table:table table:name="Tabell11" table:style-name="Tabell11">
        <table:table-column table:style-name="Tabell11.A"/>
        <table:table-column table:style-name="Tabell11.B"/>
        <table:table-column table:style-name="Tabell11.C"/>
        <table:table-header-rows>
          <table:table-row table:style-name="Tabell11.1">
            <table:table-cell table:style-name="Tabell11.A1" office:value-type="string">
              <text:p text:style-name="Tabellrubrik">Hantering</text:p>
            </table:table-cell>
            <table:table-cell table:style-name="Tabell11.A1" office:value-type="string">
              <text:p text:style-name="Tabellrubrik">SV-mod</text:p>
            </table:table-cell>
            <table:table-cell table:style-name="Tabell11.A1" office:value-type="string">
              <text:p text:style-name="Tabellrubrik">Kommentar</text:p>
            </table:table-cell>
          </table:table-row>
        </table:table-header-rows>
        <table:table-row table:style-name="Tabell11.1">
          <table:table-cell table:style-name="Tabell11.A1" office:value-type="string">
            <text:p text:style-name="Tabellinnehåll"><text:span text:style-name="Strong_20_Emphasis">Mental styrka</text:span></text:p>
          </table:table-cell>
          <table:table-cell table:style-name="Tabell11.A1" office:value-type="string">
            <text:p text:style-name="Tabellinnehåll">+2</text:p>
          </table:table-cell>
          <table:table-cell table:style-name="Tabell11.A1" office:value-type="string">
            <text:p text:style-name="Tabellinnehåll">Skuggor viskar, förvirrar och förför sinnet.</text:p>
          </table:table-cell>
        </table:table-row>
        <table:table-row table:style-name="Tabell11.1">
          <table:table-cell table:style-name="Tabell11.A1" office:value-type="string">
            <text:p text:style-name="Tabellinnehåll"><text:span text:style-name="Strong_20_Emphasis">Skuggmagi / Ockult</text:span></text:p>
          </table:table-cell>
          <table:table-cell table:style-name="Tabell11.A1" office:value-type="string">
            <text:p text:style-name="Tabellinnehåll">−2</text:p>
          </table:table-cell>
          <table:table-cell table:style-name="Tabell11.A1" office:value-type="string">
            <text:p text:style-name="Tabellinnehåll">Mörka krafter är närvarande – men farliga.</text:p>
          </table:table-cell>
        </table:table-row>
        <table:table-row table:style-name="Tabell11.1">
          <table:table-cell table:style-name="Tabell11.A1" office:value-type="string">
            <text:p text:style-name="Tabellinnehåll"><text:span text:style-name="Strong_20_Emphasis">Överlevnad</text:span></text:p>
          </table:table-cell>
          <table:table-cell table:style-name="Tabell11.A1" office:value-type="string">
            <text:p text:style-name="Tabellinnehåll">+4</text:p>
          </table:table-cell>
          <table:table-cell table:style-name="Tabell11.A1" office:value-type="string">
            <text:p text:style-name="Tabellinnehåll">Miljön är dödlig: giftigt vatten, skärande vindar.</text:p>
          </table:table-cell>
        </table:table-row>
        <table:table-row table:style-name="Tabell11.1">
          <table:table-cell table:style-name="Tabell11.A1" office:value-type="string">
            <text:p text:style-name="Tabellinnehåll"><text:span text:style-name="Strong_20_Emphasis">Socialt (H</text:span><text:span text:style-name="Strong_20_Emphasis"><text:span text:style-name="T46">o</text:span></text:span><text:span text:style-name="Strong_20_Emphasis">t)</text:span></text:p>
          </table:table-cell>
          <table:table-cell table:style-name="Tabell11.A1" office:value-type="string">
            <text:p text:style-name="Tabellinnehåll">−2</text:p>
          </table:table-cell>
          <table:table-cell table:style-name="Tabell11.A1" office:value-type="string">
            <text:p text:style-name="Tabellinnehåll">Här respekteras våld före ord.</text:p>
          </table:table-cell>
        </table:table-row>
      </table:table>
      <text:p text:style-name="Text_20_body"><text:span text:style-name="Strong_20_Emphasis">Scenhot: </text:span>Vid <text:span text:style-name="Emphasis">fummel </text:span>i magi: En <text:span text:style-name="Strong_20_Emphasis">Skuggstorm </text:span>drar in – 1T4 skada/runda för oskyddade.</text:p>
      <text:h text:style-name="P339" text:outline-level="2"/>
      <text:h text:style-name="P339" text:outline-level="2"><text:bookmark-start text:name="__RefHeading___Toc23217_4154551067"/>Eldervane – <text:span text:style-name="Emphasis">Dimkusten</text:span><text:bookmark-end text:name="__RefHeading___Toc23217_4154551067"/></text:h>
      <text:p text:style-name="Text_20_body"><text:span text:style-name="Emphasis">Vindpinade klippor och dimhöljda städer där lögnen blomstrar.</text:span></text:p>
      <table:table table:name="Tabell12" table:style-name="Tabell12">
        <table:table-column table:style-name="Tabell12.A"/>
        <table:table-column table:style-name="Tabell12.B"/>
        <table:table-column table:style-name="Tabell12.C"/>
        <table:table-header-rows>
          <table:table-row table:style-name="Tabell12.1">
            <table:table-cell table:style-name="Tabell12.A1" office:value-type="string">
              <text:p text:style-name="Tabellrubrik">Hantering</text:p>
            </table:table-cell>
            <table:table-cell table:style-name="Tabell12.A1" office:value-type="string">
              <text:p text:style-name="Tabellrubrik">SV-mod</text:p>
            </table:table-cell>
            <table:table-cell table:style-name="Tabell12.A1" office:value-type="string">
              <text:p text:style-name="Tabellrubrik">Kommentar</text:p>
            </table:table-cell>
          </table:table-row>
        </table:table-header-rows>
        <table:table-row table:style-name="Tabell12.1">
          <table:table-cell table:style-name="Tabell12.A1" office:value-type="string">
            <text:p text:style-name="Tabellinnehåll"><text:span text:style-name="Strong_20_Emphasis">Smyga / Infiltrera</text:span></text:p>
          </table:table-cell>
          <table:table-cell table:style-name="Tabell12.A1" office:value-type="string">
            <text:p text:style-name="Tabellinnehåll">−2</text:p>
          </table:table-cell>
          <table:table-cell table:style-name="Tabell12.A1" office:value-type="string">
            <text:p text:style-name="Tabellinnehåll">Dimman skyddar – perfekt för lönnmördare och tjuvar.</text:p>
          </table:table-cell>
        </table:table-row>
        <table:table-row table:style-name="Tabell12.1">
          <table:table-cell table:style-name="Tabell12.A1" office:value-type="string">
            <text:p text:style-name="Tabellinnehåll"><text:span text:style-name="Strong_20_Emphasis">Skytte (Avstånd)</text:span></text:p>
          </table:table-cell>
          <table:table-cell table:style-name="Tabell12.A1" office:value-type="string">
            <text:p text:style-name="Tabellinnehåll">+2</text:p>
          </table:table-cell>
          <table:table-cell table:style-name="Tabell12.A1" office:value-type="string">
            <text:p text:style-name="Tabellinnehåll">Sikten är usel, vindarna sveper – svårt att träffa.</text:p>
          </table:table-cell>
        </table:table-row>
        <table:table-row table:style-name="Tabell12.1">
          <table:table-cell table:style-name="Tabell12.A1" office:value-type="string">
            <text:p text:style-name="Tabellinnehåll"><text:span text:style-name="Strong_20_Emphasis">Vältalighet (Lögn)</text:span></text:p>
          </table:table-cell>
          <table:table-cell table:style-name="Tabell12.A1" office:value-type="string">
            <text:p text:style-name="Tabellinnehåll">−2</text:p>
          </table:table-cell>
          <table:table-cell table:style-name="Tabell12.A1" office:value-type="string">
            <text:p text:style-name="Tabellinnehåll">Invånarna lever i osanning – lögner smakar bekant.</text:p>
          </table:table-cell>
        </table:table-row>
        <table:table-row table:style-name="Tabell12.1">
          <table:table-cell table:style-name="Tabell12.A1" office:value-type="string">
            <text:p text:style-name="Tabellinnehåll"><text:span text:style-name="Strong_20_Emphasis">Klättra / Balans</text:span></text:p>
          </table:table-cell>
          <table:table-cell table:style-name="Tabell12.A1" office:value-type="string">
            <text:p text:style-name="Tabellinnehåll">+2</text:p>
          </table:table-cell>
          <table:table-cell table:style-name="Tabell12.A1" office:value-type="string">
            <text:p text:style-name="Tabellinnehåll">Fukt, salt, snäckor – allt är halt och livsfarligt.</text:p>
          </table:table-cell>
        </table:table-row>
      </table:table>
      <text:p text:style-name="Text_20_body"><text:span text:style-name="Strong_20_Emphasis">Resursregel: </text:span>Metall rostar. Kräver <text:span text:style-name="Emphasis">Hantverk SV 10/vecka </text:span>eller tappar 1 nivå i kvalitet.</text:p>
      <text:h text:style-name="P339" text:outline-level="2"><text:soft-page-break/></text:h>
      <text:h text:style-name="P339" text:outline-level="2"><text:bookmark-start text:name="__RefHeading___Toc23219_4154551067"/>🛠️ Mall för egna regioner<text:bookmark-end text:name="__RefHeading___Toc23219_4154551067"/></text:h>
      <text:p text:style-name="Text_20_body"><text:span text:style-name="Strong_20_Emphasis">[Regionens Namn] </text:span>– <text:span text:style-name="Emphasis">[Stämningssats]</text:span></text:p>
      <table:table table:name="Tabell13" table:style-name="Tabell13">
        <table:table-column table:style-name="Tabell13.A"/>
        <table:table-column table:style-name="Tabell13.B"/>
        <table:table-column table:style-name="Tabell13.C"/>
        <table:table-header-rows>
          <table:table-row table:style-name="Tabell13.1">
            <table:table-cell table:style-name="Tabell13.A1" office:value-type="string">
              <text:p text:style-name="Tabellrubrik">Hantering</text:p>
            </table:table-cell>
            <table:table-cell table:style-name="Tabell13.A1" office:value-type="string">
              <text:p text:style-name="Tabellrubrik">SV-mod</text:p>
            </table:table-cell>
            <table:table-cell table:style-name="Tabell13.A1" office:value-type="string">
              <text:p text:style-name="Tabellrubrik">Kommentar</text:p>
            </table:table-cell>
          </table:table-row>
        </table:table-header-rows>
        <table:table-row table:style-name="Tabell13.1">
          <table:table-cell table:style-name="Tabell13.A1" office:value-type="string">
            <text:p text:style-name="Tabellinnehåll"><text:span text:style-name="Strong_20_Emphasis">[A]</text:span></text:p>
          </table:table-cell>
          <table:table-cell table:style-name="Tabell13.A1" office:value-type="string">
            <text:p text:style-name="Tabellinnehåll">−2</text:p>
          </table:table-cell>
          <table:table-cell table:style-name="Tabell13.A1" office:value-type="string">
            <text:p text:style-name="Tabellinnehåll">(Vad är lätt? T.ex. magi, smyga, handel)</text:p>
          </table:table-cell>
        </table:table-row>
        <table:table-row table:style-name="Tabell13.1">
          <table:table-cell table:style-name="Tabell13.A1" office:value-type="string">
            <text:p text:style-name="Tabellinnehåll"><text:span text:style-name="Strong_20_Emphasis">[B]</text:span></text:p>
          </table:table-cell>
          <table:table-cell table:style-name="Tabell13.A1" office:value-type="string">
            <text:p text:style-name="Tabellinnehåll">+2</text:p>
          </table:table-cell>
          <table:table-cell table:style-name="Tabell13.A1" office:value-type="string">
            <text:p text:style-name="Tabellinnehåll">(Vad är svårt? T.ex. väder, socialt, orientering)</text:p>
          </table:table-cell>
        </table:table-row>
        <table:table-row table:style-name="Tabell13.1">
          <table:table-cell table:style-name="Tabell13.A1" office:value-type="string">
            <text:p text:style-name="Tabellinnehåll"><text:span text:style-name="Strong_20_Emphasis">Unik effekt</text:span></text:p>
          </table:table-cell>
          <table:table-cell table:style-name="Tabell13.A1" office:value-type="string">
            <text:p text:style-name="Tabellinnehåll">–</text:p>
          </table:table-cell>
          <table:table-cell table:style-name="Tabell13.A1" office:value-type="string">
            <text:p text:style-name="Tabellinnehåll">T.ex. "Järn rostar", "Eldmagi förbjuden", "Andar kräver tribut"</text:p>
          </table:table-cell>
        </table:table-row>
      </table:table>
      <text:p text:style-name="Text_20_body"/>
      <text:p text:style-name="Text_20_body"/>
      <text:h text:style-name="P420" text:outline-level="1"><text:bookmark-start text:name="__RefHeading___Toc13229_1756121090"/><text:span text:style-name="Strong_20_Emphasis">Bilaga A </text:span><text:span text:style-name="Strong_20_Emphasis"><text:span text:style-name="T47">till F</text:span></text:span><text:bookmark-end text:name="__RefHeading___Toc13229_1756121090"/></text:h>
      <text:p text:style-name="P421"/>
      <text:h text:style-name="Heading_20_2" text:outline-level="2"><text:bookmark-start text:name="__RefHeading___Toc44647_3654575319"/>Bilaga A – Yrken i RedelfWorld<text:bookmark-end text:name="__RefHeading___Toc44647_3654575319"/></text:h>
      <text:p text:style-name="Text_20_body"/>
      <text:p text:style-name="Text_20_body">Det här är en snabb lista över vad varje yrke ger dig när du skapar en rollperson.</text:p>
      <text:p text:style-name="Text_20_body">Varje yrke har:</text:p>
      <text:list text:style-name="L40">
        <text:list-item>
          <text:p text:style-name="P422"><text:span text:style-name="Strong_20_Emphasis">Startfärdigheter</text:span> = det du börjar bra på</text:p>
        </text:list-item>
        <text:list-item>
          <text:p text:style-name="P422"><text:span text:style-name="Strong_20_Emphasis">Specialförmåga</text:span> = en unik grej du kan göra</text:p>
        </text:list-item>
        <text:list-item>
          <text:p text:style-name="P422"><text:span text:style-name="Strong_20_Emphasis">Utrustning</text:span> = vad du brukar starta med</text:p>
        </text:list-item>
        <text:list-item>
          <text:p text:style-name="P422"><text:span text:style-name="Strong_20_Emphasis">Krok</text:span> = en enkel bakgrundsidé</text:p>
        </text:list-item>
        <text:list-item>
          <text:p text:style-name="P422"><text:span text:style-name="Strong_20_Emphasis">Signaturförslag</text:span> = exempel på framtida specialisering</text:p>
        </text:list-item>
      </text:list>
      <text:h text:style-name="P423" text:outline-level="2"><text:bookmark-start text:name="__RefHeading___Toc44649_3654575319"/>Krigare<text:bookmark-end text:name="__RefHeading___Toc44649_3654575319"/></text:h>
      <text:p text:style-name="Text_20_body">Du är bra i strid och tål att stå längst fram.</text:p>
      <text:p text:style-name="Text_20_body"><text:span text:style-name="Strong_20_Emphasis">Du får:</text:span></text:p>
      <text:list text:style-name="L41">
        <text:list-item>
          <text:p text:style-name="P424">Närstrid (Enhands) +1</text:p>
        </text:list-item>
        <text:list-item>
          <text:p text:style-name="P424">Närstrid (Tvåhands) +1</text:p>
        </text:list-item>
        <text:list-item>
          <text:p text:style-name="P424">Skydd +1</text:p>
        </text:list-item>
        <text:list-item>
          <text:p text:style-name="P424">Motstånd +1</text:p>
        </text:list-item>
        <text:list-item>
          <text:p text:style-name="P424">välj <text:span text:style-name="Strong_20_Emphasis">en</text:span>:</text:p>
          <text:list>
            <text:list-item>
              <text:p text:style-name="P424">Reflex +1</text:p>
            </text:list-item>
            <text:list-item>
              <text:p text:style-name="P424">eller Distansvapen +1</text:p>
            </text:list-item>
          </text:list>
        </text:list-item>
      </text:list>
      <text:p text:style-name="Text_20_body"><text:soft-page-break/><text:span text:style-name="Strong_20_Emphasis">Specialförmåga: Stridsställning</text:span><text:line-break/>I början av varje scen väljer du stil:</text:p>
      <text:list text:style-name="L42">
        <text:list-item>
          <text:p text:style-name="P425"><text:span text:style-name="Strong_20_Emphasis">Offensiv:</text:span> +2 på attack, −1 på försvar</text:p>
        </text:list-item>
        <text:list-item>
          <text:p text:style-name="P425"><text:span text:style-name="Strong_20_Emphasis">Defensiv:</text:span> +2 på försvar mot en vald fiende, −1 på attack</text:p>
        </text:list-item>
      </text:list>
      <text:p text:style-name="Text_20_body"><text:span text:style-name="Strong_20_Emphasis">Startutrustning:</text:span></text:p>
      <text:list text:style-name="L43">
        <text:list-item>
          <text:p text:style-name="P426">valfritt närstridsvapen</text:p>
        </text:list-item>
        <text:list-item>
          <text:p text:style-name="P426">sköld eller tvåhandsvapen</text:p>
        </text:list-item>
        <text:list-item>
          <text:p text:style-name="P426">läderrustning</text:p>
        </text:list-item>
        <text:list-item>
          <text:p text:style-name="P426">resekit</text:p>
        </text:list-item>
      </text:list>
      <text:p text:style-name="Text_20_body"><text:span text:style-name="Strong_20_Emphasis">Passar om du vill spela:</text:span></text:p>
      <text:list text:style-name="L44">
        <text:list-item>
          <text:p text:style-name="P427">soldat</text:p>
        </text:list-item>
        <text:list-item>
          <text:p text:style-name="P427">livvakt</text:p>
        </text:list-item>
        <text:list-item>
          <text:p text:style-name="P427">legosoldat</text:p>
        </text:list-item>
        <text:list-item>
          <text:p text:style-name="P427">riddare</text:p>
        </text:list-item>
      </text:list>
      <text:p text:style-name="Text_20_body"><text:span text:style-name="Strong_20_Emphasis">Bakgrundsidé:</text:span></text:p>
      <text:list text:style-name="L45">
        <text:list-item>
          <text:p text:style-name="P428">hederskod</text:p>
        </text:list-item>
        <text:list-item>
          <text:p text:style-name="P428">gammalt kontrakt</text:p>
        </text:list-item>
        <text:list-item>
          <text:p text:style-name="P428">svurit att skydda någon</text:p>
        </text:list-item>
      </text:list>
      <text:h text:style-name="P423" text:outline-level="2"><text:bookmark-start text:name="__RefHeading___Toc44651_3654575319"/>Magiker<text:bookmark-end text:name="__RefHeading___Toc44651_3654575319"/></text:h>
      <text:p text:style-name="Text_20_body">Du använder kunskap och magi för att förändra världen.</text:p>
      <text:p text:style-name="Text_20_body"><text:span text:style-name="Strong_20_Emphasis">Du får:</text:span></text:p>
      <text:list text:style-name="L46">
        <text:list-item>
          <text:p text:style-name="P429">Magisk attack +1</text:p>
        </text:list-item>
        <text:list-item>
          <text:p text:style-name="P429">Magisk kunskap +1</text:p>
        </text:list-item>
        <text:list-item>
          <text:p text:style-name="P429">Intuition +1</text:p>
        </text:list-item>
        <text:list-item>
          <text:p text:style-name="P429">Skriva &amp; Läsa +1</text:p>
        </text:list-item>
      </text:list>
      <text:p text:style-name="Text_20_body"><text:span text:style-name="Strong_20_Emphasis">Specialförmåga: Lärans fokus</text:span></text:p>
      <text:list text:style-name="L47">
        <text:list-item>
          <text:p text:style-name="P430">Du får <text:span text:style-name="Strong_20_Emphasis">+1 Max FP</text:span></text:p>
        </text:list-item>
        <text:list-item>
          <text:p text:style-name="P430">En gång per scen får du byta vilket attribut du använder för en attack:</text:p>
          <text:list>
            <text:list-item>
              <text:p text:style-name="P430"><text:span text:style-name="Strong_20_Emphasis">INT</text:span></text:p>
            </text:list-item>
            <text:list-item>
              <text:p text:style-name="P430">eller <text:span text:style-name="Strong_20_Emphasis">VIL</text:span></text:p>
            </text:list-item>
          </text:list>
        </text:list-item>
      </text:list>
      <text:p text:style-name="Text_20_body"><text:span text:style-name="Strong_20_Emphasis">Startutrustning:</text:span></text:p>
      <text:list text:style-name="L48">
        <text:list-item>
          <text:p text:style-name="P431">magiskt fokus, till exempel stav eller sigill</text:p>
        </text:list-item>
        <text:list-item>
          <text:p text:style-name="P431"><text:soft-page-break/>formelbok eller ritualblad</text:p>
        </text:list-item>
        <text:list-item>
          <text:p text:style-name="P431">resekit</text:p>
        </text:list-item>
      </text:list>
      <text:p text:style-name="Text_20_body"><text:span text:style-name="Strong_20_Emphasis">Passar om du vill spela:</text:span></text:p>
      <text:list text:style-name="L49">
        <text:list-item>
          <text:p text:style-name="P432">lärd trollkarl</text:p>
        </text:list-item>
        <text:list-item>
          <text:p text:style-name="P432">runmagiker</text:p>
        </text:list-item>
        <text:list-item>
          <text:p text:style-name="P432">mystiker</text:p>
        </text:list-item>
        <text:list-item>
          <text:p text:style-name="P432">ritualist</text:p>
        </text:list-item>
      </text:list>
      <text:p text:style-name="Text_20_body"><text:span text:style-name="Strong_20_Emphasis">Bakgrundsidé:</text:span></text:p>
      <text:list text:style-name="L50">
        <text:list-item>
          <text:p text:style-name="P433">skuld till en mästare</text:p>
        </text:list-item>
        <text:list-item>
          <text:p text:style-name="P433">förbjudet tabu</text:p>
        </text:list-item>
        <text:list-item>
          <text:p text:style-name="P433">jagad av rival</text:p>
        </text:list-item>
      </text:list>
      <text:h text:style-name="P423" text:outline-level="2"><text:bookmark-start text:name="__RefHeading___Toc44653_3654575319"/>Spanare<text:bookmark-end text:name="__RefHeading___Toc44653_3654575319"/></text:h>
      <text:p text:style-name="Text_20_body">Du är bra på att smyga, spåra och slå till på avstånd.</text:p>
      <text:p text:style-name="Text_20_body"><text:span text:style-name="Strong_20_Emphasis">Du får:</text:span></text:p>
      <text:list text:style-name="L51">
        <text:list-item>
          <text:p text:style-name="P434">Smyga +1</text:p>
        </text:list-item>
        <text:list-item>
          <text:p text:style-name="P434">Överlevnad +1</text:p>
        </text:list-item>
        <text:list-item>
          <text:p text:style-name="P434">Navigering +1</text:p>
        </text:list-item>
        <text:list-item>
          <text:p text:style-name="P434">Distansvapen +1</text:p>
        </text:list-item>
        <text:list-item>
          <text:p text:style-name="P434">Intuition +1</text:p>
        </text:list-item>
      </text:list>
      <text:p text:style-name="Text_20_body"><text:span text:style-name="Strong_20_Emphasis">Specialförmåga: Jägarens märke</text:span></text:p>
      <text:list text:style-name="L52">
        <text:list-item>
          <text:p text:style-name="P435">En gång per scen kan du markera en fiende</text:p>
        </text:list-item>
        <text:list-item>
          <text:p text:style-name="P435">Du får då fördel när du spårar eller attackerar just det målet</text:p>
        </text:list-item>
      </text:list>
      <text:p text:style-name="Text_20_body"><text:span text:style-name="Strong_20_Emphasis">Startutrustning:</text:span></text:p>
      <text:list text:style-name="L53">
        <text:list-item>
          <text:p text:style-name="P436">båge eller armborst</text:p>
        </text:list-item>
        <text:list-item>
          <text:p text:style-name="P436">kniv</text:p>
        </text:list-item>
        <text:list-item>
          <text:p text:style-name="P436">kamouflagemantel</text:p>
        </text:list-item>
        <text:list-item>
          <text:p text:style-name="P436">enkla fällor</text:p>
        </text:list-item>
      </text:list>
      <text:p text:style-name="Text_20_body"><text:span text:style-name="Strong_20_Emphasis">Passar om du vill spela:</text:span></text:p>
      <text:list text:style-name="L54">
        <text:list-item>
          <text:p text:style-name="P437">bågskytt</text:p>
        </text:list-item>
        <text:list-item>
          <text:p text:style-name="P437">jägare</text:p>
        </text:list-item>
        <text:list-item>
          <text:p text:style-name="P437">spejare</text:p>
        </text:list-item>
        <text:list-item>
          <text:p text:style-name="P437">vildmarksväktare</text:p>
        </text:list-item>
      </text:list>
      <text:p text:style-name="Text_20_body"><text:soft-page-break/><text:span text:style-name="Strong_20_Emphasis">Bakgrundsidé:</text:span></text:p>
      <text:list text:style-name="L55">
        <text:list-item>
          <text:p text:style-name="P438">skyddar en led eller stig</text:p>
        </text:list-item>
        <text:list-item>
          <text:p text:style-name="P438">sista överlevaren från en grupp</text:p>
        </text:list-item>
        <text:list-item>
          <text:p text:style-name="P438">väktare av naturen</text:p>
        </text:list-item>
      </text:list>
      <text:h text:style-name="P423" text:outline-level="2"><text:bookmark-start text:name="__RefHeading___Toc44655_3654575319"/>Tjuv<text:bookmark-end text:name="__RefHeading___Toc44655_3654575319"/></text:h>
      <text:p text:style-name="Text_20_body">Du är bra på att ta dig in, lura folk och försvinna.</text:p>
      <text:p text:style-name="Text_20_body"><text:span text:style-name="Strong_20_Emphasis">Du får:</text:span></text:p>
      <text:list text:style-name="L56">
        <text:list-item>
          <text:p text:style-name="P439">Låsdyrkning +1</text:p>
        </text:list-item>
        <text:list-item>
          <text:p text:style-name="P439">Fällhantering +1</text:p>
        </text:list-item>
        <text:list-item>
          <text:p text:style-name="P439">Skådespeleri +1</text:p>
        </text:list-item>
        <text:list-item>
          <text:p text:style-name="P439">Smyga +1</text:p>
        </text:list-item>
        <text:list-item>
          <text:p text:style-name="P439">Gömma sig +1</text:p>
        </text:list-item>
      </text:list>
      <text:p text:style-name="Text_20_body"><text:span text:style-name="Strong_20_Emphasis">Specialförmåga: Smidig handske</text:span></text:p>
      <text:list text:style-name="L57">
        <text:list-item>
          <text:p text:style-name="P440">En gång per scen får du en extra reaktion</text:p>
        </text:list-item>
        <text:list-item>
          <text:p text:style-name="P440">Den får användas för att:</text:p>
          <text:list>
            <text:list-item>
              <text:p text:style-name="P440">bryta siktlinje</text:p>
            </text:list-item>
            <text:list-item>
              <text:p text:style-name="P440">eller parera projektil</text:p>
            </text:list-item>
          </text:list>
        </text:list-item>
      </text:list>
      <text:p text:style-name="Text_20_body"><text:span text:style-name="Strong_20_Emphasis">Startutrustning:</text:span></text:p>
      <text:list text:style-name="L58">
        <text:list-item>
          <text:p text:style-name="P441">tjuvverktyg</text:p>
        </text:list-item>
        <text:list-item>
          <text:p text:style-name="P441">kortsvärd eller dolk</text:p>
        </text:list-item>
        <text:list-item>
          <text:p text:style-name="P441">mörk mantel</text:p>
        </text:list-item>
      </text:list>
      <text:p text:style-name="Text_20_body"><text:span text:style-name="Strong_20_Emphasis">Passar om du vill spela:</text:span></text:p>
      <text:list text:style-name="L59">
        <text:list-item>
          <text:p text:style-name="P442">inbrottstjuv</text:p>
        </text:list-item>
        <text:list-item>
          <text:p text:style-name="P442">lönnagent</text:p>
        </text:list-item>
        <text:list-item>
          <text:p text:style-name="P442">ficktjuv</text:p>
        </text:list-item>
        <text:list-item>
          <text:p text:style-name="P442">infiltratör</text:p>
        </text:list-item>
      </text:list>
      <text:p text:style-name="Text_20_body"><text:span text:style-name="Strong_20_Emphasis">Bakgrundsidé:</text:span></text:p>
      <text:list text:style-name="L60">
        <text:list-item>
          <text:p text:style-name="P443">konflikt med ett gille</text:p>
        </text:list-item>
        <text:list-item>
          <text:p text:style-name="P443">skuld till undre världen</text:p>
        </text:list-item>
        <text:list-item>
          <text:p text:style-name="P443">skyddar någon svagare</text:p>
        </text:list-item>
      </text:list>
      <text:h text:style-name="P423" text:outline-level="2"><text:bookmark-start text:name="__RefHeading___Toc44657_3654575319"/>Präst<text:bookmark-end text:name="__RefHeading___Toc44657_3654575319"/></text:h>
      <text:p text:style-name="Text_20_body">Du använder tro, helig kraft och ord för att hjälpa andra.</text:p>
      <text:p text:style-name="Text_20_body"><text:soft-page-break/><text:span text:style-name="Strong_20_Emphasis">Du får:</text:span></text:p>
      <text:list text:style-name="L61">
        <text:list-item>
          <text:p text:style-name="P444">Liturgi (Helig) +1</text:p>
        </text:list-item>
        <text:list-item>
          <text:p text:style-name="P444">Vältalighet +1</text:p>
        </text:list-item>
        <text:list-item>
          <text:p text:style-name="P444">Historia &amp; kultur +1</text:p>
        </text:list-item>
        <text:list-item>
          <text:p text:style-name="P444">Mental styrka +1</text:p>
        </text:list-item>
      </text:list>
      <text:p text:style-name="Text_20_body"><text:span text:style-name="Strong_20_Emphasis">Specialförmåga: Invigning</text:span></text:p>
      <text:list text:style-name="L62">
        <text:list-item>
          <text:p text:style-name="P445">Dina heliga fokuspunkter räknas på <text:span text:style-name="Strong_20_Emphasis">VIL + KAR</text:span></text:p>
        </text:list-item>
        <text:list-item>
          <text:p text:style-name="P445">En gång per scen kan du välsigna en allierad</text:p>
        </text:list-item>
        <text:list-item>
          <text:p text:style-name="P445">Den personen får <text:span text:style-name="Strong_20_Emphasis">+1 på ett valfritt slag</text:span></text:p>
        </text:list-item>
      </text:list>
      <text:p text:style-name="Text_20_body"><text:span text:style-name="Strong_20_Emphasis">Startutrustning:</text:span></text:p>
      <text:list text:style-name="L63">
        <text:list-item>
          <text:p text:style-name="P446">helig symbol</text:p>
        </text:list-item>
        <text:list-item>
          <text:p text:style-name="P446">mantel</text:p>
        </text:list-item>
        <text:list-item>
          <text:p text:style-name="P446">heligt salt eller olja</text:p>
        </text:list-item>
        <text:list-item>
          <text:p text:style-name="P446">skrift</text:p>
        </text:list-item>
      </text:list>
      <text:p text:style-name="Text_20_body"><text:span text:style-name="Strong_20_Emphasis">Passar om du vill spela:</text:span></text:p>
      <text:list text:style-name="L64">
        <text:list-item>
          <text:p text:style-name="P447">tempelpräst</text:p>
        </text:list-item>
        <text:list-item>
          <text:p text:style-name="P447">vandrande helare</text:p>
        </text:list-item>
        <text:list-item>
          <text:p text:style-name="P447">missionär</text:p>
        </text:list-item>
        <text:list-item>
          <text:p text:style-name="P447">väktare av en helig plats</text:p>
        </text:list-item>
      </text:list>
      <text:p text:style-name="Text_20_body"><text:span text:style-name="Strong_20_Emphasis">Bakgrundsidé:</text:span></text:p>
      <text:list text:style-name="L65">
        <text:list-item>
          <text:p text:style-name="P448">ordenslöfte</text:p>
        </text:list-item>
        <text:list-item>
          <text:p text:style-name="P448">heligt uppdrag</text:p>
        </text:list-item>
        <text:list-item>
          <text:p text:style-name="P448">ansvar för ett tempel eller relik</text:p>
        </text:list-item>
      </text:list>
      <text:h text:style-name="P423" text:outline-level="2"><text:bookmark-start text:name="__RefHeading___Toc44659_3654575319"/>Hantverkare<text:bookmark-end text:name="__RefHeading___Toc44659_3654575319"/></text:h>
      <text:p text:style-name="Text_20_body">Du löser problem med verktyg, kunnande och smarta lösningar.</text:p>
      <text:p text:style-name="Text_20_body"><text:span text:style-name="Strong_20_Emphasis">Du får:</text:span></text:p>
      <text:list text:style-name="L66">
        <text:list-item>
          <text:p text:style-name="P449">Hantverk +2</text:p>
        </text:list-item>
        <text:list-item>
          <text:p text:style-name="P449">välj <text:span text:style-name="Strong_20_Emphasis">en</text:span>:</text:p>
          <text:list>
            <text:list-item>
              <text:p text:style-name="P449">Alkemi +1</text:p>
            </text:list-item>
            <text:list-item>
              <text:p text:style-name="P449">eller Magisk kunskap +1</text:p>
            </text:list-item>
          </text:list>
        </text:list-item>
        <text:list-item>
          <text:p text:style-name="P449">välj <text:span text:style-name="Strong_20_Emphasis">en</text:span>:</text:p>
          <text:list>
            <text:list-item>
              <text:p text:style-name="P449">Vältalighet +1</text:p>
            </text:list-item>
            <text:list-item>
              <text:p text:style-name="P449"><text:soft-page-break/>eller Handel +1</text:p>
            </text:list-item>
          </text:list>
        </text:list-item>
      </text:list>
      <text:p text:style-name="Text_20_body"><text:span text:style-name="Strong_20_Emphasis">Specialförmåga: Mästarhand</text:span></text:p>
      <text:list text:style-name="L67">
        <text:list-item>
          <text:p text:style-name="P450">En gång per scen kan du justera eller förbättra en pryl</text:p>
        </text:list-item>
        <text:list-item>
          <text:p text:style-name="P450">Det ger <text:span text:style-name="Strong_20_Emphasis">+1 i en specifik situation</text:span></text:p>
        </text:list-item>
      </text:list>
      <text:p text:style-name="Text_20_body"><text:span text:style-name="Strong_20_Emphasis">Startutrustning:</text:span></text:p>
      <text:list text:style-name="L68">
        <text:list-item>
          <text:p text:style-name="P451">verktygssats</text:p>
        </text:list-item>
        <text:list-item>
          <text:p text:style-name="P451">arbetskläder</text:p>
        </text:list-item>
        <text:list-item>
          <text:p text:style-name="P451">råmaterial</text:p>
        </text:list-item>
      </text:list>
      <text:p text:style-name="Text_20_body"><text:span text:style-name="Strong_20_Emphasis">Passar om du vill spela:</text:span></text:p>
      <text:list text:style-name="L69">
        <text:list-item>
          <text:p text:style-name="P452">smed</text:p>
        </text:list-item>
        <text:list-item>
          <text:p text:style-name="P452">alkemist</text:p>
        </text:list-item>
        <text:list-item>
          <text:p text:style-name="P452">byggare</text:p>
        </text:list-item>
        <text:list-item>
          <text:p text:style-name="P452">uppfinnare</text:p>
        </text:list-item>
        <text:list-item>
          <text:p text:style-name="P452">köpman med hantverk</text:p>
        </text:list-item>
      </text:list>
      <text:p text:style-name="Text_20_body"><text:span text:style-name="Strong_20_Emphasis">Bakgrundsidé:</text:span></text:p>
      <text:list text:style-name="L70">
        <text:list-item>
          <text:p text:style-name="P453">viktig leverans</text:p>
        </text:list-item>
        <text:list-item>
          <text:p text:style-name="P453">rykte på spel</text:p>
        </text:list-item>
        <text:list-item>
          <text:p text:style-name="P453">bundet kontrakt</text:p>
        </text:list-item>
      </text:list>
      <text:h text:style-name="P423" text:outline-level="2"><text:bookmark-start text:name="__RefHeading___Toc44661_3654575319"/>Äventyrare<text:bookmark-end text:name="__RefHeading___Toc44661_3654575319"/></text:h>
      <text:p text:style-name="Text_20_body">Du är allround och kan lite av mycket.</text:p>
      <text:p text:style-name="Text_20_body"><text:span text:style-name="Strong_20_Emphasis">Du får:</text:span></text:p>
      <text:list text:style-name="L71">
        <text:list-item>
          <text:p text:style-name="P454">välj <text:span text:style-name="Strong_20_Emphasis">fyra valfria färdigheter</text:span> på +1</text:p>
        </text:list-item>
        <text:list-item>
          <text:p text:style-name="P454">minst <text:span text:style-name="Strong_20_Emphasis">en</text:span> måste vara från försvar eller undanflykt</text:p>
        </text:list-item>
      </text:list>
      <text:p text:style-name="Text_20_body"><text:span text:style-name="Strong_20_Emphasis">Specialförmåga: Improvisatör</text:span></text:p>
      <text:list text:style-name="L72">
        <text:list-item>
          <text:p text:style-name="P455">En gång per scen får du <text:span text:style-name="Strong_20_Emphasis">+2 på ett slag</text:span></text:p>
        </text:list-item>
        <text:list-item>
          <text:p text:style-name="P455">Det måste vara tack vare en smart improvisation</text:p>
        </text:list-item>
      </text:list>
      <text:p text:style-name="Text_20_body"><text:span text:style-name="Strong_20_Emphasis">Startutrustning:</text:span></text:p>
      <text:list text:style-name="L73">
        <text:list-item>
          <text:p text:style-name="P456">resekit</text:p>
        </text:list-item>
        <text:list-item>
          <text:p text:style-name="P456">valfritt vapen</text:p>
        </text:list-item>
        <text:list-item>
          <text:p text:style-name="P456">allmän utrustning</text:p>
        </text:list-item>
      </text:list>
      <text:p text:style-name="Text_20_body"><text:span text:style-name="Strong_20_Emphasis">Passar om du vill spela:</text:span></text:p>
      <text:list text:style-name="L74">
        <text:list-item>
          <text:p text:style-name="P457">överlevare</text:p>
        </text:list-item>
        <text:list-item>
          <text:p text:style-name="P457"><text:soft-page-break/>problemlösare</text:p>
        </text:list-item>
        <text:list-item>
          <text:p text:style-name="P457">klassisk äventyrare</text:p>
        </text:list-item>
        <text:list-item>
          <text:p text:style-name="P457">blandad hjälte</text:p>
        </text:list-item>
      </text:list>
      <text:p text:style-name="Text_20_body"><text:span text:style-name="Strong_20_Emphasis">Bakgrundsidé:</text:span></text:p>
      <text:list text:style-name="L75">
        <text:list-item>
          <text:p text:style-name="P458">skuld</text:p>
        </text:list-item>
        <text:list-item>
          <text:p text:style-name="P458">skattkarta</text:p>
        </text:list-item>
        <text:list-item>
          <text:p text:style-name="P458">förlorad vän</text:p>
        </text:list-item>
      </text:list>
      <text:h text:style-name="P423" text:outline-level="2"><text:bookmark-start text:name="__RefHeading___Toc44663_3654575319"/>Trubadur<text:bookmark-end text:name="__RefHeading___Toc44663_3654575319"/></text:h>
      <text:p text:style-name="Text_20_body">Du är social, kreativ och kan påverka människor med ord och musik.</text:p>
      <text:p text:style-name="Text_20_body"><text:span text:style-name="Strong_20_Emphasis">Du får:</text:span></text:p>
      <text:list text:style-name="L76">
        <text:list-item>
          <text:p text:style-name="P459">Musik &amp; konst +1</text:p>
        </text:list-item>
        <text:list-item>
          <text:p text:style-name="P459">Vältalighet +1</text:p>
        </text:list-item>
        <text:list-item>
          <text:p text:style-name="P459">Historia &amp; kultur +1</text:p>
        </text:list-item>
        <text:list-item>
          <text:p text:style-name="P459">Intuition +1</text:p>
        </text:list-item>
        <text:list-item>
          <text:p text:style-name="P459">välj <text:span text:style-name="Strong_20_Emphasis">en</text:span>:</text:p>
          <text:list>
            <text:list-item>
              <text:p text:style-name="P459">Smyga +1</text:p>
            </text:list-item>
            <text:list-item>
              <text:p text:style-name="P459">eller Närstrid (enhand) +1</text:p>
            </text:list-item>
          </text:list>
        </text:list-item>
      </text:list>
      <text:p text:style-name="Text_20_body"><text:span text:style-name="Strong_20_Emphasis">Specialförmåga: Musikaliskt eko</text:span></text:p>
      <text:list text:style-name="L77">
        <text:list-item>
          <text:p text:style-name="P460">En gång per scen kan du använda <text:span text:style-name="Strong_20_Emphasis">Musik &amp; konst</text:span> istället för:</text:p>
          <text:list>
            <text:list-item>
              <text:p text:style-name="P460">Vältalighet</text:p>
            </text:list-item>
            <text:list-item>
              <text:p text:style-name="P460">eller Mental styrka</text:p>
            </text:list-item>
          </text:list>
        </text:list-item>
        <text:list-item>
          <text:p text:style-name="P460">Magisk musik bygger på <text:span text:style-name="Strong_20_Emphasis">KAR</text:span></text:p>
        </text:list-item>
      </text:list>
      <text:p text:style-name="Text_20_body"><text:span text:style-name="Strong_20_Emphasis">Startutrustning:</text:span></text:p>
      <text:list text:style-name="L78">
        <text:list-item>
          <text:p text:style-name="P461">instrument</text:p>
        </text:list-item>
        <text:list-item>
          <text:p text:style-name="P461">fina kläder</text:p>
        </text:list-item>
        <text:list-item>
          <text:p text:style-name="P461">dolk eller värja</text:p>
        </text:list-item>
        <text:list-item>
          <text:p text:style-name="P461">ballader eller noter</text:p>
        </text:list-item>
      </text:list>
      <text:p text:style-name="Text_20_body"><text:span text:style-name="Strong_20_Emphasis">Passar om du vill spela:</text:span></text:p>
      <text:list text:style-name="L79">
        <text:list-item>
          <text:p text:style-name="P462">bard</text:p>
        </text:list-item>
        <text:list-item>
          <text:p text:style-name="P462">hovsångare</text:p>
        </text:list-item>
        <text:list-item>
          <text:p text:style-name="P462">spion</text:p>
        </text:list-item>
        <text:list-item>
          <text:p text:style-name="P462">historieberättare</text:p>
        </text:list-item>
      </text:list>
      <text:p text:style-name="Text_20_body"><text:soft-page-break/><text:span text:style-name="Strong_20_Emphasis">Bakgrundsidé:</text:span></text:p>
      <text:list text:style-name="L80">
        <text:list-item>
          <text:p text:style-name="P463">förlorad visa</text:p>
        </text:list-item>
        <text:list-item>
          <text:p text:style-name="P463">skuld till en mästare</text:p>
        </text:list-item>
        <text:list-item>
          <text:p text:style-name="P463">ett rykte att leva upp till</text:p>
        </text:list-item>
      </text:list>
      <text:h text:style-name="P464" text:outline-level="1"><text:bookmark-start text:name="__RefHeading___Toc44665_3654575319"/>Supersnabb översikt<text:bookmark-end text:name="__RefHeading___Toc44665_3654575319"/></text:h>
      <table:table table:name="Tabell19" table:style-name="Tabell19">
        <table:table-column table:style-name="Tabell19.A"/>
        <table:table-column table:style-name="Tabell19.B"/>
        <table:table-column table:style-name="Tabell19.C"/>
        <table:table-header-rows>
          <table:table-row>
            <table:table-cell table:style-name="Tabell19.A1" office:value-type="string">
              <text:p text:style-name="Table_20_Heading">Yrke</text:p>
            </table:table-cell>
            <table:table-cell table:style-name="Tabell19.A1" office:value-type="string">
              <text:p text:style-name="Table_20_Heading">Bra på</text:p>
            </table:table-cell>
            <table:table-cell table:style-name="Tabell19.A1" office:value-type="string">
              <text:p text:style-name="Table_20_Heading">Enkelt sagt</text:p>
            </table:table-cell>
          </table:table-row>
        </table:table-header-rows>
        <table:table-row>
          <table:table-cell table:style-name="Tabell19.A1" office:value-type="string">
            <text:p text:style-name="Table_20_Contents">Krigare</text:p>
          </table:table-cell>
          <table:table-cell table:style-name="Tabell19.A1" office:value-type="string">
            <text:p text:style-name="Table_20_Contents">strid och skydd</text:p>
          </table:table-cell>
          <table:table-cell table:style-name="Tabell19.A1" office:value-type="string">
            <text:p text:style-name="Table_20_Contents">står längst fram</text:p>
          </table:table-cell>
        </table:table-row>
        <table:table-row>
          <table:table-cell table:style-name="Tabell19.A1" office:value-type="string">
            <text:p text:style-name="Table_20_Contents">Magiker</text:p>
          </table:table-cell>
          <table:table-cell table:style-name="Tabell19.A1" office:value-type="string">
            <text:p text:style-name="Table_20_Contents">magi och kunskap</text:p>
          </table:table-cell>
          <table:table-cell table:style-name="Tabell19.A1" office:value-type="string">
            <text:p text:style-name="Table_20_Contents">kastar besvärjelser</text:p>
          </table:table-cell>
        </table:table-row>
        <table:table-row>
          <table:table-cell table:style-name="Tabell19.A1" office:value-type="string">
            <text:p text:style-name="Table_20_Contents">Spanare</text:p>
          </table:table-cell>
          <table:table-cell table:style-name="Tabell19.A1" office:value-type="string">
            <text:p text:style-name="Table_20_Contents">skytte och vildmark</text:p>
          </table:table-cell>
          <table:table-cell table:style-name="Tabell19.A1" office:value-type="string">
            <text:p text:style-name="Table_20_Contents">spårar och smyger</text:p>
          </table:table-cell>
        </table:table-row>
        <table:table-row>
          <table:table-cell table:style-name="Tabell19.A1" office:value-type="string">
            <text:p text:style-name="Table_20_Contents">Tjuv</text:p>
          </table:table-cell>
          <table:table-cell table:style-name="Tabell19.A1" office:value-type="string">
            <text:p text:style-name="Table_20_Contents">infiltration och list</text:p>
          </table:table-cell>
          <table:table-cell table:style-name="Tabell19.A1" office:value-type="string">
            <text:p text:style-name="Table_20_Contents">tar sig in och ut</text:p>
          </table:table-cell>
        </table:table-row>
        <table:table-row>
          <table:table-cell table:style-name="Tabell19.A1" office:value-type="string">
            <text:p text:style-name="Table_20_Contents">Präst</text:p>
          </table:table-cell>
          <table:table-cell table:style-name="Tabell19.A1" office:value-type="string">
            <text:p text:style-name="Table_20_Contents">tro och stöd</text:p>
          </table:table-cell>
          <table:table-cell table:style-name="Tabell19.A1" office:value-type="string">
            <text:p text:style-name="Table_20_Contents">välsignar och hjälper</text:p>
          </table:table-cell>
        </table:table-row>
        <table:table-row>
          <table:table-cell table:style-name="Tabell19.A1" office:value-type="string">
            <text:p text:style-name="Table_20_Contents">Hantverkare</text:p>
          </table:table-cell>
          <table:table-cell table:style-name="Tabell19.A1" office:value-type="string">
            <text:p text:style-name="Table_20_Contents">verktyg och lösningar</text:p>
          </table:table-cell>
          <table:table-cell table:style-name="Tabell19.A1" office:value-type="string">
            <text:p text:style-name="Table_20_Contents">bygger, lagar, brygger</text:p>
          </table:table-cell>
        </table:table-row>
        <table:table-row>
          <table:table-cell table:style-name="Tabell19.A1" office:value-type="string">
            <text:p text:style-name="Table_20_Contents">Äventyrare</text:p>
          </table:table-cell>
          <table:table-cell table:style-name="Tabell19.A1" office:value-type="string">
            <text:p text:style-name="Table_20_Contents">lite av allt</text:p>
          </table:table-cell>
          <table:table-cell table:style-name="Tabell19.A1" office:value-type="string">
            <text:p text:style-name="Table_20_Contents">flexibel problemlösare</text:p>
          </table:table-cell>
        </table:table-row>
        <table:table-row>
          <table:table-cell table:style-name="Tabell19.A1" office:value-type="string">
            <text:p text:style-name="Table_20_Contents">Trubadur</text:p>
          </table:table-cell>
          <table:table-cell table:style-name="Tabell19.A1" office:value-type="string">
            <text:p text:style-name="Table_20_Contents">socialt och musik</text:p>
          </table:table-cell>
          <table:table-cell table:style-name="Tabell19.A1" office:value-type="string">
            <text:p text:style-name="Table_20_Contents">påverkar med ord och toner</text:p>
          </table:table-cell>
        </table:table-row>
      </table:table>
      <text:h text:style-name="P465" text:outline-level="2"><text:span text:style-name="Strong_20_Emphasis"/></text:h>
      <text:h text:style-name="P465" text:outline-level="2"><text:bookmark-start text:name="__RefHeading___Toc13251_1756121090"/><text:span text:style-name="Strong_20_Emphasis">Bilaga B </text:span><text:bookmark-end text:name="__RefHeading___Toc13251_1756121090"/></text:h>
      <text:h text:style-name="P466" text:outline-level="3"><text:bookmark-start text:name="__RefHeading___Toc13253_1756121090"/><text:span text:style-name="Strong_20_Emphasis">SL-snabbruta</text:span><text:bookmark-end text:name="__RefHeading___Toc13253_1756121090"/></text:h>
      <text:p text:style-name="P467">Ett referenskort för Spelledaren att ha tillgängligt under spel.</text:p>
      <text:h text:style-name="P468" text:outline-level="3"><text:bookmark-start text:name="__RefHeading___Toc13255_1756121090"/><text:span text:style-name="Strong_20_Emphasis">Svårighetsvärden (SV)</text:span><text:bookmark-end text:name="__RefHeading___Toc13255_1756121090"/></text:h>
      <text:p text:style-name="P467"><text:span text:style-name="Strong_20_Emphasis">Heroisk:</text:span><text:line-break/>10 (Lätt) / 13 (Normal) / 16 (Svårt) / 20+ (Extremt)</text:p>
      <text:p text:style-name="P467"><text:span text:style-name="Strong_20_Emphasis">Härdad/Slipad:</text:span><text:line-break/>12 (Lätt) / 15 (Normal) / 20 (Svårt) / 25+ (Extremt)</text:p>
      <text:p text:style-name="P467"><text:span text:style-name="Strong_20_Emphasis">Effektmarginal (EM):</text:span><text:line-break/>Varje +5 över SV ger ett EM-steg.<text:line-break/><text:span text:style-name="Emphasis">Användning:</text:span> +1 Skadenivå <text:span text:style-name="Emphasis">eller</text:span> Fördel / Info / Tempo</text:p>
      <text:h text:style-name="P468" text:outline-level="3"><text:span text:style-name="Strong_20_Emphasis"/></text:h>
      <text:h text:style-name="P468" text:outline-level="3"><text:bookmark-start text:name="__RefHeading___Toc13257_1756121090"/><text:span text:style-name="Strong_20_Emphasis">Strid &amp; Handlingar</text:span><text:bookmark-end text:name="__RefHeading___Toc13257_1756121090"/></text:h>
      <text:p text:style-name="P467"><text:span text:style-name="Strong_20_Emphasis">Runda:</text:span><text:line-break/>1 Huvudhandling + Rörelse + 1 Reaktion</text:p>
      <text:p text:style-name="P467"><text:span text:style-name="Strong_20_Emphasis">Reaktioner (1/runda):</text:span><text:line-break/>Parera, Bryta sikt (Smyga), Motmagi, Skydda allierad</text:p>
      <text:p text:style-name="P467"><text:span text:style-name="Strong_20_Emphasis">Pressat slag:</text:span><text:line-break/>Slå om ett missat slag.<text:line-break/><text:span text:style-name="Emphasis">Kostnad:</text:span> 1 KP-risk (slå motstånd) <text:span text:style-name="Emphasis">eller</text:span> −3 VP direkt.<text:line-break/><text:span text:style-name="Emphasis">Risk:</text:span> Fummel vid pressat slag ger en förvärrad konsekvens.</text:p>
      <text:h text:style-name="P468" text:outline-level="3"><text:soft-page-break/><text:span text:style-name="Strong_20_Emphasis"/></text:h>
      <text:h text:style-name="P468" text:outline-level="3"><text:bookmark-start text:name="__RefHeading___Toc13259_1756121090"/><text:span text:style-name="Strong_20_Emphasis">Utrustning &amp; Skada</text:span><text:bookmark-end text:name="__RefHeading___Toc13259_1756121090"/></text:h>
      <text:p text:style-name="P467"><text:span text:style-name="Strong_20_Emphasis">Rustning (Reduktion):</text:span><text:line-break/>Lätt −1 / Medel −2 / Tung −3</text:p>
      <text:p text:style-name="P467"><text:span text:style-name="Strong_20_Emphasis">Sköld:</text:span><text:line-break/>−1 skada mot <text:span text:style-name="Strong_20_Emphasis">1 träff/runda</text:span> (Kräver reaktion)</text:p>
      <text:p text:style-name="P467"><text:span text:style-name="Strong_20_Emphasis">Skada:</text:span><text:line-break/>VP först (återhämtas efter strid). Överskott går till KP.<text:line-break/><text:span text:style-name="Strong_20_Emphasis">KP-träff:</text:span> Målet slår Motstånd (UTH).<text:line-break/>Miss = Konsekvens (Blödning, Yrsel, etc.)</text:p>
      <text:p text:style-name="P469"><text:span text:style-name="Strong_20_Emphasis"/></text:p>
      <text:h text:style-name="Heading_20_3" text:outline-level="3"><text:bookmark-start text:name="__RefHeading___Toc44667_3654575319"/>Utveckling (KPG)<text:bookmark-end text:name="__RefHeading___Toc44667_3654575319"/></text:h>
      <text:p text:style-name="Text_20_body"><text:span text:style-name="Strong_20_Emphasis">Du får KPG när du spelar på din:</text:span></text:p>
      <text:list text:style-name="L81">
        <text:list-item>
          <text:p text:style-name="P470"><text:span text:style-name="Strong_20_Emphasis">Drivkraft</text:span></text:p>
        </text:list-item>
        <text:list-item>
          <text:p text:style-name="P470"><text:span text:style-name="Strong_20_Emphasis">Band</text:span></text:p>
        </text:list-item>
        <text:list-item>
          <text:p text:style-name="P470"><text:span text:style-name="Strong_20_Emphasis">Begränsning</text:span></text:p>
        </text:list-item>
      </text:list>
      <text:p text:style-name="Text_20_body">Du kan få <text:span text:style-name="Strong_20_Emphasis">max +1 KPG per typ och scen</text:span>.</text:p>
      <text:h text:style-name="P471" text:outline-level="3"><text:bookmark-start text:name="__RefHeading___Toc44669_3654575319"/>Höja färdigheter<text:bookmark-end text:name="__RefHeading___Toc44669_3654575319"/></text:h>
      <text:p text:style-name="Text_20_body">Färdigheter går från <text:span text:style-name="Strong_20_Emphasis">0 till 5</text:span>.</text:p>
      <text:p text:style-name="Text_20_body">Det kostar:</text:p>
      <text:list text:style-name="L82">
        <text:list-item>
          <text:p text:style-name="P472"><text:span text:style-name="Strong_20_Emphasis">0 → 1 = 5 KPG</text:span></text:p>
        </text:list-item>
        <text:list-item>
          <text:p text:style-name="P472"><text:span text:style-name="Strong_20_Emphasis">1 → 2 = 10 KPG</text:span></text:p>
        </text:list-item>
        <text:list-item>
          <text:p text:style-name="P472"><text:span text:style-name="Strong_20_Emphasis">2 → 3 = 15 KPG</text:span></text:p>
        </text:list-item>
        <text:list-item>
          <text:p text:style-name="P472"><text:span text:style-name="Strong_20_Emphasis">3 → 4 = 20 KPG</text:span></text:p>
        </text:list-item>
        <text:list-item>
          <text:p text:style-name="P472"><text:span text:style-name="Strong_20_Emphasis">4 → 5 = 25 KPG</text:span></text:p>
        </text:list-item>
      </text:list>
      <text:h text:style-name="Heading_20_3" text:outline-level="3"><text:bookmark-start text:name="__RefHeading___Toc44671_3654575319"/>Höja attribut<text:bookmark-end text:name="__RefHeading___Toc44671_3654575319"/></text:h>
      <text:p text:style-name="Text_20_body">Attribut höjs under en <text:span text:style-name="Strong_20_Emphasis">säsong</text:span>.</text:p>
      <text:list text:style-name="L83">
        <text:list-item>
          <text:p text:style-name="P473"><text:span text:style-name="Strong_20_Emphasis">Grundkostnad: 35 KPG</text:span></text:p>
        </text:list-item>
        <text:list-item>
          <text:p text:style-name="P473">Kostnaden kan ändras med <text:span text:style-name="Strong_20_Emphasis">±5</text:span> beroende på miljö eller test</text:p>
        </text:list-item>
        <text:list-item>
          <text:p text:style-name="P473">Du kan bara höja <text:span text:style-name="Strong_20_Emphasis">1 attribut per säsong</text:span></text:p>
        </text:list-item>
        <text:list-item>
          <text:p text:style-name="P473">Attribut kan högst bli <text:span text:style-name="Strong_20_Emphasis">5</text:span></text:p>
        </text:list-item>
      </text:list>
      <text:h text:style-name="P471" text:outline-level="3"><text:bookmark-start text:name="__RefHeading___Toc44673_3654575319"/>Viktigt<text:bookmark-end text:name="__RefHeading___Toc44673_3654575319"/></text:h>
      <text:p text:style-name="Text_20_body">När ett attribut ändras ska du direkt räkna om:</text:p>
      <text:list text:style-name="L84">
        <text:list-item>
          <text:p text:style-name="P474"><text:soft-page-break/><text:span text:style-name="Strong_20_Emphasis">VP</text:span></text:p>
        </text:list-item>
        <text:list-item>
          <text:p text:style-name="P474"><text:span text:style-name="Strong_20_Emphasis">FP</text:span></text:p>
        </text:list-item>
        <text:list-item>
          <text:p text:style-name="P474"><text:span text:style-name="Strong_20_Emphasis">Börd</text:span></text:p>
        </text:list-item>
        <text:list-item>
          <text:p text:style-name="P474"><text:span text:style-name="Strong_20_Emphasis">Initiativ</text:span></text:p>
        </text:list-item>
      </text:list>
      <text:p text:style-name="P469"><text:span text:style-name="Strong_20_Emphasis"/></text:p>
      <text:h text:style-name="P475" text:outline-level="2"><text:span text:style-name="Strong_20_Emphasis"/></text:h>
      <text:h text:style-name="P475" text:outline-level="2"><text:bookmark-start text:name="__RefHeading___Toc13263_1756121090"/><text:span text:style-name="Strong_20_Emphasis">Bilaga C </text:span><text:bookmark-end text:name="__RefHeading___Toc13263_1756121090"/></text:h>
      <text:h text:style-name="P466" text:outline-level="3"><text:bookmark-start text:name="__RefHeading___Toc13265_1756121090"/><text:span text:style-name="Strong_20_Emphasis">Bestiarium &amp; Väsen mall</text:span><text:bookmark-end text:name="__RefHeading___Toc13265_1756121090"/></text:h>
      <text:p text:style-name="P467">Kopiera och fyll i för att skapa monster på 60 sekunder.</text:p>
      <text:h text:style-name="P468" text:outline-level="3"><text:bookmark-start text:name="__RefHeading___Toc13267_1756121090"/><text:span text:style-name="Strong_20_Emphasis">Grunddata</text:span><text:bookmark-end text:name="__RefHeading___Toc13267_1756121090"/></text:h>
      <text:p text:style-name="P467"><text:span text:style-name="Strong_20_Emphasis">Formellt namn:</text:span> ___________________<text:line-break/><text:span text:style-name="Strong_20_Emphasis">Folkligt namn / Öknamn:</text:span> ___________________<text:line-break/><text:span text:style-name="Strong_20_Emphasis">Plural:</text:span> ___________________<text:line-break/><text:span text:style-name="Strong_20_Emphasis">Uttal:</text:span> ___________________</text:p>
      <text:h text:style-name="P468" text:outline-level="3"><text:span text:style-name="Strong_20_Emphasis"/></text:h>
      <text:h text:style-name="P468" text:outline-level="3"><text:bookmark-start text:name="__RefHeading___Toc13269_1756121090"/><text:span text:style-name="Strong_20_Emphasis">Roll &amp; Hotbild</text:span><text:bookmark-end text:name="__RefHeading___Toc13269_1756121090"/></text:h>
      <text:p text:style-name="P467"><text:span text:style-name="Strong_20_Emphasis">Klassificering:</text:span><text:line-break/>☐ Minion (4–8 st) ☐ Vanlig (2–4 st) ☐ Elit (1–2 st) ☐ Solo (1 st)</text:p>
      <text:p text:style-name="P467"><text:span text:style-name="Strong_20_Emphasis">Miljö:</text:span><text:line-break/>___________________ (Primär) / ___________________ (Sekundär)</text:p>
      <text:p text:style-name="P467"><text:span text:style-name="Strong_20_Emphasis">Fraktion:</text:span> ___________________</text:p>
      <text:p text:style-name="P467"><text:span text:style-name="Strong_20_Emphasis">Typ:</text:span><text:line-break/>(Djur, Människa, Odöd, Ande, Konstruktion, Svärm, Annat)</text:p>
      <text:p text:style-name="P476"/>
      <text:h text:style-name="P468" text:outline-level="3"><text:bookmark-start text:name="__RefHeading___Toc13271_1756121090"/><text:span text:style-name="Strong_20_Emphasis">Koncept (Fiktion)</text:span><text:bookmark-end text:name="__RefHeading___Toc13271_1756121090"/></text:h>
      <text:h text:style-name="P466" text:outline-level="3"><text:bookmark-start text:name="__RefHeading___Toc13273_1756121090"/><text:span text:style-name="Strong_20_Emphasis">Kärnmening:</text:span><text:line-break/>(Vad gör den och varför är den ett hot?)<text:bookmark-end text:name="__RefHeading___Toc13273_1756121090"/></text:h>
      <text:p text:style-name="P467"><text:span text:style-name="Strong_20_Emphasis">Nyckelord:</text:span><text:line-break/>_______________, _______________, _______________</text:p>
      <text:p text:style-name="P467"><text:span text:style-name="Strong_20_Emphasis">Typisk scen:</text:span><text:line-break/>(Bakhåll, stormande massa, ritual?)</text:p>
      <text:h text:style-name="P468" text:outline-level="3"><text:soft-page-break/><text:span text:style-name="Strong_20_Emphasis"/></text:h>
      <text:h text:style-name="P468" text:outline-level="3"><text:bookmark-start text:name="__RefHeading___Toc13275_1756121090"/><text:span text:style-name="Strong_20_Emphasis">Snabbstatistik (Regler)</text:span><text:bookmark-end text:name="__RefHeading___Toc13275_1756121090"/></text:h>
      <text:p text:style-name="P467"><text:span text:style-name="Strong_20_Emphasis">Initiativ:</text:span><text:line-break/>1T20 + ______ (SMI)</text:p>
      <text:p text:style-name="P467"><text:span text:style-name="Strong_20_Emphasis">VP:</text:span><text:line-break/>______ (Minion 8–12, Vanlig 14–18, Elit 20–26, Solo 30+)</text:p>
      <text:p text:style-name="P467"><text:span text:style-name="Strong_20_Emphasis">KP:</text:span><text:line-break/>______ (Eller "–" om den dör vid 0 VP)</text:p>
      <text:p text:style-name="P467"><text:span text:style-name="Strong_20_Emphasis">Rustning:</text:span><text:line-break/>Ingen / Lätt (−1) / Medel (−2) / Tung (−3)</text:p>
      <text:p text:style-name="P467"><text:span text:style-name="Strong_20_Emphasis">Sköld:</text:span><text:line-break/>Ja / Nej (−1 reaktion)</text:p>
      <text:p text:style-name="P467"><text:span text:style-name="Strong_20_Emphasis">Försvar (SV):</text:span></text:p>
      <text:list text:style-name="L85">
        <text:list-item>
          <text:p text:style-name="P477"><text:span text:style-name="Emphasis">MF Fys:</text:span> ______ (Skydd mot projektiler/strålar)</text:p>
        </text:list-item>
        <text:list-item>
          <text:p text:style-name="P477"><text:span text:style-name="Emphasis">MF Ment:</text:span> ______ (Skydd mot rädsla/charm)</text:p>
        </text:list-item>
        <text:list-item>
          <text:p text:style-name="P477"><text:span text:style-name="Emphasis">Reflex:</text:span> ______ (Skydd mot AoE/fällor)<text:line-break/><text:span text:style-name="Emphasis">(Riktvärden: Vanlig +4, Elit +6, Solo +8. Justera ±2)</text:span></text:p>
        </text:list-item>
      </text:list>
      <text:h text:style-name="P468" text:outline-level="3"><text:bookmark-start text:name="__RefHeading___Toc13277_1756121090"/><text:span text:style-name="Strong_20_Emphasis">Anfall &amp; Särdrag</text:span><text:bookmark-end text:name="__RefHeading___Toc13277_1756121090"/></text:h>
      <text:p text:style-name="P467"><text:span text:style-name="Strong_20_Emphasis">Närstrid:</text:span> +______<text:line-break/>Skada: ______ (1T6 / 1T8 / 1T12)</text:p>
      <text:p text:style-name="P467"><text:span text:style-name="Strong_20_Emphasis">Avstånd:</text:span> +______<text:line-break/>Skada: ______</text:p>
      <text:p text:style-name="P467"><text:span text:style-name="Strong_20_Emphasis">Magi/Special:</text:span> +______ (INT/VIL)<text:line-break/>Effekt/FP: ___________________</text:p>
      <text:p text:style-name="P467"><text:span text:style-name="Strong_20_Emphasis">Särdrag (Välj 2–3):</text:span><text:line-break/>(t.ex. Skräck, Svärm, Gift, Flyg, Eterisk, Mörkersyn)</text:p>
      <text:h text:style-name="P465" text:outline-level="2"><text:bookmark-start text:name="__RefHeading___Toc13279_1756121090"/><text:span text:style-name="Strong_20_Emphasis">Taktik &amp; Resonans</text:span><text:bookmark-end text:name="__RefHeading___Toc13279_1756121090"/></text:h>
      <text:h text:style-name="P466" text:outline-level="3"><text:bookmark-start text:name="__RefHeading___Toc13281_1756121090"/><text:line-break/>(Hur agerar den? Vem anfaller den först?)<text:bookmark-end text:name="__RefHeading___Toc13281_1756121090"/></text:h>
      <text:p text:style-name="P467"><text:span text:style-name="Strong_20_Emphasis">Sc</text:span><text:span text:style-name="Strong_20_Emphasis"><text:span text:style-name="T48">re</text:span></text:span><text:span text:style-name="Strong_20_Emphasis">en</text:span><text:span text:style-name="Strong_20_Emphasis"><text:span text:style-name="T48">s</text:span></text:span><text:span text:style-name="Strong_20_Emphasis">hot:</text:span><text:line-break/>(Vad händer om striden drar ut på tiden eller vid fummel?)</text:p>
      <text:p text:style-name="P467"><text:span text:style-name="Strong_20_Emphasis">Resonans/Byte:</text:span><text:line-break/>(Vad lämnar den efter sig? Ger dödandet −Karma?)</text:p>
      <text:p text:style-name="P421"><text:span text:style-name="T49"/></text:p>
      <text:p text:style-name="P467"/>
      <text:p text:style-name="P467"><text:soft-page-break/>Här kommer dina tre förslag formaterade snyggt och enhetligt som fristående bilagor, precis som tidigare – utan att ändra något i innehållet.</text:p>
      <text:h text:style-name="P475" text:outline-level="2"><text:bookmark-start text:name="__RefHeading___Toc13283_1756121090"/><text:span text:style-name="Strong_20_Emphasis">Bilaga D </text:span><text:bookmark-end text:name="__RefHeading___Toc13283_1756121090"/></text:h>
      <text:h text:style-name="P466" text:outline-level="3"><text:bookmark-start text:name="__RefHeading___Toc13285_1756121090"/><text:span text:style-name="Strong_20_Emphasis">Magiska Missöden &amp; Effekter</text:span><text:bookmark-end text:name="__RefHeading___Toc13285_1756121090"/></text:h>
      <text:p text:style-name="P467">I texten finns en specifik tabell för vad som händer när magi går fel (fummel eller pressat slag), samt listor på besvärjelser. En dedikerad sida för detta sparar mycket bläddrande under spelets gång.</text:p>
      <text:h text:style-name="P468" text:outline-level="3"><text:bookmark-start text:name="__RefHeading___Toc13287_1756121090"/><text:span text:style-name="Strong_20_Emphasis">Innehåll:</text:span><text:bookmark-end text:name="__RefHeading___Toc13287_1756121090"/></text:h>
      <text:list text:style-name="L86">
        <text:list-item>
          <text:p text:style-name="P478"><text:span text:style-name="Strong_20_Emphasis">Tabell: 1T20 Magiska missöden</text:span><text:line-break/>Från "Kraftläckage" till "Stort bakslag".</text:p>
        </text:list-item>
        <text:list-item>
          <text:p text:style-name="P478"><text:span text:style-name="Strong_20_Emphasis">Snabblista på Magiska Effekter</text:span><text:line-break/>En kort sammanfattning av vad man får för:</text:p>
          <text:list>
            <text:list-item>
              <text:p text:style-name="P478"><text:span text:style-name="Strong_20_Emphasis">1 FP</text:span> (snabbverk)</text:p>
            </text:list-item>
            <text:list-item>
              <text:p text:style-name="P478"><text:span text:style-name="Strong_20_Emphasis">2–3 FP</text:span> (scenverk)</text:p>
            </text:list-item>
            <text:list-item>
              <text:p text:style-name="P478"><text:span text:style-name="Strong_20_Emphasis">Ritualer</text:span></text:p>
            </text:list-item>
          </text:list>
        </text:list-item>
        <text:list-item>
          <text:p text:style-name="P478"><text:span text:style-name="Strong_20_Emphasis">Motmagi &amp; Försvar</text:span><text:line-break/>En påminnelse om hur man använder reaktioner mot magi.</text:p>
        </text:list-item>
      </text:list>
      <text:h text:style-name="P475" text:outline-level="2"><text:bookmark-start text:name="__RefHeading___Toc13289_1756121090"/><text:span text:style-name="Strong_20_Emphasis">Bilaga E </text:span><text:bookmark-end text:name="__RefHeading___Toc13289_1756121090"/></text:h>
      <text:h text:style-name="P466" text:outline-level="3"><text:bookmark-start text:name="__RefHeading___Toc13291_1756121090"/><text:span text:style-name="Strong_20_Emphasis">Utrustningspaket &amp; Startkit</text:span><text:bookmark-end text:name="__RefHeading___Toc13291_1756121090"/></text:h>
      <text:p text:style-name="P467">Kapitel 5 innehåller färdiga startpaket för varje arketyp. Dessa är utmärkta för att snabba upp karaktärsskapandet (Quick Start), så spelarna slipper plocka ihop utrustning manuellt från prislistan.</text:p>
      <text:h text:style-name="P468" text:outline-level="3"><text:bookmark-start text:name="__RefHeading___Toc13293_1756121090"/><text:span text:style-name="Strong_20_Emphasis">Innehåll:</text:span><text:bookmark-end text:name="__RefHeading___Toc13293_1756121090"/></text:h>
      <text:list text:style-name="L87">
        <text:list-item>
          <text:p text:style-name="P479"><text:span text:style-name="Strong_20_Emphasis">Startpaket</text:span><text:line-break/>De färdiga kiten för:</text:p>
          <text:list>
            <text:list-item>
              <text:p text:style-name="P479">Krigare (<text:span text:style-name="Emphasis">Frontlinjepaket</text:span>)</text:p>
            </text:list-item>
            <text:list-item>
              <text:p text:style-name="P479">Tjuv (<text:span text:style-name="Emphasis">Infiltratörens verktyg</text:span>)<text:line-break/>…med färdiguträknade värden för <text:span text:style-name="Strong_20_Emphasis">Börd (Slots)</text:span>.</text:p>
            </text:list-item>
          </text:list>
        </text:list-item>
        <text:list-item>
          <text:p text:style-name="P479"><text:span text:style-name="Strong_20_Emphasis">Snabbtabell Vapen &amp; Rustning</text:span><text:line-break/>Sammanfattning av:</text:p>
          <text:list>
            <text:list-item>
              <text:p text:style-name="P479">Skada</text:p>
            </text:list-item>
            <text:list-item>
              <text:p text:style-name="P479">Pris</text:p>
            </text:list-item>
            <text:list-item>
              <text:p text:style-name="P479">Egenskaper (t.ex. <text:span text:style-name="Emphasis">Räckvidd</text:span>, <text:span text:style-name="Emphasis">Tung</text:span>, <text:span text:style-name="Emphasis">Lång omladdning</text:span>)<text:line-break/>Allt samlat på en halv sida.</text:p>
            </text:list-item>
          </text:list>
        </text:list-item>
      </text:list>
      <text:h text:style-name="P475" text:outline-level="2"><text:bookmark-start text:name="__RefHeading___Toc13295_1756121090"/><text:soft-page-break/><text:span text:style-name="Strong_20_Emphasis">Bilaga F </text:span><text:bookmark-end text:name="__RefHeading___Toc13295_1756121090"/></text:h>
      <text:h text:style-name="P466" text:outline-level="3"><text:bookmark-start text:name="__RefHeading___Toc13297_1756121090"/><text:span text:style-name="Strong_20_Emphasis">Yrkestabellen (Bakgrund)</text:span><text:bookmark-end text:name="__RefHeading___Toc13297_1756121090"/></text:h>
      <text:p text:style-name="P467">I början av karaktärsskapandet (Kapitel 4.1) finns en tabell där man slår 1T20 för att se hur ens lärlingstid gick. Detta är en rolig "minispel"-tabell som ofta glöms bort om den ligger mitt i texten.</text:p>
      <text:h text:style-name="P468" text:outline-level="3"><text:bookmark-start text:name="__RefHeading___Toc13299_1756121090"/><text:span text:style-name="Strong_20_Emphasis">Innehåll:</text:span><text:bookmark-end text:name="__RefHeading___Toc13299_1756121090"/></text:h>
      <text:list text:style-name="L88">
        <text:list-item>
          <text:p text:style-name="P480"><text:span text:style-name="Strong_20_Emphasis">Tabell: Lärlingstid (1T20)</text:span><text:line-break/>Från "Förstörd" till "Guldgesällbrev".</text:p>
        </text:list-item>
        <text:list-item>
          <text:p text:style-name="P480"><text:span text:style-name="Strong_20_Emphasis">Modifieringar</text:span><text:line-break/>Vad som ger plus/minus på slaget:</text:p>
          <text:list>
            <text:list-item>
              <text:p text:style-name="P480">Mentor +2</text:p>
            </text:list-item>
            <text:list-item>
              <text:p text:style-name="P480">Självlärd −2<text:line-break/>…och liknande.</text:p>
            </text:list-item>
          </text:list>
        </text:list-item>
        <text:list-item>
          <text:p text:style-name="P480"><text:span text:style-name="Strong_20_Emphasis">Resultat</text:span><text:line-break/>Vad utfallet betyder för <text:span text:style-name="Strong_20_Emphasis">Relationer</text:span>:<text:line-break/>Skuld, Rival, Kontakt.</text:p>
        </text:list-item>
      </text:list>
      <text:p text:style-name="P467"/>
      <text:p text:style-name="Text_20_body"/>
      <text:p text:style-name="P481"><text:span text:style-name="Emphasi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Google Sans Text" svg:font-family="'Google Sans Text', sans-serif" style:font-family-generic="roman" style:font-pitch="variable"/>
    <style:font-face style:name="Liberation Mono" svg:font-family="'Liberation Mono'" style:font-family-generic="modern" style:font-pitch="fixed"/>
    <style:font-face style:name="Liberation Mono1" svg:font-family="'Liberation Mono'" style:font-family-generic="roman" style:font-pitch="variable"/>
    <style:font-face style:name="Liberation Mono2"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sv" fo:country="SE" style:letter-kerning="true" style:font-name-asian="NSimSun1" style:font-size-asian="12pt" style:language-asian="zh" style:country-asian="CN" style:font-name-complex="Arial"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sv" fo:country="SE" style:letter-kerning="true" style:font-name-asian="NSimSun1" style:font-size-asian="12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auto" loext:hyphenation-keep-type="column" loext:hyphenation-keep-line="false" style:punctuation-wrap="hanging" style:writing-mode="lr-tb"/>
      <style:text-properties style:use-window-font-color="true" loext:opacity="0%" style:font-name="Liberation Serif" fo:font-family="'Liberation Serif'" style:font-family-generic="roman" style:font-pitch="variable" fo:font-size="12pt" fo:language="sv" fo:country="SE" style:letter-kerning="true" style:font-name-asian="NSimSun1"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4" style:display-name="Heading 4" style:family="paragraph" style:parent-style-name="Rubrik" style:next-style-name="Text_20_body" style:default-outline-level="4" style:list-style-name="" style:class="chapter">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1"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Heading_20_5" style:display-name="Heading 5" style:family="paragraph" style:parent-style-name="Rubrik" style:next-style-name="Text_20_body" style:default-outline-level="5" style:list-style-name="" style:class="chapter">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1" style:font-family-asian="NSimSun" style:font-family-generic-asian="system" style:font-pitch-asian="variable" style:font-size-asian="10pt" style:font-weight-asian="bold" style:font-name-complex="Arial" style:font-family-complex="Arial" style:font-family-generic-complex="system" style:font-pitch-complex="variable" style:font-size-complex="10pt" style:font-weight-complex="bold"/>
    </style:style>
    <style:style style:name="Rubrik"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Förteckning" style:family="paragraph" style:parent-style-name="Standard">
      <style:paragraph-properties text:number-lines="false" text:line-number="0"/>
      <style:text-properties style:font-name-complex="Arial" style:font-family-complex="Arial" style:font-family-generic-complex="system" style:font-pitch-complex="variabl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lockcitat" style:family="paragraph" style:parent-style-name="Standard">
      <style:paragraph-properties fo:margin-left="1cm" fo:margin-right="1cm" fo:margin-top="0cm" fo:margin-bottom="0.499cm" style:contextual-spacing="false" fo:text-indent="0cm" style:auto-text-indent="false"/>
    </style:style>
    <style:style style:name="Horisontell_20_linje" style:display-name="Horisontell linje" style:family="paragraph" style:parent-style-name="Standard" style:next-style-name="Text_20_body">
      <style:paragraph-properties fo:margin-top="0cm" fo:margin-bottom="0.499cm" style: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1cm"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9cm" fo:text-indent="0cm" style:auto-text-indent="false">
        <style:tab-stops>
          <style:tab-stop style:position="17cm" style:type="right" style:leader-style="dotted" style:leader-text="."/>
        </style:tab-stops>
      </style:paragraph-properties>
    </style:style>
    <style:style style:name="Contents_20_5" style:display-name="Contents 5" style:family="paragraph" style:parent-style-name="Index" style:class="index">
      <style:paragraph-properties fo:margin-left="2cm" fo:text-indent="0cm" style:auto-text-indent="false">
        <style:tab-stops>
          <style:tab-stop style:position="17cm" style:type="right" style:leader-style="dotted" style:leader-text="."/>
        </style:tab-stops>
      </style:paragraph-properties>
    </style:style>
    <style:style style:name="Tabellinnehåll" style:family="paragraph" style:parent-style-name="Standard">
      <style:paragraph-properties fo:orphans="0" fo:widows="0" text:number-lines="false" text:line-number="0"/>
    </style:style>
    <style:style style:name="Tabellrubrik" style:family="paragraph" style:parent-style-name="Tabellinnehåll">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1" fo:font-family="'Liberation Mono'" style:font-family-generic="roman" style:font-pitch="variable" style:font-name-asian="NSimSun1" style:font-family-asian="NSimSun" style:font-family-generic-asian="system" style:font-pitch-asian="variable" style:font-name-complex="Liberation Mono2" style:font-family-complex="'Liberation Mono'" style:font-family-generic-complex="system" style:font-pitch-complex="variable"/>
    </style:style>
    <style:style style:name="Källtext" style:family="text">
      <style:text-properties style:font-name="Liberation Mono1" fo:font-family="'Liberation Mono'" style:font-family-generic="roman" style:font-pitch="variable" style:font-name-asian="NSimSun1" style:font-family-asian="NSimSun" style:font-family-generic-asian="system" style:font-pitch-asian="variable" style:font-name-complex="Liberation Mono2" style:font-family-complex="'Liberation Mono'"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Förteckningslänk" style:family="text"/>
    <style:style style:name="Punkter"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reringstecken" style:family="text"/>
    <style:style style:name="ListLabel_20_1" style:display-name="ListLabel 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 style:display-name="ListLabel 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 style:display-name="ListLabel 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 style:display-name="ListLabel 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 style:display-name="ListLabel 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 style:display-name="ListLabel 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 style:display-name="ListLabel 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 style:display-name="ListLabel 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 style:display-name="ListLabel 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 style:display-name="ListLabel 1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 style:display-name="ListLabel 1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 style:display-name="ListLabel 1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 style:display-name="ListLabel 1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 style:display-name="ListLabel 1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 style:display-name="ListLabel 1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 style:display-name="ListLabel 1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 style:display-name="ListLabel 1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 style:display-name="ListLabel 1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9" style:display-name="ListLabel 2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0" style:display-name="ListLabel 3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1" style:display-name="ListLabel 3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2" style:display-name="ListLabel 3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3" style:display-name="ListLabel 3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4" style:display-name="ListLabel 3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5" style:display-name="ListLabel 3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6" style:display-name="ListLabel 3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7" style:display-name="ListLabel 4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8" style:display-name="ListLabel 4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9" style:display-name="ListLabel 4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0" style:display-name="ListLabel 5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1" style:display-name="ListLabel 5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2" style:display-name="ListLabel 5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3" style:display-name="ListLabel 5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4" style:display-name="ListLabel 5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5" style:display-name="ListLabel 5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6" style:display-name="ListLabel 5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7" style:display-name="ListLabel 5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8" style:display-name="ListLabel 5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9" style:display-name="ListLabel 5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0" style:display-name="ListLabel 6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1" style:display-name="ListLabel 6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2" style:display-name="ListLabel 6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3" style:display-name="ListLabel 6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4" style:display-name="ListLabel 6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5" style:display-name="ListLabel 6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6" style:display-name="ListLabel 6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7" style:display-name="ListLabel 6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8" style:display-name="ListLabel 6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9" style:display-name="ListLabel 6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0" style:display-name="ListLabel 7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1" style:display-name="ListLabel 7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2" style:display-name="ListLabel 7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3" style:display-name="ListLabel 7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4" style:display-name="ListLabel 7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5" style:display-name="ListLabel 7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6" style:display-name="ListLabel 7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7" style:display-name="ListLabel 7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8" style:display-name="ListLabel 7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9" style:display-name="ListLabel 7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0" style:display-name="ListLabel 8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1" style:display-name="ListLabel 8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2" style:display-name="ListLabel 8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3" style:display-name="ListLabel 8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4" style:display-name="ListLabel 8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5" style:display-name="ListLabel 8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6" style:display-name="ListLabel 8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7" style:display-name="ListLabel 8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8" style:display-name="ListLabel 8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9" style:display-name="ListLabel 8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0" style:display-name="ListLabel 9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1" style:display-name="ListLabel 9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2" style:display-name="ListLabel 9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3" style:display-name="ListLabel 9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4" style:display-name="ListLabel 9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5" style:display-name="ListLabel 9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6" style:display-name="ListLabel 9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7" style:display-name="ListLabel 9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8" style:display-name="ListLabel 9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9" style:display-name="ListLabel 9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0" style:display-name="ListLabel 10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1" style:display-name="ListLabel 10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2" style:display-name="ListLabel 10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3" style:display-name="ListLabel 10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4" style:display-name="ListLabel 10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5" style:display-name="ListLabel 10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6" style:display-name="ListLabel 10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7" style:display-name="ListLabel 10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8" style:display-name="ListLabel 10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9" style:display-name="ListLabel 10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0" style:display-name="ListLabel 11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1" style:display-name="ListLabel 11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2" style:display-name="ListLabel 11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3" style:display-name="ListLabel 11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4" style:display-name="ListLabel 11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5" style:display-name="ListLabel 11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6" style:display-name="ListLabel 11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7" style:display-name="ListLabel 11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8" style:display-name="ListLabel 11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9" style:display-name="ListLabel 11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0" style:display-name="ListLabel 12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1" style:display-name="ListLabel 12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2" style:display-name="ListLabel 12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3" style:display-name="ListLabel 12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4" style:display-name="ListLabel 12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5" style:display-name="ListLabel 12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6" style:display-name="ListLabel 12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7" style:display-name="ListLabel 12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8" style:display-name="ListLabel 12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9" style:display-name="ListLabel 12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0" style:display-name="ListLabel 13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1" style:display-name="ListLabel 13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2" style:display-name="ListLabel 13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3" style:display-name="ListLabel 13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4" style:display-name="ListLabel 13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5" style:display-name="ListLabel 13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6" style:display-name="ListLabel 13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7" style:display-name="ListLabel 13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8" style:display-name="ListLabel 13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9" style:display-name="ListLabel 13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0" style:display-name="ListLabel 14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1" style:display-name="ListLabel 14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2" style:display-name="ListLabel 14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3" style:display-name="ListLabel 14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4" style:display-name="ListLabel 14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5" style:display-name="ListLabel 14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6" style:display-name="ListLabel 14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7" style:display-name="ListLabel 14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8" style:display-name="ListLabel 14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9" style:display-name="ListLabel 14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0" style:display-name="ListLabel 15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1" style:display-name="ListLabel 15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2" style:display-name="ListLabel 15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3" style:display-name="ListLabel 15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4" style:display-name="ListLabel 15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5" style:display-name="ListLabel 15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6" style:display-name="ListLabel 15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7" style:display-name="ListLabel 15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8" style:display-name="ListLabel 15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9" style:display-name="ListLabel 15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0" style:display-name="ListLabel 16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1" style:display-name="ListLabel 16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2" style:display-name="ListLabel 16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2" style:display-name="ListLabel 18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3" style:display-name="ListLabel 18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4" style:display-name="ListLabel 18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5" style:display-name="ListLabel 18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6" style:display-name="ListLabel 18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7" style:display-name="ListLabel 18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8" style:display-name="ListLabel 18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9" style:display-name="ListLabel 18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0" style:display-name="ListLabel 19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1" style:display-name="ListLabel 19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2" style:display-name="ListLabel 19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3" style:display-name="ListLabel 19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4" style:display-name="ListLabel 19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5" style:display-name="ListLabel 19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6" style:display-name="ListLabel 19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7" style:display-name="ListLabel 19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8" style:display-name="ListLabel 19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9" style:display-name="ListLabel 19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0" style:display-name="ListLabel 20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1" style:display-name="ListLabel 20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2" style:display-name="ListLabel 20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3" style:display-name="ListLabel 20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4" style:display-name="ListLabel 20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5" style:display-name="ListLabel 20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6" style:display-name="ListLabel 20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7" style:display-name="ListLabel 20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8" style:display-name="ListLabel 20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9" style:display-name="ListLabel 20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10" style:display-name="ListLabel 21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11" style:display-name="ListLabel 21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12" style:display-name="ListLabel 21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13" style:display-name="ListLabel 21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14" style:display-name="ListLabel 21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15" style:display-name="ListLabel 21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16" style:display-name="ListLabel 21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17" style:display-name="ListLabel 21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18" style:display-name="ListLabel 21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19" style:display-name="ListLabel 21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20" style:display-name="ListLabel 22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21" style:display-name="ListLabel 22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22" style:display-name="ListLabel 22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23" style:display-name="ListLabel 22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24" style:display-name="ListLabel 22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25" style:display-name="ListLabel 22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26" style:display-name="ListLabel 22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27" style:display-name="ListLabel 22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28" style:display-name="ListLabel 22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29" style:display-name="ListLabel 22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30" style:display-name="ListLabel 23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31" style:display-name="ListLabel 23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32" style:display-name="ListLabel 23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33" style:display-name="ListLabel 23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34" style:display-name="ListLabel 23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35" style:display-name="ListLabel 23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36" style:display-name="ListLabel 23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37" style:display-name="ListLabel 23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38" style:display-name="ListLabel 23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39" style:display-name="ListLabel 23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40" style:display-name="ListLabel 24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41" style:display-name="ListLabel 24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42" style:display-name="ListLabel 24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43" style:display-name="ListLabel 24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44" style:display-name="ListLabel 24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45" style:display-name="ListLabel 24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46" style:display-name="ListLabel 24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47" style:display-name="ListLabel 24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48" style:display-name="ListLabel 24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49" style:display-name="ListLabel 24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50" style:display-name="ListLabel 25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51" style:display-name="ListLabel 25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52" style:display-name="ListLabel 25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53" style:display-name="ListLabel 25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54" style:display-name="ListLabel 25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55" style:display-name="ListLabel 25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56" style:display-name="ListLabel 25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57" style:display-name="ListLabel 25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58" style:display-name="ListLabel 25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59" style:display-name="ListLabel 25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60" style:display-name="ListLabel 26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61" style:display-name="ListLabel 26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62" style:display-name="ListLabel 26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72" style:display-name="ListLabel 27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73" style:display-name="ListLabel 27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74" style:display-name="ListLabel 27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75" style:display-name="ListLabel 27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76" style:display-name="ListLabel 27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77" style:display-name="ListLabel 27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78" style:display-name="ListLabel 27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79" style:display-name="ListLabel 27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80" style:display-name="ListLabel 28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81" style:display-name="ListLabel 28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82" style:display-name="ListLabel 28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83" style:display-name="ListLabel 28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84" style:display-name="ListLabel 28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85" style:display-name="ListLabel 28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86" style:display-name="ListLabel 28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87" style:display-name="ListLabel 28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88" style:display-name="ListLabel 28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89" style:display-name="ListLabel 28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90" style:display-name="ListLabel 29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91" style:display-name="ListLabel 29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92" style:display-name="ListLabel 29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93" style:display-name="ListLabel 29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94" style:display-name="ListLabel 29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95" style:display-name="ListLabel 29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96" style:display-name="ListLabel 29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97" style:display-name="ListLabel 29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98" style:display-name="ListLabel 29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99" style:display-name="ListLabel 29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00" style:display-name="ListLabel 30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01" style:display-name="ListLabel 30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02" style:display-name="ListLabel 30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03" style:display-name="ListLabel 30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04" style:display-name="ListLabel 30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05" style:display-name="ListLabel 30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06" style:display-name="ListLabel 30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07" style:display-name="ListLabel 30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08" style:display-name="ListLabel 30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09" style:display-name="ListLabel 30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10" style:display-name="ListLabel 31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11" style:display-name="ListLabel 31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12" style:display-name="ListLabel 31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13" style:display-name="ListLabel 31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14" style:display-name="ListLabel 31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15" style:display-name="ListLabel 31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16" style:display-name="ListLabel 31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17" style:display-name="ListLabel 31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18" style:display-name="ListLabel 31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19" style:display-name="ListLabel 31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20" style:display-name="ListLabel 32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21" style:display-name="ListLabel 32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22" style:display-name="ListLabel 32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23" style:display-name="ListLabel 32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24" style:display-name="ListLabel 32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25" style:display-name="ListLabel 32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26" style:display-name="ListLabel 32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27" style:display-name="ListLabel 32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28" style:display-name="ListLabel 32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29" style:display-name="ListLabel 32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30" style:display-name="ListLabel 33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31" style:display-name="ListLabel 33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32" style:display-name="ListLabel 33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33" style:display-name="ListLabel 33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34" style:display-name="ListLabel 33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35" style:display-name="ListLabel 33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36" style:display-name="ListLabel 33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37" style:display-name="ListLabel 33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38" style:display-name="ListLabel 33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39" style:display-name="ListLabel 33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40" style:display-name="ListLabel 34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41" style:display-name="ListLabel 34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42" style:display-name="ListLabel 34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43" style:display-name="ListLabel 34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44" style:display-name="ListLabel 34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45" style:display-name="ListLabel 34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46" style:display-name="ListLabel 34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47" style:display-name="ListLabel 34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48" style:display-name="ListLabel 34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49" style:display-name="ListLabel 34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50" style:display-name="ListLabel 35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51" style:display-name="ListLabel 35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52" style:display-name="ListLabel 35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53" style:display-name="ListLabel 35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54" style:display-name="ListLabel 35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55" style:display-name="ListLabel 35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56" style:display-name="ListLabel 35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57" style:display-name="ListLabel 35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58" style:display-name="ListLabel 35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59" style:display-name="ListLabel 35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60" style:display-name="ListLabel 36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61" style:display-name="ListLabel 36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62" style:display-name="ListLabel 36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63" style:display-name="ListLabel 36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64" style:display-name="ListLabel 36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65" style:display-name="ListLabel 36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66" style:display-name="ListLabel 36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67" style:display-name="ListLabel 36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68" style:display-name="ListLabel 36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69" style:display-name="ListLabel 36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70" style:display-name="ListLabel 37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71" style:display-name="ListLabel 37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72" style:display-name="ListLabel 37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73" style:display-name="ListLabel 37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74" style:display-name="ListLabel 37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75" style:display-name="ListLabel 37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76" style:display-name="ListLabel 37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77" style:display-name="ListLabel 37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78" style:display-name="ListLabel 37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79" style:display-name="ListLabel 37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80" style:display-name="ListLabel 38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81" style:display-name="ListLabel 38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82" style:display-name="ListLabel 38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83" style:display-name="ListLabel 38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84" style:display-name="ListLabel 38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85" style:display-name="ListLabel 38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86" style:display-name="ListLabel 38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87" style:display-name="ListLabel 38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88" style:display-name="ListLabel 38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89" style:display-name="ListLabel 38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90" style:display-name="ListLabel 39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91" style:display-name="ListLabel 39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92" style:display-name="ListLabel 39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93" style:display-name="ListLabel 39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94" style:display-name="ListLabel 39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95" style:display-name="ListLabel 39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96" style:display-name="ListLabel 39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97" style:display-name="ListLabel 39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98" style:display-name="ListLabel 39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99" style:display-name="ListLabel 39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00" style:display-name="ListLabel 40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01" style:display-name="ListLabel 40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02" style:display-name="ListLabel 40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03" style:display-name="ListLabel 40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04" style:display-name="ListLabel 40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05" style:display-name="ListLabel 40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06" style:display-name="ListLabel 40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07" style:display-name="ListLabel 40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08" style:display-name="ListLabel 40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09" style:display-name="ListLabel 40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10" style:display-name="ListLabel 41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11" style:display-name="ListLabel 41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12" style:display-name="ListLabel 41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13" style:display-name="ListLabel 41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14" style:display-name="ListLabel 41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15" style:display-name="ListLabel 41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16" style:display-name="ListLabel 41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17" style:display-name="ListLabel 41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18" style:display-name="ListLabel 41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19" style:display-name="ListLabel 41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20" style:display-name="ListLabel 42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21" style:display-name="ListLabel 42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22" style:display-name="ListLabel 42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23" style:display-name="ListLabel 42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24" style:display-name="ListLabel 42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25" style:display-name="ListLabel 42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26" style:display-name="ListLabel 42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27" style:display-name="ListLabel 42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28" style:display-name="ListLabel 42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29" style:display-name="ListLabel 42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30" style:display-name="ListLabel 43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31" style:display-name="ListLabel 43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32" style:display-name="ListLabel 43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33" style:display-name="ListLabel 43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34" style:display-name="ListLabel 43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35" style:display-name="ListLabel 43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36" style:display-name="ListLabel 43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37" style:display-name="ListLabel 43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38" style:display-name="ListLabel 43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39" style:display-name="ListLabel 43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40" style:display-name="ListLabel 44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41" style:display-name="ListLabel 44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42" style:display-name="ListLabel 44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43" style:display-name="ListLabel 44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44" style:display-name="ListLabel 44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45" style:display-name="ListLabel 44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46" style:display-name="ListLabel 44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47" style:display-name="ListLabel 44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48" style:display-name="ListLabel 44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49" style:display-name="ListLabel 44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50" style:display-name="ListLabel 45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51" style:display-name="ListLabel 45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52" style:display-name="ListLabel 45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53" style:display-name="ListLabel 45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54" style:display-name="ListLabel 45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55" style:display-name="ListLabel 45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56" style:display-name="ListLabel 45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57" style:display-name="ListLabel 45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58" style:display-name="ListLabel 45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59" style:display-name="ListLabel 45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60" style:display-name="ListLabel 46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61" style:display-name="ListLabel 46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62" style:display-name="ListLabel 46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63" style:display-name="ListLabel 46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64" style:display-name="ListLabel 46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65" style:display-name="ListLabel 46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66" style:display-name="ListLabel 46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67" style:display-name="ListLabel 46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68" style:display-name="ListLabel 46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69" style:display-name="ListLabel 46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70" style:display-name="ListLabel 47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71" style:display-name="ListLabel 47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72" style:display-name="ListLabel 47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73" style:display-name="ListLabel 47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74" style:display-name="ListLabel 47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75" style:display-name="ListLabel 47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76" style:display-name="ListLabel 47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77" style:display-name="ListLabel 47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78" style:display-name="ListLabel 47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79" style:display-name="ListLabel 47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80" style:display-name="ListLabel 48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81" style:display-name="ListLabel 48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82" style:display-name="ListLabel 48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83" style:display-name="ListLabel 48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84" style:display-name="ListLabel 48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85" style:display-name="ListLabel 48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86" style:display-name="ListLabel 48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87" style:display-name="ListLabel 487" style:family="text"/>
    <style:style style:name="ListLabel_20_488" style:display-name="ListLabel 48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89" style:display-name="ListLabel 48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90" style:display-name="ListLabel 49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91" style:display-name="ListLabel 49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92" style:display-name="ListLabel 49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93" style:display-name="ListLabel 49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94" style:display-name="ListLabel 49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95" style:display-name="ListLabel 49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96" style:display-name="ListLabel 49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97" style:display-name="ListLabel 49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98" style:display-name="ListLabel 49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99" style:display-name="ListLabel 49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00" style:display-name="ListLabel 50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01" style:display-name="ListLabel 50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02" style:display-name="ListLabel 50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03" style:display-name="ListLabel 50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04" style:display-name="ListLabel 50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05" style:display-name="ListLabel 50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06" style:display-name="ListLabel 50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07" style:display-name="ListLabel 50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08" style:display-name="ListLabel 50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09" style:display-name="ListLabel 50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10" style:display-name="ListLabel 51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11" style:display-name="ListLabel 51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12" style:display-name="ListLabel 51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13" style:display-name="ListLabel 51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14" style:display-name="ListLabel 51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15" style:display-name="ListLabel 51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16" style:display-name="ListLabel 51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17" style:display-name="ListLabel 51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18" style:display-name="ListLabel 51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19" style:display-name="ListLabel 51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20" style:display-name="ListLabel 52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21" style:display-name="ListLabel 52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22" style:display-name="ListLabel 52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23" style:display-name="ListLabel 52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24" style:display-name="ListLabel 52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25" style:display-name="ListLabel 52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26" style:display-name="ListLabel 52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27" style:display-name="ListLabel 52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28" style:display-name="ListLabel 52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29" style:display-name="ListLabel 52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30" style:display-name="ListLabel 53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31" style:display-name="ListLabel 53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32" style:display-name="ListLabel 53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33" style:display-name="ListLabel 53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34" style:display-name="ListLabel 53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35" style:display-name="ListLabel 53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36" style:display-name="ListLabel 53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37" style:display-name="ListLabel 53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38" style:display-name="ListLabel 53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39" style:display-name="ListLabel 53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40" style:display-name="ListLabel 54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41" style:display-name="ListLabel 54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42" style:display-name="ListLabel 54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43" style:display-name="ListLabel 54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44" style:display-name="ListLabel 54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45" style:display-name="ListLabel 54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46" style:display-name="ListLabel 54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47" style:display-name="ListLabel 54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48" style:display-name="ListLabel 54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49" style:display-name="ListLabel 54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50" style:display-name="ListLabel 55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51" style:display-name="ListLabel 55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52" style:display-name="ListLabel 55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53" style:display-name="ListLabel 55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54" style:display-name="ListLabel 55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55" style:display-name="ListLabel 55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56" style:display-name="ListLabel 55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57" style:display-name="ListLabel 55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58" style:display-name="ListLabel 55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69" style:display-name="ListLabel 56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70" style:display-name="ListLabel 57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71" style:display-name="ListLabel 57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72" style:display-name="ListLabel 57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73" style:display-name="ListLabel 57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74" style:display-name="ListLabel 57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75" style:display-name="ListLabel 57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76" style:display-name="ListLabel 57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77" style:display-name="ListLabel 57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78" style:display-name="ListLabel 57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79" style:display-name="ListLabel 57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80" style:display-name="ListLabel 58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81" style:display-name="ListLabel 58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82" style:display-name="ListLabel 58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83" style:display-name="ListLabel 58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84" style:display-name="ListLabel 58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85" style:display-name="ListLabel 58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86" style:display-name="ListLabel 58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87" style:display-name="ListLabel 58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88" style:display-name="ListLabel 58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89" style:display-name="ListLabel 58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90" style:display-name="ListLabel 59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91" style:display-name="ListLabel 59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92" style:display-name="ListLabel 59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93" style:display-name="ListLabel 59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94" style:display-name="ListLabel 59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95" style:display-name="ListLabel 595" style:family="text"/>
    <style:style style:name="ListLabel_20_596" style:display-name="ListLabel 59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97" style:display-name="ListLabel 59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98" style:display-name="ListLabel 59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99" style:display-name="ListLabel 59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00" style:display-name="ListLabel 60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01" style:display-name="ListLabel 60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02" style:display-name="ListLabel 60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03" style:display-name="ListLabel 60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04" style:display-name="ListLabel 60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05" style:display-name="ListLabel 60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06" style:display-name="ListLabel 60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07" style:display-name="ListLabel 60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08" style:display-name="ListLabel 60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09" style:display-name="ListLabel 60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10" style:display-name="ListLabel 61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11" style:display-name="ListLabel 61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12" style:display-name="ListLabel 61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13" style:display-name="ListLabel 61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14" style:display-name="ListLabel 61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15" style:display-name="ListLabel 61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16" style:display-name="ListLabel 61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17" style:display-name="ListLabel 61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18" style:display-name="ListLabel 61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19" style:display-name="ListLabel 61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20" style:display-name="ListLabel 62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21" style:display-name="ListLabel 62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22" style:display-name="ListLabel 62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23" style:display-name="ListLabel 62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24" style:display-name="ListLabel 62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25" style:display-name="ListLabel 62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26" style:display-name="ListLabel 62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27" style:display-name="ListLabel 62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28" style:display-name="ListLabel 62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29" style:display-name="ListLabel 62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30" style:display-name="ListLabel 63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31" style:display-name="ListLabel 63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32" style:display-name="ListLabel 63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33" style:display-name="ListLabel 63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34" style:display-name="ListLabel 63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35" style:display-name="ListLabel 63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36" style:display-name="ListLabel 63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37" style:display-name="ListLabel 63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38" style:display-name="ListLabel 63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39" style:display-name="ListLabel 63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40" style:display-name="ListLabel 640" style:family="text"/>
    <style:style style:name="ListLabel_20_641" style:display-name="ListLabel 64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42" style:display-name="ListLabel 64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43" style:display-name="ListLabel 64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44" style:display-name="ListLabel 64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45" style:display-name="ListLabel 64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46" style:display-name="ListLabel 64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47" style:display-name="ListLabel 64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48" style:display-name="ListLabel 64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49" style:display-name="ListLabel 64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50" style:display-name="ListLabel 65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51" style:display-name="ListLabel 65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52" style:display-name="ListLabel 65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53" style:display-name="ListLabel 65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54" style:display-name="ListLabel 65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55" style:display-name="ListLabel 65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56" style:display-name="ListLabel 65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57" style:display-name="ListLabel 65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58" style:display-name="ListLabel 65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59" style:display-name="ListLabel 65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60" style:display-name="ListLabel 66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61" style:display-name="ListLabel 66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62" style:display-name="ListLabel 66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63" style:display-name="ListLabel 66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64" style:display-name="ListLabel 66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65" style:display-name="ListLabel 66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66" style:display-name="ListLabel 66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77" style:display-name="ListLabel 67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78" style:display-name="ListLabel 67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79" style:display-name="ListLabel 67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80" style:display-name="ListLabel 68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81" style:display-name="ListLabel 68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82" style:display-name="ListLabel 68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83" style:display-name="ListLabel 68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84" style:display-name="ListLabel 68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85" style:display-name="ListLabel 68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86" style:display-name="ListLabel 68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87" style:display-name="ListLabel 68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88" style:display-name="ListLabel 68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89" style:display-name="ListLabel 68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90" style:display-name="ListLabel 69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91" style:display-name="ListLabel 69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92" style:display-name="ListLabel 69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93" style:display-name="ListLabel 69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94" style:display-name="ListLabel 69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95" style:display-name="ListLabel 69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96" style:display-name="ListLabel 69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97" style:display-name="ListLabel 69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98" style:display-name="ListLabel 69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99" style:display-name="ListLabel 69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00" style:display-name="ListLabel 70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01" style:display-name="ListLabel 70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02" style:display-name="ListLabel 70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03" style:display-name="ListLabel 70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04" style:display-name="ListLabel 70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05" style:display-name="ListLabel 70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06" style:display-name="ListLabel 70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07" style:display-name="ListLabel 70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08" style:display-name="ListLabel 70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09" style:display-name="ListLabel 70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10" style:display-name="ListLabel 71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11" style:display-name="ListLabel 71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12" style:display-name="ListLabel 71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13" style:display-name="ListLabel 71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14" style:display-name="ListLabel 71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15" style:display-name="ListLabel 71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16" style:display-name="ListLabel 71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17" style:display-name="ListLabel 71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18" style:display-name="ListLabel 71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19" style:display-name="ListLabel 71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20" style:display-name="ListLabel 72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21" style:display-name="ListLabel 72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22" style:display-name="ListLabel 72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23" style:display-name="ListLabel 72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24" style:display-name="ListLabel 72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25" style:display-name="ListLabel 72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26" style:display-name="ListLabel 72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27" style:display-name="ListLabel 72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28" style:display-name="ListLabel 72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29" style:display-name="ListLabel 72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30" style:display-name="ListLabel 73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31" style:display-name="ListLabel 73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32" style:display-name="ListLabel 73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33" style:display-name="ListLabel 73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34" style:display-name="ListLabel 73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35" style:display-name="ListLabel 73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36" style:display-name="ListLabel 73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37" style:display-name="ListLabel 73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38" style:display-name="ListLabel 73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49" style:display-name="ListLabel 74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50" style:display-name="ListLabel 75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51" style:display-name="ListLabel 75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52" style:display-name="ListLabel 75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53" style:display-name="ListLabel 75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54" style:display-name="ListLabel 75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55" style:display-name="ListLabel 75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56" style:display-name="ListLabel 75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57" style:display-name="ListLabel 757" style:family="text"/>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68" style:display-name="ListLabel 76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69" style:display-name="ListLabel 76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70" style:display-name="ListLabel 77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71" style:display-name="ListLabel 77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72" style:display-name="ListLabel 77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73" style:display-name="ListLabel 77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74" style:display-name="ListLabel 77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75" style:display-name="ListLabel 77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76" style:display-name="ListLabel 77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77" style:display-name="ListLabel 77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78" style:display-name="ListLabel 77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79" style:display-name="ListLabel 77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80" style:display-name="ListLabel 78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81" style:display-name="ListLabel 78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82" style:display-name="ListLabel 78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83" style:display-name="ListLabel 78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84" style:display-name="ListLabel 78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85" style:display-name="ListLabel 78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86" style:display-name="ListLabel 78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87" style:display-name="ListLabel 78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88" style:display-name="ListLabel 78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89" style:display-name="ListLabel 78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90" style:display-name="ListLabel 79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91" style:display-name="ListLabel 79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92" style:display-name="ListLabel 79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93" style:display-name="ListLabel 79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94" style:display-name="ListLabel 79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95" style:display-name="ListLabel 79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96" style:display-name="ListLabel 79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97" style:display-name="ListLabel 79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98" style:display-name="ListLabel 79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99" style:display-name="ListLabel 79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00" style:display-name="ListLabel 80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01" style:display-name="ListLabel 80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02" style:display-name="ListLabel 80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03" style:display-name="ListLabel 80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04" style:display-name="ListLabel 80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05" style:display-name="ListLabel 80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06" style:display-name="ListLabel 80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07" style:display-name="ListLabel 80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08" style:display-name="ListLabel 80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09" style:display-name="ListLabel 80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10" style:display-name="ListLabel 81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11" style:display-name="ListLabel 81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12" style:display-name="ListLabel 81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13" style:display-name="ListLabel 81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14" style:display-name="ListLabel 81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15" style:display-name="ListLabel 81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16" style:display-name="ListLabel 81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17" style:display-name="ListLabel 81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18" style:display-name="ListLabel 81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19" style:display-name="ListLabel 81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20" style:display-name="ListLabel 82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21" style:display-name="ListLabel 82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22" style:display-name="ListLabel 82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23" style:display-name="ListLabel 82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24" style:display-name="ListLabel 82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25" style:display-name="ListLabel 82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26" style:display-name="ListLabel 82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27" style:display-name="ListLabel 82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28" style:display-name="ListLabel 82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29" style:display-name="ListLabel 82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30" style:display-name="ListLabel 83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31" style:display-name="ListLabel 83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32" style:display-name="ListLabel 83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33" style:display-name="ListLabel 83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34" style:display-name="ListLabel 83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35" style:display-name="ListLabel 83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36" style:display-name="ListLabel 83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37" style:display-name="ListLabel 83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38" style:display-name="ListLabel 83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39" style:display-name="ListLabel 83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40" style:display-name="ListLabel 84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41" style:display-name="ListLabel 84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42" style:display-name="ListLabel 84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43" style:display-name="ListLabel 84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44" style:display-name="ListLabel 84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45" style:display-name="ListLabel 84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46" style:display-name="ListLabel 84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47" style:display-name="ListLabel 84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48" style:display-name="ListLabel 84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49" style:display-name="ListLabel 84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50" style:display-name="ListLabel 85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51" style:display-name="ListLabel 85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52" style:display-name="ListLabel 85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53" style:display-name="ListLabel 85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54" style:display-name="ListLabel 85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55" style:display-name="ListLabel 85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56" style:display-name="ListLabel 85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57" style:display-name="ListLabel 85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58" style:display-name="ListLabel 85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59" style:display-name="ListLabel 85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60" style:display-name="ListLabel 86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61" style:display-name="ListLabel 86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62" style:display-name="ListLabel 86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63" style:display-name="ListLabel 86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64" style:display-name="ListLabel 86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65" style:display-name="ListLabel 86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66" style:display-name="ListLabel 86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67" style:display-name="ListLabel 86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68" style:display-name="ListLabel 86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69" style:display-name="ListLabel 86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70" style:display-name="ListLabel 87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71" style:display-name="ListLabel 87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72" style:display-name="ListLabel 87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73" style:display-name="ListLabel 87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74" style:display-name="ListLabel 87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75" style:display-name="ListLabel 87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76" style:display-name="ListLabel 87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77" style:display-name="ListLabel 87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78" style:display-name="ListLabel 87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79" style:display-name="ListLabel 87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80" style:display-name="ListLabel 88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81" style:display-name="ListLabel 88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82" style:display-name="ListLabel 88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83" style:display-name="ListLabel 88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84" style:display-name="ListLabel 88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85" style:display-name="ListLabel 88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86" style:display-name="ListLabel 88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87" style:display-name="ListLabel 88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88" style:display-name="ListLabel 88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89" style:display-name="ListLabel 88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90" style:display-name="ListLabel 89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91" style:display-name="ListLabel 89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92" style:display-name="ListLabel 89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93" style:display-name="ListLabel 89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94" style:display-name="ListLabel 89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95" style:display-name="ListLabel 89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96" style:display-name="ListLabel 89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97" style:display-name="ListLabel 89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98" style:display-name="ListLabel 89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99" style:display-name="ListLabel 89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00" style:display-name="ListLabel 90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01" style:display-name="ListLabel 90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02" style:display-name="ListLabel 90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03" style:display-name="ListLabel 90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04" style:display-name="ListLabel 90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05" style:display-name="ListLabel 90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06" style:display-name="ListLabel 90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07" style:display-name="ListLabel 90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08" style:display-name="ListLabel 90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09" style:display-name="ListLabel 90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10" style:display-name="ListLabel 91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11" style:display-name="ListLabel 91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12" style:display-name="ListLabel 91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13" style:display-name="ListLabel 91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14" style:display-name="ListLabel 91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15" style:display-name="ListLabel 91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16" style:display-name="ListLabel 91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17" style:display-name="ListLabel 91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18" style:display-name="ListLabel 91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19" style:display-name="ListLabel 91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20" style:display-name="ListLabel 92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21" style:display-name="ListLabel 92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22" style:display-name="ListLabel 92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23" style:display-name="ListLabel 92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24" style:display-name="ListLabel 92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25" style:display-name="ListLabel 92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26" style:display-name="ListLabel 92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27" style:display-name="ListLabel 92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28" style:display-name="ListLabel 92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29" style:display-name="ListLabel 92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30" style:display-name="ListLabel 93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31" style:display-name="ListLabel 93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32" style:display-name="ListLabel 93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33" style:display-name="ListLabel 93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34" style:display-name="ListLabel 93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35" style:display-name="ListLabel 93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36" style:display-name="ListLabel 93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37" style:display-name="ListLabel 93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38" style:display-name="ListLabel 93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39" style:display-name="ListLabel 93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40" style:display-name="ListLabel 94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41" style:display-name="ListLabel 94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42" style:display-name="ListLabel 94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43" style:display-name="ListLabel 94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44" style:display-name="ListLabel 94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45" style:display-name="ListLabel 94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46" style:display-name="ListLabel 94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47" style:display-name="ListLabel 94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48" style:display-name="ListLabel 94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49" style:display-name="ListLabel 94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50" style:display-name="ListLabel 95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51" style:display-name="ListLabel 95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52" style:display-name="ListLabel 95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53" style:display-name="ListLabel 95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54" style:display-name="ListLabel 95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55" style:display-name="ListLabel 95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56" style:display-name="ListLabel 95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57" style:display-name="ListLabel 95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58" style:display-name="ListLabel 95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59" style:display-name="ListLabel 95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60" style:display-name="ListLabel 96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61" style:display-name="ListLabel 96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62" style:display-name="ListLabel 96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63" style:display-name="ListLabel 96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64" style:display-name="ListLabel 96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65" style:display-name="ListLabel 96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66" style:display-name="ListLabel 96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67" style:display-name="ListLabel 96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68" style:display-name="ListLabel 96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69" style:display-name="ListLabel 96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70" style:display-name="ListLabel 97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71" style:display-name="ListLabel 97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72" style:display-name="ListLabel 97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73" style:display-name="ListLabel 97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74" style:display-name="ListLabel 97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75" style:display-name="ListLabel 97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76" style:display-name="ListLabel 97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77" style:display-name="ListLabel 97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78" style:display-name="ListLabel 97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79" style:display-name="ListLabel 97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80" style:display-name="ListLabel 98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81" style:display-name="ListLabel 98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82" style:display-name="ListLabel 98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83" style:display-name="ListLabel 98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84" style:display-name="ListLabel 98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85" style:display-name="ListLabel 98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86" style:display-name="ListLabel 98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87" style:display-name="ListLabel 98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88" style:display-name="ListLabel 98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89" style:display-name="ListLabel 98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90" style:display-name="ListLabel 99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91" style:display-name="ListLabel 99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92" style:display-name="ListLabel 99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93" style:display-name="ListLabel 99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94" style:display-name="ListLabel 99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95" style:display-name="ListLabel 99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96" style:display-name="ListLabel 99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97" style:display-name="ListLabel 99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98" style:display-name="ListLabel 99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99" style:display-name="ListLabel 99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00" style:display-name="ListLabel 100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01" style:display-name="ListLabel 100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02" style:display-name="ListLabel 100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03" style:display-name="ListLabel 100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04" style:display-name="ListLabel 100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05" style:display-name="ListLabel 100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06" style:display-name="ListLabel 100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07" style:display-name="ListLabel 100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08" style:display-name="ListLabel 100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09" style:display-name="ListLabel 100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10" style:display-name="ListLabel 101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11" style:display-name="ListLabel 101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12" style:display-name="ListLabel 101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13" style:display-name="ListLabel 101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14" style:display-name="ListLabel 101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15" style:display-name="ListLabel 101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16" style:display-name="ListLabel 101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17" style:display-name="ListLabel 101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18" style:display-name="ListLabel 101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19" style:display-name="ListLabel 101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20" style:display-name="ListLabel 102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21" style:display-name="ListLabel 102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22" style:display-name="ListLabel 102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23" style:display-name="ListLabel 102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24" style:display-name="ListLabel 102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25" style:display-name="ListLabel 102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26" style:display-name="ListLabel 102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27" style:display-name="ListLabel 1027" style:family="text"/>
    <style:style style:name="ListLabel_20_1028" style:display-name="ListLabel 1028" style:family="text"/>
    <style:style style:name="ListLabel_20_1029" style:display-name="ListLabel 1029" style:family="text"/>
    <style:style style:name="ListLabel_20_1030" style:display-name="ListLabel 1030" style:family="text"/>
    <style:style style:name="ListLabel_20_1031" style:display-name="ListLabel 1031" style:family="text"/>
    <style:style style:name="ListLabel_20_1032" style:display-name="ListLabel 1032" style:family="text"/>
    <style:style style:name="ListLabel_20_1033" style:display-name="ListLabel 1033" style:family="text"/>
    <style:style style:name="ListLabel_20_1034" style:display-name="ListLabel 1034" style:family="text"/>
    <style:style style:name="ListLabel_20_1035" style:display-name="ListLabel 1035" style:family="text"/>
    <style:style style:name="ListLabel_20_1036" style:display-name="ListLabel 103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37" style:display-name="ListLabel 103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38" style:display-name="ListLabel 103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39" style:display-name="ListLabel 103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40" style:display-name="ListLabel 104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41" style:display-name="ListLabel 104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42" style:display-name="ListLabel 104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43" style:display-name="ListLabel 104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44" style:display-name="ListLabel 104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45" style:display-name="ListLabel 104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46" style:display-name="ListLabel 104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47" style:display-name="ListLabel 104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48" style:display-name="ListLabel 104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49" style:display-name="ListLabel 104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50" style:display-name="ListLabel 105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51" style:display-name="ListLabel 105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52" style:display-name="ListLabel 105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53" style:display-name="ListLabel 105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54" style:display-name="ListLabel 105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55" style:display-name="ListLabel 105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56" style:display-name="ListLabel 105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57" style:display-name="ListLabel 105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58" style:display-name="ListLabel 105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59" style:display-name="ListLabel 105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60" style:display-name="ListLabel 106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61" style:display-name="ListLabel 106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62" style:display-name="ListLabel 106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63" style:display-name="ListLabel 106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64" style:display-name="ListLabel 106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65" style:display-name="ListLabel 106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66" style:display-name="ListLabel 106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67" style:display-name="ListLabel 106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68" style:display-name="ListLabel 106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69" style:display-name="ListLabel 106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70" style:display-name="ListLabel 107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71" style:display-name="ListLabel 107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72" style:display-name="ListLabel 107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73" style:display-name="ListLabel 107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74" style:display-name="ListLabel 107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75" style:display-name="ListLabel 107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76" style:display-name="ListLabel 107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77" style:display-name="ListLabel 107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78" style:display-name="ListLabel 107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79" style:display-name="ListLabel 107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80" style:display-name="ListLabel 108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81" style:display-name="ListLabel 108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82" style:display-name="ListLabel 108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83" style:display-name="ListLabel 108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84" style:display-name="ListLabel 108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85" style:display-name="ListLabel 108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86" style:display-name="ListLabel 108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87" style:display-name="ListLabel 108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88" style:display-name="ListLabel 108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89" style:display-name="ListLabel 108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90" style:display-name="ListLabel 109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91" style:display-name="ListLabel 109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92" style:display-name="ListLabel 109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93" style:display-name="ListLabel 109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94" style:display-name="ListLabel 109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95" style:display-name="ListLabel 109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96" style:display-name="ListLabel 109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97" style:display-name="ListLabel 109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98" style:display-name="ListLabel 109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99" style:display-name="ListLabel 109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00" style:display-name="ListLabel 110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01" style:display-name="ListLabel 110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02" style:display-name="ListLabel 110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03" style:display-name="ListLabel 110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04" style:display-name="ListLabel 110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05" style:display-name="ListLabel 110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06" style:display-name="ListLabel 110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07" style:display-name="ListLabel 110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08" style:display-name="ListLabel 110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09" style:display-name="ListLabel 110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10" style:display-name="ListLabel 111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11" style:display-name="ListLabel 111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12" style:display-name="ListLabel 111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13" style:display-name="ListLabel 111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14" style:display-name="ListLabel 111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15" style:display-name="ListLabel 111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16" style:display-name="ListLabel 111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17" style:display-name="ListLabel 111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18" style:display-name="ListLabel 111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19" style:display-name="ListLabel 111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20" style:display-name="ListLabel 112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21" style:display-name="ListLabel 112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22" style:display-name="ListLabel 112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23" style:display-name="ListLabel 112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24" style:display-name="ListLabel 112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25" style:display-name="ListLabel 112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26" style:display-name="ListLabel 112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27" style:display-name="ListLabel 112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28" style:display-name="ListLabel 112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29" style:display-name="ListLabel 112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30" style:display-name="ListLabel 113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31" style:display-name="ListLabel 113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32" style:display-name="ListLabel 113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33" style:display-name="ListLabel 113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34" style:display-name="ListLabel 113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35" style:display-name="ListLabel 113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36" style:display-name="ListLabel 113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37" style:display-name="ListLabel 113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38" style:display-name="ListLabel 113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39" style:display-name="ListLabel 113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40" style:display-name="ListLabel 114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41" style:display-name="ListLabel 114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42" style:display-name="ListLabel 114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43" style:display-name="ListLabel 114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44" style:display-name="ListLabel 114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45" style:display-name="ListLabel 114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46" style:display-name="ListLabel 114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47" style:display-name="ListLabel 114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48" style:display-name="ListLabel 114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49" style:display-name="ListLabel 114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50" style:display-name="ListLabel 115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51" style:display-name="ListLabel 115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52" style:display-name="ListLabel 115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53" style:display-name="ListLabel 115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54" style:display-name="ListLabel 115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55" style:display-name="ListLabel 115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56" style:display-name="ListLabel 115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57" style:display-name="ListLabel 115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58" style:display-name="ListLabel 115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59" style:display-name="ListLabel 115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60" style:display-name="ListLabel 116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61" style:display-name="ListLabel 116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62" style:display-name="ListLabel 116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63" style:display-name="ListLabel 116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64" style:display-name="ListLabel 116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65" style:display-name="ListLabel 116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66" style:display-name="ListLabel 116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67" style:display-name="ListLabel 116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68" style:display-name="ListLabel 116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69" style:display-name="ListLabel 116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70" style:display-name="ListLabel 117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71" style:display-name="ListLabel 1171" style:family="text"/>
    <style:style style:name="ListLabel_20_1172" style:display-name="ListLabel 1172" style:family="text"/>
    <style:style style:name="ListLabel_20_1173" style:display-name="ListLabel 1173" style:family="text"/>
    <style:style style:name="ListLabel_20_1174" style:display-name="ListLabel 1174" style:family="text"/>
    <style:style style:name="ListLabel_20_1175" style:display-name="ListLabel 1175" style:family="text"/>
    <style:style style:name="ListLabel_20_1176" style:display-name="ListLabel 1176" style:family="text"/>
    <style:style style:name="ListLabel_20_1177" style:display-name="ListLabel 1177" style:family="text"/>
    <style:style style:name="ListLabel_20_1178" style:display-name="ListLabel 1178" style:family="text"/>
    <style:style style:name="ListLabel_20_1179" style:display-name="ListLabel 1179" style:family="text"/>
    <style:style style:name="ListLabel_20_1180" style:display-name="ListLabel 118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81" style:display-name="ListLabel 118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82" style:display-name="ListLabel 118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83" style:display-name="ListLabel 118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84" style:display-name="ListLabel 118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85" style:display-name="ListLabel 118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86" style:display-name="ListLabel 118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87" style:display-name="ListLabel 118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88" style:display-name="ListLabel 118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89" style:display-name="ListLabel 1189" style:family="text"/>
    <style:style style:name="ListLabel_20_1190" style:display-name="ListLabel 1190" style:family="text"/>
    <style:style style:name="ListLabel_20_1191" style:display-name="ListLabel 1191" style:family="text"/>
    <style:style style:name="ListLabel_20_1192" style:display-name="ListLabel 1192" style:family="text"/>
    <style:style style:name="ListLabel_20_1193" style:display-name="ListLabel 1193" style:family="text"/>
    <style:style style:name="ListLabel_20_1194" style:display-name="ListLabel 1194" style:family="text"/>
    <style:style style:name="ListLabel_20_1195" style:display-name="ListLabel 1195" style:family="text"/>
    <style:style style:name="ListLabel_20_1196" style:display-name="ListLabel 1196" style:family="text"/>
    <style:style style:name="ListLabel_20_1197" style:display-name="ListLabel 1197" style:family="text"/>
    <style:style style:name="ListLabel_20_1198" style:display-name="ListLabel 119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99" style:display-name="ListLabel 119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00" style:display-name="ListLabel 120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01" style:display-name="ListLabel 120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02" style:display-name="ListLabel 120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03" style:display-name="ListLabel 120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04" style:display-name="ListLabel 120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05" style:display-name="ListLabel 120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06" style:display-name="ListLabel 120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07" style:display-name="ListLabel 120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08" style:display-name="ListLabel 120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09" style:display-name="ListLabel 120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10" style:display-name="ListLabel 121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11" style:display-name="ListLabel 121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12" style:display-name="ListLabel 121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13" style:display-name="ListLabel 121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14" style:display-name="ListLabel 121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15" style:display-name="ListLabel 121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16" style:display-name="ListLabel 121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17" style:display-name="ListLabel 121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18" style:display-name="ListLabel 121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19" style:display-name="ListLabel 121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20" style:display-name="ListLabel 122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21" style:display-name="ListLabel 122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22" style:display-name="ListLabel 122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23" style:display-name="ListLabel 122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24" style:display-name="ListLabel 122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25" style:display-name="ListLabel 122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26" style:display-name="ListLabel 122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27" style:display-name="ListLabel 122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28" style:display-name="ListLabel 122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29" style:display-name="ListLabel 122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30" style:display-name="ListLabel 123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31" style:display-name="ListLabel 123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32" style:display-name="ListLabel 123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33" style:display-name="ListLabel 123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34" style:display-name="ListLabel 123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35" style:display-name="ListLabel 123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36" style:display-name="ListLabel 123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37" style:display-name="ListLabel 123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38" style:display-name="ListLabel 123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39" style:display-name="ListLabel 123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40" style:display-name="ListLabel 124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41" style:display-name="ListLabel 124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42" style:display-name="ListLabel 124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43" style:display-name="ListLabel 124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44" style:display-name="ListLabel 124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45" style:display-name="ListLabel 124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46" style:display-name="ListLabel 124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47" style:display-name="ListLabel 124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48" style:display-name="ListLabel 124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49" style:display-name="ListLabel 124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50" style:display-name="ListLabel 125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51" style:display-name="ListLabel 125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52" style:display-name="ListLabel 125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53" style:display-name="ListLabel 125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54" style:display-name="ListLabel 125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55" style:display-name="ListLabel 125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56" style:display-name="ListLabel 125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57" style:display-name="ListLabel 125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58" style:display-name="ListLabel 125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59" style:display-name="ListLabel 125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60" style:display-name="ListLabel 126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61" style:display-name="ListLabel 126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62" style:display-name="ListLabel 126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63" style:display-name="ListLabel 126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64" style:display-name="ListLabel 126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65" style:display-name="ListLabel 126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66" style:display-name="ListLabel 126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67" style:display-name="ListLabel 126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68" style:display-name="ListLabel 126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69" style:display-name="ListLabel 126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70" style:display-name="ListLabel 127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71" style:display-name="ListLabel 127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72" style:display-name="ListLabel 127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73" style:display-name="ListLabel 127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74" style:display-name="ListLabel 127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75" style:display-name="ListLabel 127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76" style:display-name="ListLabel 127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77" style:display-name="ListLabel 127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78" style:display-name="ListLabel 127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79" style:display-name="ListLabel 1279" style:family="text"/>
    <style:style style:name="ListLabel_20_1280" style:display-name="ListLabel 1280" style:family="text"/>
    <style:style style:name="ListLabel_20_1281" style:display-name="ListLabel 1281" style:family="text"/>
    <style:style style:name="ListLabel_20_1282" style:display-name="ListLabel 1282" style:family="text"/>
    <style:style style:name="ListLabel_20_1283" style:display-name="ListLabel 1283" style:family="text"/>
    <style:style style:name="ListLabel_20_1284" style:display-name="ListLabel 1284" style:family="text"/>
    <style:style style:name="ListLabel_20_1285" style:display-name="ListLabel 1285" style:family="text"/>
    <style:style style:name="ListLabel_20_1286" style:display-name="ListLabel 1286" style:family="text"/>
    <style:style style:name="ListLabel_20_1287" style:display-name="ListLabel 1287" style:family="text"/>
    <style:style style:name="ListLabel_20_1288" style:display-name="ListLabel 128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89" style:display-name="ListLabel 128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90" style:display-name="ListLabel 129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91" style:display-name="ListLabel 129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92" style:display-name="ListLabel 129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93" style:display-name="ListLabel 129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94" style:display-name="ListLabel 129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95" style:display-name="ListLabel 129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96" style:display-name="ListLabel 129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97" style:display-name="ListLabel 129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98" style:display-name="ListLabel 129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99" style:display-name="ListLabel 129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00" style:display-name="ListLabel 130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01" style:display-name="ListLabel 130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02" style:display-name="ListLabel 130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03" style:display-name="ListLabel 130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04" style:display-name="ListLabel 130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05" style:display-name="ListLabel 130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06" style:display-name="ListLabel 130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07" style:display-name="ListLabel 130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08" style:display-name="ListLabel 130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09" style:display-name="ListLabel 130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10" style:display-name="ListLabel 131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11" style:display-name="ListLabel 131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12" style:display-name="ListLabel 131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13" style:display-name="ListLabel 131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14" style:display-name="ListLabel 131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15" style:display-name="ListLabel 1315" style:family="text"/>
    <style:style style:name="ListLabel_20_1316" style:display-name="ListLabel 1316" style:family="text"/>
    <style:style style:name="ListLabel_20_1317" style:display-name="ListLabel 1317" style:family="text"/>
    <style:style style:name="ListLabel_20_1318" style:display-name="ListLabel 1318" style:family="text"/>
    <style:style style:name="ListLabel_20_1319" style:display-name="ListLabel 1319" style:family="text"/>
    <style:style style:name="ListLabel_20_1320" style:display-name="ListLabel 1320" style:family="text"/>
    <style:style style:name="ListLabel_20_1321" style:display-name="ListLabel 1321" style:family="text"/>
    <style:style style:name="ListLabel_20_1322" style:display-name="ListLabel 1322" style:family="text"/>
    <style:style style:name="ListLabel_20_1323" style:display-name="ListLabel 1323" style:family="text"/>
    <style:style style:name="ListLabel_20_1324" style:display-name="ListLabel 132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25" style:display-name="ListLabel 132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26" style:display-name="ListLabel 132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27" style:display-name="ListLabel 132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28" style:display-name="ListLabel 132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29" style:display-name="ListLabel 132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30" style:display-name="ListLabel 133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31" style:display-name="ListLabel 133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32" style:display-name="ListLabel 133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33" style:display-name="ListLabel 133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34" style:display-name="ListLabel 133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35" style:display-name="ListLabel 133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36" style:display-name="ListLabel 133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37" style:display-name="ListLabel 133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38" style:display-name="ListLabel 133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39" style:display-name="ListLabel 133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40" style:display-name="ListLabel 134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41" style:display-name="ListLabel 134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42" style:display-name="ListLabel 134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43" style:display-name="ListLabel 134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44" style:display-name="ListLabel 134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45" style:display-name="ListLabel 134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46" style:display-name="ListLabel 134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47" style:display-name="ListLabel 134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48" style:display-name="ListLabel 134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49" style:display-name="ListLabel 134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50" style:display-name="ListLabel 135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51" style:display-name="ListLabel 135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52" style:display-name="ListLabel 135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53" style:display-name="ListLabel 135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54" style:display-name="ListLabel 135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55" style:display-name="ListLabel 135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56" style:display-name="ListLabel 135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57" style:display-name="ListLabel 135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58" style:display-name="ListLabel 135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59" style:display-name="ListLabel 135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60" style:display-name="ListLabel 136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61" style:display-name="ListLabel 136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62" style:display-name="ListLabel 136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63" style:display-name="ListLabel 136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64" style:display-name="ListLabel 136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65" style:display-name="ListLabel 136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66" style:display-name="ListLabel 136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67" style:display-name="ListLabel 136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68" style:display-name="ListLabel 136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69" style:display-name="ListLabel 136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70" style:display-name="ListLabel 137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71" style:display-name="ListLabel 137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72" style:display-name="ListLabel 137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73" style:display-name="ListLabel 137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74" style:display-name="ListLabel 137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75" style:display-name="ListLabel 137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76" style:display-name="ListLabel 137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77" style:display-name="ListLabel 137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78" style:display-name="ListLabel 137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79" style:display-name="ListLabel 137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80" style:display-name="ListLabel 138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81" style:display-name="ListLabel 138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82" style:display-name="ListLabel 138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83" style:display-name="ListLabel 138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84" style:display-name="ListLabel 138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85" style:display-name="ListLabel 138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86" style:display-name="ListLabel 138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87" style:display-name="ListLabel 138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88" style:display-name="ListLabel 138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89" style:display-name="ListLabel 138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90" style:display-name="ListLabel 139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91" style:display-name="ListLabel 139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92" style:display-name="ListLabel 139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93" style:display-name="ListLabel 139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94" style:display-name="ListLabel 139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95" style:display-name="ListLabel 139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96" style:display-name="ListLabel 139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97" style:display-name="ListLabel 139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98" style:display-name="ListLabel 139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99" style:display-name="ListLabel 139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00" style:display-name="ListLabel 140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01" style:display-name="ListLabel 140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02" style:display-name="ListLabel 140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03" style:display-name="ListLabel 140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04" style:display-name="ListLabel 140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05" style:display-name="ListLabel 1405" style:family="text"/>
    <style:style style:name="ListLabel_20_1406" style:display-name="ListLabel 1406" style:family="text"/>
    <style:style style:name="ListLabel_20_1407" style:display-name="ListLabel 1407" style:family="text"/>
    <style:style style:name="ListLabel_20_1408" style:display-name="ListLabel 1408" style:family="text"/>
    <style:style style:name="ListLabel_20_1409" style:display-name="ListLabel 1409" style:family="text"/>
    <style:style style:name="ListLabel_20_1410" style:display-name="ListLabel 1410" style:family="text"/>
    <style:style style:name="ListLabel_20_1411" style:display-name="ListLabel 1411" style:family="text"/>
    <style:style style:name="ListLabel_20_1412" style:display-name="ListLabel 1412" style:family="text"/>
    <style:style style:name="ListLabel_20_1413" style:display-name="ListLabel 1413" style:family="text"/>
    <style:style style:name="ListLabel_20_1414" style:display-name="ListLabel 141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15" style:display-name="ListLabel 141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16" style:display-name="ListLabel 141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17" style:display-name="ListLabel 141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18" style:display-name="ListLabel 141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19" style:display-name="ListLabel 141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20" style:display-name="ListLabel 142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21" style:display-name="ListLabel 142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22" style:display-name="ListLabel 142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23" style:display-name="ListLabel 1423" style:family="text"/>
    <style:style style:name="ListLabel_20_1424" style:display-name="ListLabel 1424" style:family="text"/>
    <style:style style:name="ListLabel_20_1425" style:display-name="ListLabel 1425" style:family="text"/>
    <style:style style:name="ListLabel_20_1426" style:display-name="ListLabel 1426" style:family="text"/>
    <style:style style:name="ListLabel_20_1427" style:display-name="ListLabel 1427" style:family="text"/>
    <style:style style:name="ListLabel_20_1428" style:display-name="ListLabel 1428" style:family="text"/>
    <style:style style:name="ListLabel_20_1429" style:display-name="ListLabel 1429" style:family="text"/>
    <style:style style:name="ListLabel_20_1430" style:display-name="ListLabel 1430" style:family="text"/>
    <style:style style:name="ListLabel_20_1431" style:display-name="ListLabel 1431" style:family="text"/>
    <style:style style:name="ListLabel_20_1432" style:display-name="ListLabel 143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33" style:display-name="ListLabel 143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34" style:display-name="ListLabel 143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35" style:display-name="ListLabel 143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36" style:display-name="ListLabel 143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37" style:display-name="ListLabel 143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38" style:display-name="ListLabel 143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39" style:display-name="ListLabel 143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40" style:display-name="ListLabel 144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41" style:display-name="ListLabel 144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42" style:display-name="ListLabel 144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43" style:display-name="ListLabel 144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44" style:display-name="ListLabel 144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45" style:display-name="ListLabel 144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46" style:display-name="ListLabel 144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47" style:display-name="ListLabel 144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48" style:display-name="ListLabel 144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49" style:display-name="ListLabel 144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50" style:display-name="ListLabel 1450" style:family="text"/>
    <style:style style:name="ListLabel_20_1451" style:display-name="ListLabel 1451" style:family="text"/>
    <style:style style:name="ListLabel_20_1452" style:display-name="ListLabel 1452" style:family="text"/>
    <style:style style:name="ListLabel_20_1453" style:display-name="ListLabel 1453" style:family="text"/>
    <style:style style:name="ListLabel_20_1454" style:display-name="ListLabel 1454" style:family="text"/>
    <style:style style:name="ListLabel_20_1455" style:display-name="ListLabel 1455" style:family="text"/>
    <style:style style:name="ListLabel_20_1456" style:display-name="ListLabel 1456" style:family="text"/>
    <style:style style:name="ListLabel_20_1457" style:display-name="ListLabel 1457" style:family="text"/>
    <style:style style:name="ListLabel_20_1458" style:display-name="ListLabel 1458" style:family="text"/>
    <style:style style:name="ListLabel_20_1459" style:display-name="ListLabel 145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60" style:display-name="ListLabel 146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61" style:display-name="ListLabel 146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62" style:display-name="ListLabel 146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63" style:display-name="ListLabel 146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64" style:display-name="ListLabel 146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65" style:display-name="ListLabel 146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66" style:display-name="ListLabel 146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67" style:display-name="ListLabel 146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68" style:display-name="ListLabel 146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69" style:display-name="ListLabel 146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70" style:display-name="ListLabel 147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71" style:display-name="ListLabel 147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72" style:display-name="ListLabel 147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73" style:display-name="ListLabel 147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74" style:display-name="ListLabel 147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75" style:display-name="ListLabel 147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76" style:display-name="ListLabel 147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77" style:display-name="ListLabel 147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78" style:display-name="ListLabel 147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79" style:display-name="ListLabel 147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80" style:display-name="ListLabel 148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81" style:display-name="ListLabel 148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82" style:display-name="ListLabel 148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83" style:display-name="ListLabel 148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84" style:display-name="ListLabel 148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85" style:display-name="ListLabel 148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86" style:display-name="ListLabel 148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87" style:display-name="ListLabel 148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88" style:display-name="ListLabel 148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89" style:display-name="ListLabel 148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90" style:display-name="ListLabel 149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91" style:display-name="ListLabel 149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92" style:display-name="ListLabel 149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93" style:display-name="ListLabel 149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94" style:display-name="ListLabel 149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95" style:display-name="ListLabel 149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96" style:display-name="ListLabel 149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97" style:display-name="ListLabel 149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98" style:display-name="ListLabel 149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99" style:display-name="ListLabel 149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00" style:display-name="ListLabel 150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01" style:display-name="ListLabel 150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02" style:display-name="ListLabel 150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03" style:display-name="ListLabel 150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04" style:display-name="ListLabel 150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05" style:display-name="ListLabel 150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06" style:display-name="ListLabel 150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07" style:display-name="ListLabel 150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08" style:display-name="ListLabel 150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09" style:display-name="ListLabel 150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10" style:display-name="ListLabel 151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11" style:display-name="ListLabel 151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12" style:display-name="ListLabel 151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13" style:display-name="ListLabel 151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14" style:display-name="ListLabel 151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15" style:display-name="ListLabel 151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16" style:display-name="ListLabel 151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17" style:display-name="ListLabel 151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18" style:display-name="ListLabel 151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19" style:display-name="ListLabel 151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20" style:display-name="ListLabel 152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21" style:display-name="ListLabel 152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22" style:display-name="ListLabel 152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23" style:display-name="ListLabel 152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24" style:display-name="ListLabel 152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25" style:display-name="ListLabel 152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26" style:display-name="ListLabel 152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27" style:display-name="ListLabel 152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28" style:display-name="ListLabel 152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29" style:display-name="ListLabel 152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30" style:display-name="ListLabel 153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31" style:display-name="ListLabel 153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32" style:display-name="ListLabel 153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33" style:display-name="ListLabel 153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34" style:display-name="ListLabel 153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35" style:display-name="ListLabel 153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36" style:display-name="ListLabel 153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37" style:display-name="ListLabel 153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38" style:display-name="ListLabel 153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39" style:display-name="ListLabel 153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40" style:display-name="ListLabel 154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41" style:display-name="ListLabel 154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42" style:display-name="ListLabel 154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43" style:display-name="ListLabel 154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44" style:display-name="ListLabel 154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45" style:display-name="ListLabel 154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46" style:display-name="ListLabel 154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47" style:display-name="ListLabel 154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48" style:display-name="ListLabel 154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49" style:display-name="ListLabel 154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50" style:display-name="ListLabel 155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51" style:display-name="ListLabel 155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52" style:display-name="ListLabel 155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53" style:display-name="ListLabel 155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54" style:display-name="ListLabel 155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55" style:display-name="ListLabel 155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56" style:display-name="ListLabel 155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57" style:display-name="ListLabel 155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58" style:display-name="ListLabel 155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59" style:display-name="ListLabel 155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60" style:display-name="ListLabel 156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61" style:display-name="ListLabel 156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62" style:display-name="ListLabel 156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63" style:display-name="ListLabel 156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64" style:display-name="ListLabel 156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65" style:display-name="ListLabel 156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66" style:display-name="ListLabel 156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67" style:display-name="ListLabel 156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68" style:display-name="ListLabel 156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69" style:display-name="ListLabel 156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70" style:display-name="ListLabel 157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71" style:display-name="ListLabel 157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72" style:display-name="ListLabel 157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73" style:display-name="ListLabel 157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74" style:display-name="ListLabel 157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75" style:display-name="ListLabel 157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76" style:display-name="ListLabel 157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77" style:display-name="ListLabel 157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78" style:display-name="ListLabel 157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79" style:display-name="ListLabel 157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80" style:display-name="ListLabel 158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81" style:display-name="ListLabel 158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82" style:display-name="ListLabel 158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83" style:display-name="ListLabel 158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84" style:display-name="ListLabel 158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85" style:display-name="ListLabel 158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86" style:display-name="ListLabel 158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87" style:display-name="ListLabel 158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88" style:display-name="ListLabel 158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89" style:display-name="ListLabel 158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90" style:display-name="ListLabel 159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91" style:display-name="ListLabel 159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92" style:display-name="ListLabel 159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93" style:display-name="ListLabel 159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94" style:display-name="ListLabel 1594" style:family="text"/>
    <style:style style:name="ListLabel_20_1595" style:display-name="ListLabel 1595" style:family="text"/>
    <style:style style:name="ListLabel_20_1596" style:display-name="ListLabel 1596" style:family="text"/>
    <style:style style:name="ListLabel_20_1597" style:display-name="ListLabel 1597" style:family="text"/>
    <style:style style:name="ListLabel_20_1598" style:display-name="ListLabel 1598" style:family="text"/>
    <style:style style:name="ListLabel_20_1599" style:display-name="ListLabel 1599" style:family="text"/>
    <style:style style:name="ListLabel_20_1600" style:display-name="ListLabel 1600" style:family="text"/>
    <style:style style:name="ListLabel_20_1601" style:display-name="ListLabel 1601" style:family="text"/>
    <style:style style:name="ListLabel_20_1602" style:display-name="ListLabel 1602" style:family="text"/>
    <style:style style:name="ListLabel_20_1603" style:display-name="ListLabel 160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04" style:display-name="ListLabel 160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05" style:display-name="ListLabel 160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06" style:display-name="ListLabel 160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07" style:display-name="ListLabel 160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08" style:display-name="ListLabel 160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09" style:display-name="ListLabel 160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10" style:display-name="ListLabel 161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11" style:display-name="ListLabel 161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12" style:display-name="ListLabel 161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13" style:display-name="ListLabel 161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14" style:display-name="ListLabel 161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15" style:display-name="ListLabel 161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16" style:display-name="ListLabel 161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17" style:display-name="ListLabel 161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18" style:display-name="ListLabel 161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19" style:display-name="ListLabel 161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20" style:display-name="ListLabel 162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21" style:display-name="ListLabel 162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22" style:display-name="ListLabel 162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23" style:display-name="ListLabel 162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24" style:display-name="ListLabel 162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25" style:display-name="ListLabel 162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26" style:display-name="ListLabel 162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27" style:display-name="ListLabel 162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28" style:display-name="ListLabel 162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29" style:display-name="ListLabel 162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30" style:display-name="ListLabel 163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31" style:display-name="ListLabel 163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32" style:display-name="ListLabel 163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33" style:display-name="ListLabel 163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34" style:display-name="ListLabel 163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35" style:display-name="ListLabel 163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36" style:display-name="ListLabel 163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37" style:display-name="ListLabel 163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38" style:display-name="ListLabel 163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39" style:display-name="ListLabel 163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40" style:display-name="ListLabel 164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41" style:display-name="ListLabel 164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42" style:display-name="ListLabel 164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43" style:display-name="ListLabel 164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44" style:display-name="ListLabel 164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45" style:display-name="ListLabel 164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46" style:display-name="ListLabel 164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47" style:display-name="ListLabel 164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48" style:display-name="ListLabel 164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49" style:display-name="ListLabel 164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50" style:display-name="ListLabel 165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51" style:display-name="ListLabel 165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52" style:display-name="ListLabel 165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53" style:display-name="ListLabel 165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54" style:display-name="ListLabel 165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55" style:display-name="ListLabel 165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56" style:display-name="ListLabel 165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57" style:display-name="ListLabel 165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58" style:display-name="ListLabel 165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59" style:display-name="ListLabel 165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60" style:display-name="ListLabel 166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61" style:display-name="ListLabel 166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62" style:display-name="ListLabel 166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63" style:display-name="ListLabel 166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64" style:display-name="ListLabel 166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65" style:display-name="ListLabel 166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66" style:display-name="ListLabel 166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67" style:display-name="ListLabel 166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68" style:display-name="ListLabel 166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69" style:display-name="ListLabel 166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70" style:display-name="ListLabel 167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71" style:display-name="ListLabel 167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72" style:display-name="ListLabel 167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73" style:display-name="ListLabel 167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74" style:display-name="ListLabel 167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75" style:display-name="ListLabel 167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76" style:display-name="ListLabel 167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77" style:display-name="ListLabel 167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78" style:display-name="ListLabel 167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79" style:display-name="ListLabel 167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80" style:display-name="ListLabel 168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81" style:display-name="ListLabel 168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82" style:display-name="ListLabel 168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83" style:display-name="ListLabel 168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84" style:display-name="ListLabel 168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85" style:display-name="ListLabel 168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86" style:display-name="ListLabel 168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87" style:display-name="ListLabel 168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88" style:display-name="ListLabel 168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89" style:display-name="ListLabel 168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90" style:display-name="ListLabel 169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91" style:display-name="ListLabel 169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92" style:display-name="ListLabel 169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93" style:display-name="ListLabel 169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94" style:display-name="ListLabel 169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95" style:display-name="ListLabel 169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96" style:display-name="ListLabel 169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97" style:display-name="ListLabel 169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98" style:display-name="ListLabel 169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99" style:display-name="ListLabel 169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00" style:display-name="ListLabel 170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01" style:display-name="ListLabel 170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02" style:display-name="ListLabel 170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03" style:display-name="ListLabel 170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04" style:display-name="ListLabel 170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05" style:display-name="ListLabel 170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06" style:display-name="ListLabel 170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07" style:display-name="ListLabel 170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08" style:display-name="ListLabel 170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09" style:display-name="ListLabel 170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10" style:display-name="ListLabel 171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11" style:display-name="ListLabel 171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12" style:display-name="ListLabel 171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13" style:display-name="ListLabel 171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14" style:display-name="ListLabel 171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15" style:display-name="ListLabel 171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16" style:display-name="ListLabel 171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17" style:display-name="ListLabel 171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18" style:display-name="ListLabel 171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19" style:display-name="ListLabel 171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20" style:display-name="ListLabel 172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21" style:display-name="ListLabel 172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22" style:display-name="ListLabel 172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23" style:display-name="ListLabel 172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24" style:display-name="ListLabel 172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25" style:display-name="ListLabel 172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26" style:display-name="ListLabel 172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27" style:display-name="ListLabel 172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28" style:display-name="ListLabel 172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29" style:display-name="ListLabel 172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30" style:display-name="ListLabel 173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31" style:display-name="ListLabel 173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32" style:display-name="ListLabel 173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33" style:display-name="ListLabel 173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34" style:display-name="ListLabel 173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35" style:display-name="ListLabel 173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36" style:display-name="ListLabel 173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37" style:display-name="ListLabel 173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38" style:display-name="ListLabel 173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39" style:display-name="ListLabel 173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40" style:display-name="ListLabel 174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41" style:display-name="ListLabel 174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42" style:display-name="ListLabel 174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43" style:display-name="ListLabel 174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44" style:display-name="ListLabel 174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45" style:display-name="ListLabel 174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46" style:display-name="ListLabel 174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47" style:display-name="ListLabel 174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48" style:display-name="ListLabel 174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49" style:display-name="ListLabel 174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50" style:display-name="ListLabel 175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51" style:display-name="ListLabel 175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52" style:display-name="ListLabel 175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53" style:display-name="ListLabel 175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54" style:display-name="ListLabel 175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55" style:display-name="ListLabel 175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56" style:display-name="ListLabel 175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57" style:display-name="ListLabel 175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58" style:display-name="ListLabel 175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59" style:display-name="ListLabel 175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60" style:display-name="ListLabel 176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61" style:display-name="ListLabel 176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62" style:display-name="ListLabel 176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63" style:display-name="ListLabel 176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64" style:display-name="ListLabel 176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65" style:display-name="ListLabel 176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66" style:display-name="ListLabel 176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67" style:display-name="ListLabel 176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68" style:display-name="ListLabel 176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69" style:display-name="ListLabel 176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70" style:display-name="ListLabel 177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71" style:display-name="ListLabel 177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72" style:display-name="ListLabel 177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73" style:display-name="ListLabel 177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74" style:display-name="ListLabel 177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75" style:display-name="ListLabel 177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76" style:display-name="ListLabel 177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77" style:display-name="ListLabel 177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78" style:display-name="ListLabel 177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79" style:display-name="ListLabel 177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80" style:display-name="ListLabel 178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81" style:display-name="ListLabel 178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82" style:display-name="ListLabel 178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83" style:display-name="ListLabel 178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84" style:display-name="ListLabel 178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85" style:display-name="ListLabel 178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86" style:display-name="ListLabel 178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87" style:display-name="ListLabel 178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88" style:display-name="ListLabel 178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89" style:display-name="ListLabel 178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90" style:display-name="ListLabel 179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91" style:display-name="ListLabel 179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92" style:display-name="ListLabel 179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93" style:display-name="ListLabel 179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94" style:display-name="ListLabel 179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95" style:display-name="ListLabel 179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96" style:display-name="ListLabel 179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97" style:display-name="ListLabel 179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98" style:display-name="ListLabel 179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99" style:display-name="ListLabel 179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00" style:display-name="ListLabel 180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01" style:display-name="ListLabel 180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02" style:display-name="ListLabel 180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03" style:display-name="ListLabel 180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04" style:display-name="ListLabel 180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05" style:display-name="ListLabel 180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06" style:display-name="ListLabel 180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07" style:display-name="ListLabel 180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08" style:display-name="ListLabel 180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09" style:display-name="ListLabel 180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10" style:display-name="ListLabel 181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11" style:display-name="ListLabel 181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12" style:display-name="ListLabel 181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13" style:display-name="ListLabel 181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14" style:display-name="ListLabel 181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15" style:display-name="ListLabel 181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16" style:display-name="ListLabel 181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17" style:display-name="ListLabel 181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18" style:display-name="ListLabel 181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19" style:display-name="ListLabel 181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20" style:display-name="ListLabel 182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21" style:display-name="ListLabel 182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22" style:display-name="ListLabel 182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23" style:display-name="ListLabel 182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24" style:display-name="ListLabel 182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25" style:display-name="ListLabel 182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26" style:display-name="ListLabel 182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27" style:display-name="ListLabel 182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28" style:display-name="ListLabel 182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29" style:display-name="ListLabel 182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30" style:display-name="ListLabel 183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31" style:display-name="ListLabel 183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32" style:display-name="ListLabel 183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33" style:display-name="ListLabel 183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34" style:display-name="ListLabel 183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35" style:display-name="ListLabel 183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36" style:display-name="ListLabel 183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37" style:display-name="ListLabel 183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38" style:display-name="ListLabel 183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39" style:display-name="ListLabel 183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40" style:display-name="ListLabel 184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41" style:display-name="ListLabel 184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42" style:display-name="ListLabel 184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43" style:display-name="ListLabel 184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44" style:display-name="ListLabel 184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45" style:display-name="ListLabel 184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46" style:display-name="ListLabel 184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47" style:display-name="ListLabel 184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48" style:display-name="ListLabel 184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49" style:display-name="ListLabel 184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50" style:display-name="ListLabel 185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51" style:display-name="ListLabel 185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52" style:display-name="ListLabel 185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53" style:display-name="ListLabel 185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54" style:display-name="ListLabel 185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55" style:display-name="ListLabel 185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56" style:display-name="ListLabel 185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57" style:display-name="ListLabel 185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58" style:display-name="ListLabel 185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59" style:display-name="ListLabel 185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60" style:display-name="ListLabel 186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61" style:display-name="ListLabel 186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62" style:display-name="ListLabel 186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63" style:display-name="ListLabel 186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64" style:display-name="ListLabel 186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65" style:display-name="ListLabel 186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66" style:display-name="ListLabel 186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67" style:display-name="ListLabel 186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68" style:display-name="ListLabel 186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69" style:display-name="ListLabel 186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70" style:display-name="ListLabel 187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71" style:display-name="ListLabel 187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72" style:display-name="ListLabel 187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73" style:display-name="ListLabel 187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74" style:display-name="ListLabel 187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75" style:display-name="ListLabel 187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76" style:display-name="ListLabel 187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77" style:display-name="ListLabel 187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78" style:display-name="ListLabel 187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79" style:display-name="ListLabel 187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80" style:display-name="ListLabel 188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81" style:display-name="ListLabel 188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82" style:display-name="ListLabel 188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83" style:display-name="ListLabel 188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84" style:display-name="ListLabel 188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85" style:display-name="ListLabel 188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86" style:display-name="ListLabel 188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87" style:display-name="ListLabel 188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88" style:display-name="ListLabel 188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89" style:display-name="ListLabel 188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90" style:display-name="ListLabel 189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91" style:display-name="ListLabel 189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92" style:display-name="ListLabel 189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93" style:display-name="ListLabel 189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94" style:display-name="ListLabel 189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95" style:display-name="ListLabel 189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96" style:display-name="ListLabel 189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97" style:display-name="ListLabel 189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98" style:display-name="ListLabel 189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99" style:display-name="ListLabel 189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00" style:display-name="ListLabel 190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01" style:display-name="ListLabel 190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02" style:display-name="ListLabel 190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03" style:display-name="ListLabel 190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04" style:display-name="ListLabel 190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05" style:display-name="ListLabel 190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06" style:display-name="ListLabel 190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07" style:display-name="ListLabel 190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08" style:display-name="ListLabel 190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09" style:display-name="ListLabel 190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10" style:display-name="ListLabel 191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11" style:display-name="ListLabel 191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12" style:display-name="ListLabel 191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13" style:display-name="ListLabel 191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14" style:display-name="ListLabel 191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15" style:display-name="ListLabel 191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16" style:display-name="ListLabel 191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17" style:display-name="ListLabel 191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18" style:display-name="ListLabel 191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19" style:display-name="ListLabel 191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20" style:display-name="ListLabel 192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21" style:display-name="ListLabel 192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22" style:display-name="ListLabel 192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23" style:display-name="ListLabel 192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24" style:display-name="ListLabel 192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25" style:display-name="ListLabel 192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26" style:display-name="ListLabel 192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27" style:display-name="ListLabel 192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28" style:display-name="ListLabel 192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29" style:display-name="ListLabel 192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30" style:display-name="ListLabel 193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31" style:display-name="ListLabel 193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32" style:display-name="ListLabel 193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33" style:display-name="ListLabel 193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34" style:display-name="ListLabel 193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35" style:display-name="ListLabel 193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36" style:display-name="ListLabel 193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37" style:display-name="ListLabel 193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38" style:display-name="ListLabel 193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39" style:display-name="ListLabel 193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40" style:display-name="ListLabel 194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41" style:display-name="ListLabel 194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42" style:display-name="ListLabel 194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43" style:display-name="ListLabel 194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44" style:display-name="ListLabel 194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45" style:display-name="ListLabel 194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46" style:display-name="ListLabel 194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47" style:display-name="ListLabel 194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48" style:display-name="ListLabel 194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49" style:display-name="ListLabel 194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50" style:display-name="ListLabel 195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51" style:display-name="ListLabel 195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52" style:display-name="ListLabel 195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53" style:display-name="ListLabel 195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54" style:display-name="ListLabel 195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55" style:display-name="ListLabel 195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56" style:display-name="ListLabel 195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57" style:display-name="ListLabel 195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58" style:display-name="ListLabel 195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59" style:display-name="ListLabel 195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60" style:display-name="ListLabel 196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61" style:display-name="ListLabel 196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62" style:display-name="ListLabel 196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63" style:display-name="ListLabel 196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64" style:display-name="ListLabel 196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65" style:display-name="ListLabel 196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66" style:display-name="ListLabel 196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67" style:display-name="ListLabel 196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68" style:display-name="ListLabel 196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69" style:display-name="ListLabel 196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70" style:display-name="ListLabel 197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71" style:display-name="ListLabel 197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72" style:display-name="ListLabel 197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73" style:display-name="ListLabel 197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74" style:display-name="ListLabel 197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75" style:display-name="ListLabel 197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76" style:display-name="ListLabel 197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77" style:display-name="ListLabel 197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78" style:display-name="ListLabel 197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79" style:display-name="ListLabel 197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80" style:display-name="ListLabel 198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81" style:display-name="ListLabel 198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82" style:display-name="ListLabel 198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83" style:display-name="ListLabel 198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84" style:display-name="ListLabel 198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85" style:display-name="ListLabel 198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86" style:display-name="ListLabel 198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87" style:display-name="ListLabel 198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88" style:display-name="ListLabel 198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89" style:display-name="ListLabel 198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90" style:display-name="ListLabel 199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91" style:display-name="ListLabel 199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92" style:display-name="ListLabel 199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93" style:display-name="ListLabel 199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94" style:display-name="ListLabel 199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95" style:display-name="ListLabel 199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96" style:display-name="ListLabel 199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97" style:display-name="ListLabel 199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98" style:display-name="ListLabel 199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999" style:display-name="ListLabel 199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00" style:display-name="ListLabel 200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01" style:display-name="ListLabel 200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02" style:display-name="ListLabel 200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03" style:display-name="ListLabel 200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04" style:display-name="ListLabel 200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05" style:display-name="ListLabel 200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06" style:display-name="ListLabel 200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07" style:display-name="ListLabel 200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08" style:display-name="ListLabel 200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09" style:display-name="ListLabel 200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10" style:display-name="ListLabel 201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11" style:display-name="ListLabel 201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12" style:display-name="ListLabel 201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13" style:display-name="ListLabel 201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14" style:display-name="ListLabel 201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15" style:display-name="ListLabel 201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16" style:display-name="ListLabel 201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17" style:display-name="ListLabel 201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18" style:display-name="ListLabel 201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19" style:display-name="ListLabel 201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20" style:display-name="ListLabel 202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21" style:display-name="ListLabel 202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22" style:display-name="ListLabel 202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23" style:display-name="ListLabel 202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24" style:display-name="ListLabel 202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25" style:display-name="ListLabel 202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26" style:display-name="ListLabel 202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27" style:display-name="ListLabel 202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28" style:display-name="ListLabel 202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29" style:display-name="ListLabel 202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30" style:display-name="ListLabel 203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31" style:display-name="ListLabel 203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32" style:display-name="ListLabel 203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33" style:display-name="ListLabel 203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34" style:display-name="ListLabel 203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35" style:display-name="ListLabel 203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36" style:display-name="ListLabel 203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37" style:display-name="ListLabel 203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38" style:display-name="ListLabel 203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39" style:display-name="ListLabel 203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40" style:display-name="ListLabel 204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41" style:display-name="ListLabel 204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42" style:display-name="ListLabel 204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43" style:display-name="ListLabel 204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44" style:display-name="ListLabel 204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45" style:display-name="ListLabel 204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46" style:display-name="ListLabel 204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47" style:display-name="ListLabel 204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48" style:display-name="ListLabel 204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49" style:display-name="ListLabel 204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50" style:display-name="ListLabel 205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51" style:display-name="ListLabel 205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52" style:display-name="ListLabel 205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53" style:display-name="ListLabel 205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54" style:display-name="ListLabel 205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55" style:display-name="ListLabel 205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56" style:display-name="ListLabel 205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57" style:display-name="ListLabel 205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58" style:display-name="ListLabel 205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59" style:display-name="ListLabel 205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60" style:display-name="ListLabel 206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61" style:display-name="ListLabel 206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62" style:display-name="ListLabel 206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63" style:display-name="ListLabel 206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64" style:display-name="ListLabel 206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65" style:display-name="ListLabel 206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66" style:display-name="ListLabel 206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67" style:display-name="ListLabel 206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68" style:display-name="ListLabel 206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69" style:display-name="ListLabel 206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70" style:display-name="ListLabel 207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71" style:display-name="ListLabel 207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72" style:display-name="ListLabel 207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73" style:display-name="ListLabel 207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74" style:display-name="ListLabel 207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75" style:display-name="ListLabel 207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76" style:display-name="ListLabel 207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77" style:display-name="ListLabel 207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78" style:display-name="ListLabel 207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79" style:display-name="ListLabel 207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80" style:display-name="ListLabel 208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81" style:display-name="ListLabel 208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82" style:display-name="ListLabel 208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83" style:display-name="ListLabel 208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84" style:display-name="ListLabel 208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85" style:display-name="ListLabel 208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86" style:display-name="ListLabel 208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87" style:display-name="ListLabel 208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88" style:display-name="ListLabel 208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89" style:display-name="ListLabel 2089" style:family="text"/>
    <style:style style:name="ListLabel_20_2090" style:display-name="ListLabel 209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91" style:display-name="ListLabel 209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92" style:display-name="ListLabel 209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93" style:display-name="ListLabel 209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94" style:display-name="ListLabel 209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95" style:display-name="ListLabel 209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96" style:display-name="ListLabel 209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97" style:display-name="ListLabel 209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098" style:display-name="ListLabel 2098" style:family="text"/>
    <style:style style:name="ListLabel_20_2099" style:display-name="ListLabel 2099" style:family="text"/>
    <style:style style:name="ListLabel_20_2100" style:display-name="ListLabel 2100" style:family="text"/>
    <style:style style:name="ListLabel_20_2101" style:display-name="ListLabel 2101" style:family="text"/>
    <style:style style:name="ListLabel_20_2102" style:display-name="ListLabel 2102" style:family="text"/>
    <style:style style:name="ListLabel_20_2103" style:display-name="ListLabel 2103" style:family="text"/>
    <style:style style:name="ListLabel_20_2104" style:display-name="ListLabel 2104" style:family="text"/>
    <style:style style:name="ListLabel_20_2105" style:display-name="ListLabel 2105" style:family="text"/>
    <style:style style:name="ListLabel_20_2106" style:display-name="ListLabel 210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51cm" fo:text-indent="-0.499cm" fo:margin-left="1.251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2.501cm" fo:text-indent="-0.499cm" fo:margin-left="2.501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3.752cm" fo:text-indent="-0.499cm" fo:margin-left="3.752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02cm" fo:text-indent="-0.499cm" fo:margin-left="5.002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6.253cm" fo:text-indent="-0.499cm" fo:margin-left="6.253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7.504cm" fo:text-indent="-0.499cm" fo:margin-left="7.504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754cm" fo:text-indent="-0.499cm" fo:margin-left="8.754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10.005cm" fo:text-indent="-0.499cm" fo:margin-left="10.00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11.255cm"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1.251cm" fo:text-indent="-0.499cm" fo:margin-left="1.251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text:list-tab-stop-position="2.501cm" fo:text-indent="-0.499cm" fo:margin-left="2.501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3.752cm" fo:text-indent="-0.499cm" fo:margin-left="3.752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002cm" fo:text-indent="-0.499cm" fo:margin-left="5.002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text:list-tab-stop-position="6.253cm" fo:text-indent="-0.499cm" fo:margin-left="6.253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text:list-tab-stop-position="7.504cm" fo:text-indent="-0.499cm" fo:margin-left="7.504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8.754cm" fo:text-indent="-0.499cm" fo:margin-left="8.754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text:list-tab-stop-position="10.005cm" fo:text-indent="-0.499cm" fo:margin-left="10.005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text:list-tab-stop-position="11.255cm"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65"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74"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83"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92"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01"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10"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19"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28"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37"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46"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55"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text:list-tab-stop-position="1.251cm" fo:text-indent="-0.499cm" fo:margin-left="1.251cm"/>
        </style:list-level-properties>
      </text:list-level-style-number>
      <text:list-level-style-number text:level="2" text:style-name="ListLabel_20_164" loext:num-list-format="%2%." style:num-suffix="." style:num-format="1">
        <style:list-level-properties text:list-level-position-and-space-mode="label-alignment">
          <style:list-level-label-alignment text:label-followed-by="listtab" text:list-tab-stop-position="2.501cm" fo:text-indent="-0.499cm" fo:margin-left="2.501cm"/>
        </style:list-level-properties>
      </text:list-level-style-number>
      <text:list-level-style-number text:level="3" text:style-name="ListLabel_20_165" loext:num-list-format="%3%." style:num-suffix="." style:num-format="1">
        <style:list-level-properties text:list-level-position-and-space-mode="label-alignment">
          <style:list-level-label-alignment text:label-followed-by="listtab" text:list-tab-stop-position="3.752cm" fo:text-indent="-0.499cm" fo:margin-left="3.752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5.002cm" fo:text-indent="-0.499cm" fo:margin-left="5.002cm"/>
        </style:list-level-properties>
      </text:list-level-style-number>
      <text:list-level-style-number text:level="5" text:style-name="ListLabel_20_167" loext:num-list-format="%5%." style:num-suffix="." style:num-format="1">
        <style:list-level-properties text:list-level-position-and-space-mode="label-alignment">
          <style:list-level-label-alignment text:label-followed-by="listtab" text:list-tab-stop-position="6.253cm" fo:text-indent="-0.499cm" fo:margin-left="6.253cm"/>
        </style:list-level-properties>
      </text:list-level-style-number>
      <text:list-level-style-number text:level="6" text:style-name="ListLabel_20_168" loext:num-list-format="%6%." style:num-suffix="." style:num-format="1">
        <style:list-level-properties text:list-level-position-and-space-mode="label-alignment">
          <style:list-level-label-alignment text:label-followed-by="listtab" text:list-tab-stop-position="7.504cm" fo:text-indent="-0.499cm" fo:margin-left="7.504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8.754cm" fo:text-indent="-0.499cm" fo:margin-left="8.754cm"/>
        </style:list-level-properties>
      </text:list-level-style-number>
      <text:list-level-style-number text:level="8" text:style-name="ListLabel_20_170" loext:num-list-format="%8%." style:num-suffix="." style:num-format="1">
        <style:list-level-properties text:list-level-position-and-space-mode="label-alignment">
          <style:list-level-label-alignment text:label-followed-by="listtab" text:list-tab-stop-position="10.005cm" fo:text-indent="-0.499cm" fo:margin-left="10.005cm"/>
        </style:list-level-properties>
      </text:list-level-style-number>
      <text:list-level-style-number text:level="9" text:style-name="ListLabel_20_171" loext:num-list-format="%9%." style:num-suffix="." style:num-format="1">
        <style:list-level-properties text:list-level-position-and-space-mode="label-alignment">
          <style:list-level-label-alignment text:label-followed-by="listtab" text:list-tab-stop-position="11.255cm"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text:list-tab-stop-position="1.251cm" fo:text-indent="-0.499cm" fo:margin-left="1.251cm"/>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text:list-tab-stop-position="2.501cm" fo:text-indent="-0.499cm" fo:margin-left="2.501cm"/>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text:list-tab-stop-position="3.752cm" fo:text-indent="-0.499cm" fo:margin-left="3.752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5.002cm" fo:text-indent="-0.499cm" fo:margin-left="5.002cm"/>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6.253cm" fo:text-indent="-0.499cm" fo:margin-left="6.253cm"/>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text:list-tab-stop-position="7.504cm" fo:text-indent="-0.499cm" fo:margin-left="7.504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8.754cm" fo:text-indent="-0.499cm" fo:margin-left="8.754cm"/>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text:list-tab-stop-position="10.005cm" fo:text-indent="-0.499cm" fo:margin-left="10.005cm"/>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text:list-tab-stop-position="11.255cm"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82"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91"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92"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94"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95"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97"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98"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200"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201"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203"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204"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206"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207"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209"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210"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212"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213"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215"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216"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218"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219"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220"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221"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222"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224"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225"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227"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228"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230"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231"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233"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234"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236"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237"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239"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240"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242"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243"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245"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246"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248"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249"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251"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252"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254"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255"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256"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257"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258"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259"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260"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261"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number text:level="2" text:style-name="ListLabel_20_263" loext:num-list-format="%2%." style:num-suffix="." style:num-format="1">
        <style:list-level-properties text:list-level-position-and-space-mode="label-alignment">
          <style:list-level-label-alignment text:label-followed-by="listtab" text:list-tab-stop-position="2.501cm" fo:text-indent="-0.499cm" fo:margin-left="2.501cm"/>
        </style:list-level-properties>
      </text:list-level-style-number>
      <text:list-level-style-number text:level="3" text:style-name="ListLabel_20_264" loext:num-list-format="%3%." style:num-suffix="." style:num-format="1">
        <style:list-level-properties text:list-level-position-and-space-mode="label-alignment">
          <style:list-level-label-alignment text:label-followed-by="listtab" text:list-tab-stop-position="3.752cm" fo:text-indent="-0.499cm" fo:margin-left="3.752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text:list-tab-stop-position="5.002cm" fo:text-indent="-0.499cm" fo:margin-left="5.002cm"/>
        </style:list-level-properties>
      </text:list-level-style-number>
      <text:list-level-style-number text:level="5" text:style-name="ListLabel_20_266" loext:num-list-format="%5%." style:num-suffix="." style:num-format="1">
        <style:list-level-properties text:list-level-position-and-space-mode="label-alignment">
          <style:list-level-label-alignment text:label-followed-by="listtab" text:list-tab-stop-position="6.253cm" fo:text-indent="-0.499cm" fo:margin-left="6.253cm"/>
        </style:list-level-properties>
      </text:list-level-style-number>
      <text:list-level-style-number text:level="6" text:style-name="ListLabel_20_267" loext:num-list-format="%6%." style:num-suffix="." style:num-format="1">
        <style:list-level-properties text:list-level-position-and-space-mode="label-alignment">
          <style:list-level-label-alignment text:label-followed-by="listtab" text:list-tab-stop-position="7.504cm" fo:text-indent="-0.499cm" fo:margin-left="7.504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text:list-tab-stop-position="8.754cm" fo:text-indent="-0.499cm" fo:margin-left="8.754cm"/>
        </style:list-level-properties>
      </text:list-level-style-number>
      <text:list-level-style-number text:level="8" text:style-name="ListLabel_20_269" loext:num-list-format="%8%." style:num-suffix="." style:num-format="1">
        <style:list-level-properties text:list-level-position-and-space-mode="label-alignment">
          <style:list-level-label-alignment text:label-followed-by="listtab" text:list-tab-stop-position="10.005cm" fo:text-indent="-0.499cm" fo:margin-left="10.005cm"/>
        </style:list-level-properties>
      </text:list-level-style-number>
      <text:list-level-style-number text:level="9" text:style-name="ListLabel_20_270" loext:num-list-format="%9%." style:num-suffix="." style:num-format="1">
        <style:list-level-properties text:list-level-position-and-space-mode="label-alignment">
          <style:list-level-label-alignment text:label-followed-by="listtab" text:list-tab-stop-position="11.255cm"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272"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273"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274"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275"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276"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277"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278"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279"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281"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282"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283"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284"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285"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286"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287"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288"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290"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291"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292"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293"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294"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295"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296"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297"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299"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300"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301"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302"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303"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304"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305"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306"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308"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309"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310"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311"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312"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313"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314"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315"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317"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318"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319"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320"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321"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322"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323"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324"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326"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327"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328"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329"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330"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331"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332"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333"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335"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336"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337"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338"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339"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340"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341"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342"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344"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345"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346"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347"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348"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349"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350"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351"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353"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354"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355"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356"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357"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358"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359"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360"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362"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363"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364"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365"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366"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367"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368"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369"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371"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372"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373"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374"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375"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376"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377"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378"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380"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381"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382"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383"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384"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385"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386"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387"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389"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390"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391"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392"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393"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394"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395"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396"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398"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399"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400"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401"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402"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403"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404"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405"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6"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407"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408"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409"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410"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411"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412"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413"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414"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416"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417"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418"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419"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420"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421"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422"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423"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425"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426"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427"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428"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429"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430"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431"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432"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33"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434"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435"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436"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437"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438"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439"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440"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441"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442"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443"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444"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445"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446"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447"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448"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449"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450"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451"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452"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453"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454"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455"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456"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457"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458"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459"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460"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461"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462"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463"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464"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465"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466"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467"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468"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469"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470"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471"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472"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473"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474"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475"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476"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477"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478"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479"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480"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481"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482"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483"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484"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485"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486"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loext:num-list-format="%1%." style:num-suffix="." style:num-format="1">
        <style:list-level-properties text:list-level-position-and-space-mode="label-alignment">
          <style:list-level-label-alignment text:label-followed-by="listtab" text:list-tab-stop-position="1.251cm" fo:text-indent="-0.499cm" fo:margin-left="1.251cm"/>
        </style:list-level-properties>
      </text:list-level-style-number>
      <text:list-level-style-bullet text:level="2" text:style-name="ListLabel_20_488"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489"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490"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491"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492"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493"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494"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495"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496"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497"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498"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499"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500"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501"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502"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503"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504"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505"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506"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507"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508"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509"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510"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511"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512"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513"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514"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515"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516"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517"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518"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519"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520"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521"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522"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523"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524"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525"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526"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527"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528"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529"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530"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531"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532"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533"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534"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535"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536"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537"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538"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539"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540"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541"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542"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543"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544"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545"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546"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547"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548"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549"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550"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551"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552"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553"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554"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555"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556"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557"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558"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9" loext:num-list-format="%1%." style:num-suffix="." style:num-format="1">
        <style:list-level-properties text:list-level-position-and-space-mode="label-alignment">
          <style:list-level-label-alignment text:label-followed-by="listtab" text:list-tab-stop-position="1.251cm" fo:text-indent="-0.499cm" fo:margin-left="1.251cm"/>
        </style:list-level-properties>
      </text:list-level-style-number>
      <text:list-level-style-number text:level="2" text:style-name="ListLabel_20_560" loext:num-list-format="%2%." style:num-suffix="." style:num-format="1">
        <style:list-level-properties text:list-level-position-and-space-mode="label-alignment">
          <style:list-level-label-alignment text:label-followed-by="listtab" text:list-tab-stop-position="2.501cm" fo:text-indent="-0.499cm" fo:margin-left="2.501cm"/>
        </style:list-level-properties>
      </text:list-level-style-number>
      <text:list-level-style-number text:level="3" text:style-name="ListLabel_20_561" loext:num-list-format="%3%." style:num-suffix="." style:num-format="1">
        <style:list-level-properties text:list-level-position-and-space-mode="label-alignment">
          <style:list-level-label-alignment text:label-followed-by="listtab" text:list-tab-stop-position="3.752cm" fo:text-indent="-0.499cm" fo:margin-left="3.752cm"/>
        </style:list-level-properties>
      </text:list-level-style-number>
      <text:list-level-style-number text:level="4" text:style-name="ListLabel_20_562" loext:num-list-format="%4%." style:num-suffix="." style:num-format="1">
        <style:list-level-properties text:list-level-position-and-space-mode="label-alignment">
          <style:list-level-label-alignment text:label-followed-by="listtab" text:list-tab-stop-position="5.002cm" fo:text-indent="-0.499cm" fo:margin-left="5.002cm"/>
        </style:list-level-properties>
      </text:list-level-style-number>
      <text:list-level-style-number text:level="5" text:style-name="ListLabel_20_563" loext:num-list-format="%5%." style:num-suffix="." style:num-format="1">
        <style:list-level-properties text:list-level-position-and-space-mode="label-alignment">
          <style:list-level-label-alignment text:label-followed-by="listtab" text:list-tab-stop-position="6.253cm" fo:text-indent="-0.499cm" fo:margin-left="6.253cm"/>
        </style:list-level-properties>
      </text:list-level-style-number>
      <text:list-level-style-number text:level="6" text:style-name="ListLabel_20_564" loext:num-list-format="%6%." style:num-suffix="." style:num-format="1">
        <style:list-level-properties text:list-level-position-and-space-mode="label-alignment">
          <style:list-level-label-alignment text:label-followed-by="listtab" text:list-tab-stop-position="7.504cm" fo:text-indent="-0.499cm" fo:margin-left="7.504cm"/>
        </style:list-level-properties>
      </text:list-level-style-number>
      <text:list-level-style-number text:level="7" text:style-name="ListLabel_20_565" loext:num-list-format="%7%." style:num-suffix="." style:num-format="1">
        <style:list-level-properties text:list-level-position-and-space-mode="label-alignment">
          <style:list-level-label-alignment text:label-followed-by="listtab" text:list-tab-stop-position="8.754cm" fo:text-indent="-0.499cm" fo:margin-left="8.754cm"/>
        </style:list-level-properties>
      </text:list-level-style-number>
      <text:list-level-style-number text:level="8" text:style-name="ListLabel_20_566" loext:num-list-format="%8%." style:num-suffix="." style:num-format="1">
        <style:list-level-properties text:list-level-position-and-space-mode="label-alignment">
          <style:list-level-label-alignment text:label-followed-by="listtab" text:list-tab-stop-position="10.005cm" fo:text-indent="-0.499cm" fo:margin-left="10.005cm"/>
        </style:list-level-properties>
      </text:list-level-style-number>
      <text:list-level-style-number text:level="9" text:style-name="ListLabel_20_567" loext:num-list-format="%9%." style:num-suffix="." style:num-format="1">
        <style:list-level-properties text:list-level-position-and-space-mode="label-alignment">
          <style:list-level-label-alignment text:label-followed-by="listtab" text:list-tab-stop-position="11.255cm"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568"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569"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570"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571"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572"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573"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574"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575"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576"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577"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578"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579"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580"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581"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582"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583"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584"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585"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586"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587"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588"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589"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590"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591"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592"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593"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594"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95" loext:num-list-format="%1%." style:num-suffix="." style:num-format="1">
        <style:list-level-properties text:list-level-position-and-space-mode="label-alignment">
          <style:list-level-label-alignment text:label-followed-by="listtab" text:list-tab-stop-position="1.251cm" fo:text-indent="-0.499cm" fo:margin-left="1.251cm"/>
        </style:list-level-properties>
      </text:list-level-style-number>
      <text:list-level-style-bullet text:level="2" text:style-name="ListLabel_20_596"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597"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598"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599"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600"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601"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602"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603"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604"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605"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606"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607"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608"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609"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610"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611"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612"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613"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614"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615"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616"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617"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618"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619"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620"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621"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622"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623"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624"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625"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626"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627"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628"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629"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630"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631"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632"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633"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634"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635"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636"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637"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638"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639"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40" loext:num-list-format="%1%." style:num-suffix="." style:num-format="1">
        <style:list-level-properties text:list-level-position-and-space-mode="label-alignment">
          <style:list-level-label-alignment text:label-followed-by="listtab" text:list-tab-stop-position="1.251cm" fo:text-indent="-0.499cm" fo:margin-left="1.251cm"/>
        </style:list-level-properties>
      </text:list-level-style-number>
      <text:list-level-style-bullet text:level="2" text:style-name="ListLabel_20_641"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642"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643"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644"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645"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646"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647"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648"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649"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650"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651"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652"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653"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654"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655"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656"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657"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658"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659"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660"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661"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662"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663"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664"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665"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666"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67" loext:num-list-format="%1%." style:num-suffix="." style:num-format="1">
        <style:list-level-properties text:list-level-position-and-space-mode="label-alignment">
          <style:list-level-label-alignment text:label-followed-by="listtab" text:list-tab-stop-position="1.251cm" fo:text-indent="-0.499cm" fo:margin-left="1.251cm"/>
        </style:list-level-properties>
      </text:list-level-style-number>
      <text:list-level-style-number text:level="2" text:style-name="ListLabel_20_668" loext:num-list-format="%2%." style:num-suffix="." style:num-format="1">
        <style:list-level-properties text:list-level-position-and-space-mode="label-alignment">
          <style:list-level-label-alignment text:label-followed-by="listtab" text:list-tab-stop-position="2.501cm" fo:text-indent="-0.499cm" fo:margin-left="2.501cm"/>
        </style:list-level-properties>
      </text:list-level-style-number>
      <text:list-level-style-number text:level="3" text:style-name="ListLabel_20_669" loext:num-list-format="%3%." style:num-suffix="." style:num-format="1">
        <style:list-level-properties text:list-level-position-and-space-mode="label-alignment">
          <style:list-level-label-alignment text:label-followed-by="listtab" text:list-tab-stop-position="3.752cm" fo:text-indent="-0.499cm" fo:margin-left="3.752cm"/>
        </style:list-level-properties>
      </text:list-level-style-number>
      <text:list-level-style-number text:level="4" text:style-name="ListLabel_20_670" loext:num-list-format="%4%." style:num-suffix="." style:num-format="1">
        <style:list-level-properties text:list-level-position-and-space-mode="label-alignment">
          <style:list-level-label-alignment text:label-followed-by="listtab" text:list-tab-stop-position="5.002cm" fo:text-indent="-0.499cm" fo:margin-left="5.002cm"/>
        </style:list-level-properties>
      </text:list-level-style-number>
      <text:list-level-style-number text:level="5" text:style-name="ListLabel_20_671" loext:num-list-format="%5%." style:num-suffix="." style:num-format="1">
        <style:list-level-properties text:list-level-position-and-space-mode="label-alignment">
          <style:list-level-label-alignment text:label-followed-by="listtab" text:list-tab-stop-position="6.253cm" fo:text-indent="-0.499cm" fo:margin-left="6.253cm"/>
        </style:list-level-properties>
      </text:list-level-style-number>
      <text:list-level-style-number text:level="6" text:style-name="ListLabel_20_672" loext:num-list-format="%6%." style:num-suffix="." style:num-format="1">
        <style:list-level-properties text:list-level-position-and-space-mode="label-alignment">
          <style:list-level-label-alignment text:label-followed-by="listtab" text:list-tab-stop-position="7.504cm" fo:text-indent="-0.499cm" fo:margin-left="7.504cm"/>
        </style:list-level-properties>
      </text:list-level-style-number>
      <text:list-level-style-number text:level="7" text:style-name="ListLabel_20_673" loext:num-list-format="%7%." style:num-suffix="." style:num-format="1">
        <style:list-level-properties text:list-level-position-and-space-mode="label-alignment">
          <style:list-level-label-alignment text:label-followed-by="listtab" text:list-tab-stop-position="8.754cm" fo:text-indent="-0.499cm" fo:margin-left="8.754cm"/>
        </style:list-level-properties>
      </text:list-level-style-number>
      <text:list-level-style-number text:level="8" text:style-name="ListLabel_20_674" loext:num-list-format="%8%." style:num-suffix="." style:num-format="1">
        <style:list-level-properties text:list-level-position-and-space-mode="label-alignment">
          <style:list-level-label-alignment text:label-followed-by="listtab" text:list-tab-stop-position="10.005cm" fo:text-indent="-0.499cm" fo:margin-left="10.005cm"/>
        </style:list-level-properties>
      </text:list-level-style-number>
      <text:list-level-style-number text:level="9" text:style-name="ListLabel_20_675" loext:num-list-format="%9%." style:num-suffix="." style:num-format="1">
        <style:list-level-properties text:list-level-position-and-space-mode="label-alignment">
          <style:list-level-label-alignment text:label-followed-by="listtab" text:list-tab-stop-position="11.255cm"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ListLabel_20_676"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677"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678"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679"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680"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681"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682"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683"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684"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style-name="ListLabel_20_685"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686"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687"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688"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689"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690"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691"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692"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693"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ListLabel_20_694"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695"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696"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697"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698"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699"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700"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701"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702"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703"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704"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705"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706"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707"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708"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709"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710"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711"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712"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713"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714"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715"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716"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717"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718"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719"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720"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ListLabel_20_721"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722"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723"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724"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725"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726"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727"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728"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729"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ListLabel_20_730"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731"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732"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733"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734"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735"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736"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737"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738"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39" loext:num-list-format="%1%." style:num-suffix="." style:num-format="1">
        <style:list-level-properties text:list-level-position-and-space-mode="label-alignment">
          <style:list-level-label-alignment text:label-followed-by="listtab" text:list-tab-stop-position="1.251cm" fo:text-indent="-0.499cm" fo:margin-left="1.251cm"/>
        </style:list-level-properties>
      </text:list-level-style-number>
      <text:list-level-style-number text:level="2" text:style-name="ListLabel_20_740" loext:num-list-format="%2%." style:num-suffix="." style:num-format="1">
        <style:list-level-properties text:list-level-position-and-space-mode="label-alignment">
          <style:list-level-label-alignment text:label-followed-by="listtab" text:list-tab-stop-position="2.501cm" fo:text-indent="-0.499cm" fo:margin-left="2.501cm"/>
        </style:list-level-properties>
      </text:list-level-style-number>
      <text:list-level-style-number text:level="3" text:style-name="ListLabel_20_741" loext:num-list-format="%3%." style:num-suffix="." style:num-format="1">
        <style:list-level-properties text:list-level-position-and-space-mode="label-alignment">
          <style:list-level-label-alignment text:label-followed-by="listtab" text:list-tab-stop-position="3.752cm" fo:text-indent="-0.499cm" fo:margin-left="3.752cm"/>
        </style:list-level-properties>
      </text:list-level-style-number>
      <text:list-level-style-number text:level="4" text:style-name="ListLabel_20_742" loext:num-list-format="%4%." style:num-suffix="." style:num-format="1">
        <style:list-level-properties text:list-level-position-and-space-mode="label-alignment">
          <style:list-level-label-alignment text:label-followed-by="listtab" text:list-tab-stop-position="5.002cm" fo:text-indent="-0.499cm" fo:margin-left="5.002cm"/>
        </style:list-level-properties>
      </text:list-level-style-number>
      <text:list-level-style-number text:level="5" text:style-name="ListLabel_20_743" loext:num-list-format="%5%." style:num-suffix="." style:num-format="1">
        <style:list-level-properties text:list-level-position-and-space-mode="label-alignment">
          <style:list-level-label-alignment text:label-followed-by="listtab" text:list-tab-stop-position="6.253cm" fo:text-indent="-0.499cm" fo:margin-left="6.253cm"/>
        </style:list-level-properties>
      </text:list-level-style-number>
      <text:list-level-style-number text:level="6" text:style-name="ListLabel_20_744" loext:num-list-format="%6%." style:num-suffix="." style:num-format="1">
        <style:list-level-properties text:list-level-position-and-space-mode="label-alignment">
          <style:list-level-label-alignment text:label-followed-by="listtab" text:list-tab-stop-position="7.504cm" fo:text-indent="-0.499cm" fo:margin-left="7.504cm"/>
        </style:list-level-properties>
      </text:list-level-style-number>
      <text:list-level-style-number text:level="7" text:style-name="ListLabel_20_745" loext:num-list-format="%7%." style:num-suffix="." style:num-format="1">
        <style:list-level-properties text:list-level-position-and-space-mode="label-alignment">
          <style:list-level-label-alignment text:label-followed-by="listtab" text:list-tab-stop-position="8.754cm" fo:text-indent="-0.499cm" fo:margin-left="8.754cm"/>
        </style:list-level-properties>
      </text:list-level-style-number>
      <text:list-level-style-number text:level="8" text:style-name="ListLabel_20_746" loext:num-list-format="%8%." style:num-suffix="." style:num-format="1">
        <style:list-level-properties text:list-level-position-and-space-mode="label-alignment">
          <style:list-level-label-alignment text:label-followed-by="listtab" text:list-tab-stop-position="10.005cm" fo:text-indent="-0.499cm" fo:margin-left="10.005cm"/>
        </style:list-level-properties>
      </text:list-level-style-number>
      <text:list-level-style-number text:level="9" text:style-name="ListLabel_20_747" loext:num-list-format="%9%." style:num-suffix="." style:num-format="1">
        <style:list-level-properties text:list-level-position-and-space-mode="label-alignment">
          <style:list-level-label-alignment text:label-followed-by="listtab" text:list-tab-stop-position="11.255cm"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ListLabel_20_748"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749"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750"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751"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752"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753"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754"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755"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756"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757" loext:num-list-format="%1%." style:num-suffix="." style:num-format="1">
        <style:list-level-properties text:list-level-position-and-space-mode="label-alignment">
          <style:list-level-label-alignment text:label-followed-by="listtab" text:list-tab-stop-position="1.251cm" fo:text-indent="-0.499cm" fo:margin-left="1.251cm"/>
        </style:list-level-properties>
      </text:list-level-style-number>
      <text:list-level-style-number text:level="2" text:style-name="ListLabel_20_758" loext:num-list-format="%2%." style:num-suffix="." style:num-format="1">
        <style:list-level-properties text:list-level-position-and-space-mode="label-alignment">
          <style:list-level-label-alignment text:label-followed-by="listtab" text:list-tab-stop-position="2.501cm" fo:text-indent="-0.499cm" fo:margin-left="2.501cm"/>
        </style:list-level-properties>
      </text:list-level-style-number>
      <text:list-level-style-number text:level="3" text:style-name="ListLabel_20_759" loext:num-list-format="%3%." style:num-suffix="." style:num-format="1">
        <style:list-level-properties text:list-level-position-and-space-mode="label-alignment">
          <style:list-level-label-alignment text:label-followed-by="listtab" text:list-tab-stop-position="3.752cm" fo:text-indent="-0.499cm" fo:margin-left="3.752cm"/>
        </style:list-level-properties>
      </text:list-level-style-number>
      <text:list-level-style-number text:level="4" text:style-name="ListLabel_20_760" loext:num-list-format="%4%." style:num-suffix="." style:num-format="1">
        <style:list-level-properties text:list-level-position-and-space-mode="label-alignment">
          <style:list-level-label-alignment text:label-followed-by="listtab" text:list-tab-stop-position="5.002cm" fo:text-indent="-0.499cm" fo:margin-left="5.002cm"/>
        </style:list-level-properties>
      </text:list-level-style-number>
      <text:list-level-style-number text:level="5" text:style-name="ListLabel_20_761" loext:num-list-format="%5%." style:num-suffix="." style:num-format="1">
        <style:list-level-properties text:list-level-position-and-space-mode="label-alignment">
          <style:list-level-label-alignment text:label-followed-by="listtab" text:list-tab-stop-position="6.253cm" fo:text-indent="-0.499cm" fo:margin-left="6.253cm"/>
        </style:list-level-properties>
      </text:list-level-style-number>
      <text:list-level-style-number text:level="6" text:style-name="ListLabel_20_762" loext:num-list-format="%6%." style:num-suffix="." style:num-format="1">
        <style:list-level-properties text:list-level-position-and-space-mode="label-alignment">
          <style:list-level-label-alignment text:label-followed-by="listtab" text:list-tab-stop-position="7.504cm" fo:text-indent="-0.499cm" fo:margin-left="7.504cm"/>
        </style:list-level-properties>
      </text:list-level-style-number>
      <text:list-level-style-number text:level="7" text:style-name="ListLabel_20_763" loext:num-list-format="%7%." style:num-suffix="." style:num-format="1">
        <style:list-level-properties text:list-level-position-and-space-mode="label-alignment">
          <style:list-level-label-alignment text:label-followed-by="listtab" text:list-tab-stop-position="8.754cm" fo:text-indent="-0.499cm" fo:margin-left="8.754cm"/>
        </style:list-level-properties>
      </text:list-level-style-number>
      <text:list-level-style-number text:level="8" text:style-name="ListLabel_20_764" loext:num-list-format="%8%." style:num-suffix="." style:num-format="1">
        <style:list-level-properties text:list-level-position-and-space-mode="label-alignment">
          <style:list-level-label-alignment text:label-followed-by="listtab" text:list-tab-stop-position="10.005cm" fo:text-indent="-0.499cm" fo:margin-left="10.005cm"/>
        </style:list-level-properties>
      </text:list-level-style-number>
      <text:list-level-style-number text:level="9" text:style-name="ListLabel_20_765" loext:num-list-format="%9%." style:num-suffix="." style:num-format="1">
        <style:list-level-properties text:list-level-position-and-space-mode="label-alignment">
          <style:list-level-label-alignment text:label-followed-by="listtab" text:list-tab-stop-position="11.255cm"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766" loext:num-list-format="%1%." style:num-suffix="." style:num-format="1">
        <style:list-level-properties text:list-level-position-and-space-mode="label-alignment">
          <style:list-level-label-alignment text:label-followed-by="listtab" text:list-tab-stop-position="1.251cm" fo:text-indent="-0.499cm" fo:margin-left="1.251cm"/>
        </style:list-level-properties>
      </text:list-level-style-number>
      <text:list-level-style-bullet text:level="2" text:style-name="ListLabel_20_767"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768"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769"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770"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771"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772"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773"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774"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text:style-name="ListLabel_20_775"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776"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777"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778"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779"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780"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781"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782"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783"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text:style-name="ListLabel_20_784"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785"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786"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787"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788"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789"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790"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791"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792"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text:style-name="ListLabel_20_793"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794"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795"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796"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797"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798"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799"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800"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801"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text:style-name="ListLabel_20_802"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803"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804"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805"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806"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807"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808"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809"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810"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text:style-name="ListLabel_20_811"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812"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813"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814"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815"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816"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817"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818"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819"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text:style-name="ListLabel_20_820"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821"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822"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823"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824"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825"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826"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827"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828"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829"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830"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831"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832"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833"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834"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835"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836"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837"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text:style-name="ListLabel_20_838"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839"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840"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841"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842"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843"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844"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845"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846"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text:style-name="ListLabel_20_847"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848"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849"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850"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851"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852"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853"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854"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855"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text:style-name="ListLabel_20_856"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857"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858"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859"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860"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861"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862"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863"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864"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text:style-name="ListLabel_20_865"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866"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867"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868"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869"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870"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871"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872"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873"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text:style-name="ListLabel_20_874"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875"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876"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877"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878"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879"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880"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881"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882"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text:style-name="ListLabel_20_883"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884"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885"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886"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887"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888"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889"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890"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891"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bullet text:level="1" text:style-name="ListLabel_20_892"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893"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894"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895"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896"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897"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898"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899"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900"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bullet text:level="1" text:style-name="ListLabel_20_901"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902"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903"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904"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905"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906"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907"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908"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909"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bullet text:level="1" text:style-name="ListLabel_20_910"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911"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912"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913"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914"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915"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916"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917"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918"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bullet text:level="1" text:style-name="ListLabel_20_919"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920"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921"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922"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923"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924"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925"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926"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927"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bullet text:level="1" text:style-name="ListLabel_20_928"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929"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930"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931"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932"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933"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934"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935"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936"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bullet text:level="1" text:style-name="ListLabel_20_937"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938"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939"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940"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941"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942"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943"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944"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945"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bullet text:level="1" text:style-name="ListLabel_20_946"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947"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948"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949"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950"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951"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952"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953"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954"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bullet text:level="1" text:style-name="ListLabel_20_955"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956"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957"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958"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959"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960"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961"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962"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963"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bullet text:level="1" text:style-name="ListLabel_20_964"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965"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966"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967"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968"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969"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970"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971"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972"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bullet text:level="1" text:style-name="ListLabel_20_973"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974"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975"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976"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977"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978"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979"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980"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981"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bullet text:level="1" text:style-name="ListLabel_20_982"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983"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984"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985"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986"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987"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988"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989"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990"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bullet text:level="1" text:style-name="ListLabel_20_991"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992"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993"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994"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995"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996"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997"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998"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999"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bullet text:level="1" text:style-name="ListLabel_20_1000"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001"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002"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003"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004"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005"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006"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007"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008"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bullet text:level="1" text:style-name="ListLabel_20_1009"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010"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011"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012"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013"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014"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015"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016"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017"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bullet text:level="1" text:style-name="ListLabel_20_1018"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019"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020"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021"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022"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023"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024"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025"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026"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1027" loext:num-list-format="%1%." style:num-suffix="." style:num-format="1">
        <style:list-level-properties text:list-level-position-and-space-mode="label-alignment">
          <style:list-level-label-alignment text:label-followed-by="listtab" text:list-tab-stop-position="1.251cm" fo:text-indent="-0.499cm" fo:margin-left="1.251cm"/>
        </style:list-level-properties>
      </text:list-level-style-number>
      <text:list-level-style-number text:level="2" text:style-name="ListLabel_20_1028" loext:num-list-format="%2%." style:num-suffix="." style:num-format="1">
        <style:list-level-properties text:list-level-position-and-space-mode="label-alignment">
          <style:list-level-label-alignment text:label-followed-by="listtab" text:list-tab-stop-position="2.501cm" fo:text-indent="-0.499cm" fo:margin-left="2.501cm"/>
        </style:list-level-properties>
      </text:list-level-style-number>
      <text:list-level-style-number text:level="3" text:style-name="ListLabel_20_1029" loext:num-list-format="%3%." style:num-suffix="." style:num-format="1">
        <style:list-level-properties text:list-level-position-and-space-mode="label-alignment">
          <style:list-level-label-alignment text:label-followed-by="listtab" text:list-tab-stop-position="3.752cm" fo:text-indent="-0.499cm" fo:margin-left="3.752cm"/>
        </style:list-level-properties>
      </text:list-level-style-number>
      <text:list-level-style-number text:level="4" text:style-name="ListLabel_20_1030" loext:num-list-format="%4%." style:num-suffix="." style:num-format="1">
        <style:list-level-properties text:list-level-position-and-space-mode="label-alignment">
          <style:list-level-label-alignment text:label-followed-by="listtab" text:list-tab-stop-position="5.002cm" fo:text-indent="-0.499cm" fo:margin-left="5.002cm"/>
        </style:list-level-properties>
      </text:list-level-style-number>
      <text:list-level-style-number text:level="5" text:style-name="ListLabel_20_1031" loext:num-list-format="%5%." style:num-suffix="." style:num-format="1">
        <style:list-level-properties text:list-level-position-and-space-mode="label-alignment">
          <style:list-level-label-alignment text:label-followed-by="listtab" text:list-tab-stop-position="6.253cm" fo:text-indent="-0.499cm" fo:margin-left="6.253cm"/>
        </style:list-level-properties>
      </text:list-level-style-number>
      <text:list-level-style-number text:level="6" text:style-name="ListLabel_20_1032" loext:num-list-format="%6%." style:num-suffix="." style:num-format="1">
        <style:list-level-properties text:list-level-position-and-space-mode="label-alignment">
          <style:list-level-label-alignment text:label-followed-by="listtab" text:list-tab-stop-position="7.504cm" fo:text-indent="-0.499cm" fo:margin-left="7.504cm"/>
        </style:list-level-properties>
      </text:list-level-style-number>
      <text:list-level-style-number text:level="7" text:style-name="ListLabel_20_1033" loext:num-list-format="%7%." style:num-suffix="." style:num-format="1">
        <style:list-level-properties text:list-level-position-and-space-mode="label-alignment">
          <style:list-level-label-alignment text:label-followed-by="listtab" text:list-tab-stop-position="8.754cm" fo:text-indent="-0.499cm" fo:margin-left="8.754cm"/>
        </style:list-level-properties>
      </text:list-level-style-number>
      <text:list-level-style-number text:level="8" text:style-name="ListLabel_20_1034" loext:num-list-format="%8%." style:num-suffix="." style:num-format="1">
        <style:list-level-properties text:list-level-position-and-space-mode="label-alignment">
          <style:list-level-label-alignment text:label-followed-by="listtab" text:list-tab-stop-position="10.005cm" fo:text-indent="-0.499cm" fo:margin-left="10.005cm"/>
        </style:list-level-properties>
      </text:list-level-style-number>
      <text:list-level-style-number text:level="9" text:style-name="ListLabel_20_1035" loext:num-list-format="%9%." style:num-suffix="." style:num-format="1">
        <style:list-level-properties text:list-level-position-and-space-mode="label-alignment">
          <style:list-level-label-alignment text:label-followed-by="listtab" text:list-tab-stop-position="11.255cm"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bullet text:level="1" text:style-name="ListLabel_20_1036"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037"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038"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039"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040"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041"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042"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043"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044"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bullet text:level="1" text:style-name="ListLabel_20_1045"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046"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047"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048"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049"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050"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051"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052"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053"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bullet text:level="1" text:style-name="ListLabel_20_1054"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055"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056"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057"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058"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059"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060"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061"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062"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bullet text:level="1" text:style-name="ListLabel_20_1063"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064"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065"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066"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067"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068"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069"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070"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071"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bullet text:level="1" text:style-name="ListLabel_20_1072"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073"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074"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075"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076"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077"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078"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079"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080"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bullet text:level="1" text:style-name="ListLabel_20_1081"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082"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083"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084"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085"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086"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087"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088"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089"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bullet text:level="1" text:style-name="ListLabel_20_1090"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091"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092"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093"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094"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095"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096"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097"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098"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bullet text:level="1" text:style-name="ListLabel_20_1099"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100"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101"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102"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103"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104"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105"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106"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107"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bullet text:level="1" text:style-name="ListLabel_20_1108"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109"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110"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111"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112"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113"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114"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115"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116"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bullet text:level="1" text:style-name="ListLabel_20_1117"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118"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119"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120"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121"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122"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123"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124"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125"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bullet text:level="1" text:style-name="ListLabel_20_1126"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127"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128"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129"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130"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131"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132"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133"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134"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bullet text:level="1" text:style-name="ListLabel_20_1135"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136"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137"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138"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139"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140"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141"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142"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143"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bullet text:level="1" text:style-name="ListLabel_20_1144"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145"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146"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147"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148"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149"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150"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151"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152"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bullet text:level="1" text:style-name="ListLabel_20_1153"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154"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155"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156"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157"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158"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159"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160"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161"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bullet text:level="1" text:style-name="ListLabel_20_1162"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163"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164"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165"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166"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167"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168"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169"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170"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171" loext:num-list-format="%1%." style:num-suffix="." style:num-format="1">
        <style:list-level-properties text:list-level-position-and-space-mode="label-alignment">
          <style:list-level-label-alignment text:label-followed-by="listtab" text:list-tab-stop-position="1.251cm" fo:text-indent="-0.499cm" fo:margin-left="1.251cm"/>
        </style:list-level-properties>
      </text:list-level-style-number>
      <text:list-level-style-number text:level="2" text:style-name="ListLabel_20_1172" loext:num-list-format="%2%." style:num-suffix="." style:num-format="1">
        <style:list-level-properties text:list-level-position-and-space-mode="label-alignment">
          <style:list-level-label-alignment text:label-followed-by="listtab" text:list-tab-stop-position="2.501cm" fo:text-indent="-0.499cm" fo:margin-left="2.501cm"/>
        </style:list-level-properties>
      </text:list-level-style-number>
      <text:list-level-style-number text:level="3" text:style-name="ListLabel_20_1173" loext:num-list-format="%3%." style:num-suffix="." style:num-format="1">
        <style:list-level-properties text:list-level-position-and-space-mode="label-alignment">
          <style:list-level-label-alignment text:label-followed-by="listtab" text:list-tab-stop-position="3.752cm" fo:text-indent="-0.499cm" fo:margin-left="3.752cm"/>
        </style:list-level-properties>
      </text:list-level-style-number>
      <text:list-level-style-number text:level="4" text:style-name="ListLabel_20_1174" loext:num-list-format="%4%." style:num-suffix="." style:num-format="1">
        <style:list-level-properties text:list-level-position-and-space-mode="label-alignment">
          <style:list-level-label-alignment text:label-followed-by="listtab" text:list-tab-stop-position="5.002cm" fo:text-indent="-0.499cm" fo:margin-left="5.002cm"/>
        </style:list-level-properties>
      </text:list-level-style-number>
      <text:list-level-style-number text:level="5" text:style-name="ListLabel_20_1175" loext:num-list-format="%5%." style:num-suffix="." style:num-format="1">
        <style:list-level-properties text:list-level-position-and-space-mode="label-alignment">
          <style:list-level-label-alignment text:label-followed-by="listtab" text:list-tab-stop-position="6.253cm" fo:text-indent="-0.499cm" fo:margin-left="6.253cm"/>
        </style:list-level-properties>
      </text:list-level-style-number>
      <text:list-level-style-number text:level="6" text:style-name="ListLabel_20_1176" loext:num-list-format="%6%." style:num-suffix="." style:num-format="1">
        <style:list-level-properties text:list-level-position-and-space-mode="label-alignment">
          <style:list-level-label-alignment text:label-followed-by="listtab" text:list-tab-stop-position="7.504cm" fo:text-indent="-0.499cm" fo:margin-left="7.504cm"/>
        </style:list-level-properties>
      </text:list-level-style-number>
      <text:list-level-style-number text:level="7" text:style-name="ListLabel_20_1177" loext:num-list-format="%7%." style:num-suffix="." style:num-format="1">
        <style:list-level-properties text:list-level-position-and-space-mode="label-alignment">
          <style:list-level-label-alignment text:label-followed-by="listtab" text:list-tab-stop-position="8.754cm" fo:text-indent="-0.499cm" fo:margin-left="8.754cm"/>
        </style:list-level-properties>
      </text:list-level-style-number>
      <text:list-level-style-number text:level="8" text:style-name="ListLabel_20_1178" loext:num-list-format="%8%." style:num-suffix="." style:num-format="1">
        <style:list-level-properties text:list-level-position-and-space-mode="label-alignment">
          <style:list-level-label-alignment text:label-followed-by="listtab" text:list-tab-stop-position="10.005cm" fo:text-indent="-0.499cm" fo:margin-left="10.005cm"/>
        </style:list-level-properties>
      </text:list-level-style-number>
      <text:list-level-style-number text:level="9" text:style-name="ListLabel_20_1179" loext:num-list-format="%9%." style:num-suffix="." style:num-format="1">
        <style:list-level-properties text:list-level-position-and-space-mode="label-alignment">
          <style:list-level-label-alignment text:label-followed-by="listtab" text:list-tab-stop-position="11.255cm"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bullet text:level="1" text:style-name="ListLabel_20_1180"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181"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182"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183"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184"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185"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186"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187"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188"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text:style-name="ListLabel_20_1189" loext:num-list-format="%1%." style:num-suffix="." style:num-format="1">
        <style:list-level-properties text:list-level-position-and-space-mode="label-alignment">
          <style:list-level-label-alignment text:label-followed-by="listtab" text:list-tab-stop-position="1.251cm" fo:text-indent="-0.499cm" fo:margin-left="1.251cm"/>
        </style:list-level-properties>
      </text:list-level-style-number>
      <text:list-level-style-number text:level="2" text:style-name="ListLabel_20_1190" loext:num-list-format="%2%." style:num-suffix="." style:num-format="1">
        <style:list-level-properties text:list-level-position-and-space-mode="label-alignment">
          <style:list-level-label-alignment text:label-followed-by="listtab" text:list-tab-stop-position="2.501cm" fo:text-indent="-0.499cm" fo:margin-left="2.501cm"/>
        </style:list-level-properties>
      </text:list-level-style-number>
      <text:list-level-style-number text:level="3" text:style-name="ListLabel_20_1191" loext:num-list-format="%3%." style:num-suffix="." style:num-format="1">
        <style:list-level-properties text:list-level-position-and-space-mode="label-alignment">
          <style:list-level-label-alignment text:label-followed-by="listtab" text:list-tab-stop-position="3.752cm" fo:text-indent="-0.499cm" fo:margin-left="3.752cm"/>
        </style:list-level-properties>
      </text:list-level-style-number>
      <text:list-level-style-number text:level="4" text:style-name="ListLabel_20_1192" loext:num-list-format="%4%." style:num-suffix="." style:num-format="1">
        <style:list-level-properties text:list-level-position-and-space-mode="label-alignment">
          <style:list-level-label-alignment text:label-followed-by="listtab" text:list-tab-stop-position="5.002cm" fo:text-indent="-0.499cm" fo:margin-left="5.002cm"/>
        </style:list-level-properties>
      </text:list-level-style-number>
      <text:list-level-style-number text:level="5" text:style-name="ListLabel_20_1193" loext:num-list-format="%5%." style:num-suffix="." style:num-format="1">
        <style:list-level-properties text:list-level-position-and-space-mode="label-alignment">
          <style:list-level-label-alignment text:label-followed-by="listtab" text:list-tab-stop-position="6.253cm" fo:text-indent="-0.499cm" fo:margin-left="6.253cm"/>
        </style:list-level-properties>
      </text:list-level-style-number>
      <text:list-level-style-number text:level="6" text:style-name="ListLabel_20_1194" loext:num-list-format="%6%." style:num-suffix="." style:num-format="1">
        <style:list-level-properties text:list-level-position-and-space-mode="label-alignment">
          <style:list-level-label-alignment text:label-followed-by="listtab" text:list-tab-stop-position="7.504cm" fo:text-indent="-0.499cm" fo:margin-left="7.504cm"/>
        </style:list-level-properties>
      </text:list-level-style-number>
      <text:list-level-style-number text:level="7" text:style-name="ListLabel_20_1195" loext:num-list-format="%7%." style:num-suffix="." style:num-format="1">
        <style:list-level-properties text:list-level-position-and-space-mode="label-alignment">
          <style:list-level-label-alignment text:label-followed-by="listtab" text:list-tab-stop-position="8.754cm" fo:text-indent="-0.499cm" fo:margin-left="8.754cm"/>
        </style:list-level-properties>
      </text:list-level-style-number>
      <text:list-level-style-number text:level="8" text:style-name="ListLabel_20_1196" loext:num-list-format="%8%." style:num-suffix="." style:num-format="1">
        <style:list-level-properties text:list-level-position-and-space-mode="label-alignment">
          <style:list-level-label-alignment text:label-followed-by="listtab" text:list-tab-stop-position="10.005cm" fo:text-indent="-0.499cm" fo:margin-left="10.005cm"/>
        </style:list-level-properties>
      </text:list-level-style-number>
      <text:list-level-style-number text:level="9" text:style-name="ListLabel_20_1197" loext:num-list-format="%9%." style:num-suffix="." style:num-format="1">
        <style:list-level-properties text:list-level-position-and-space-mode="label-alignment">
          <style:list-level-label-alignment text:label-followed-by="listtab" text:list-tab-stop-position="11.255cm"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bullet text:level="1" text:style-name="ListLabel_20_1198"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199"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200"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201"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202"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203"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204"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205"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206"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bullet text:level="1" text:style-name="ListLabel_20_1207"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208"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209"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210"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211"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212"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213"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214"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215"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bullet text:level="1" text:style-name="ListLabel_20_1216"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217"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218"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219"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220"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221"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222"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223"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224"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bullet text:level="1" text:style-name="ListLabel_20_1225"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226"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227"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228"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229"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230"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231"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232"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233"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bullet text:level="1" text:style-name="ListLabel_20_1234"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235"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236"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237"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238"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239"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240"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241"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242"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bullet text:level="1" text:style-name="ListLabel_20_1243"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244"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245"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246"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247"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248"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249"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250"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251"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bullet text:level="1" text:style-name="ListLabel_20_1252"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253"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254"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255"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256"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257"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258"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259"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260"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bullet text:level="1" text:style-name="ListLabel_20_1261"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262"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263"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264"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265"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266"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267"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268"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269"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bullet text:level="1" text:style-name="ListLabel_20_1270"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271"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272"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273"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274"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275"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276"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277"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278"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279" loext:num-list-format="%1%." style:num-suffix="." style:num-format="1">
        <style:list-level-properties text:list-level-position-and-space-mode="label-alignment">
          <style:list-level-label-alignment text:label-followed-by="listtab" text:list-tab-stop-position="1.251cm" fo:text-indent="-0.499cm" fo:margin-left="1.251cm"/>
        </style:list-level-properties>
      </text:list-level-style-number>
      <text:list-level-style-number text:level="2" text:style-name="ListLabel_20_1280" loext:num-list-format="%2%." style:num-suffix="." style:num-format="1">
        <style:list-level-properties text:list-level-position-and-space-mode="label-alignment">
          <style:list-level-label-alignment text:label-followed-by="listtab" text:list-tab-stop-position="2.501cm" fo:text-indent="-0.499cm" fo:margin-left="2.501cm"/>
        </style:list-level-properties>
      </text:list-level-style-number>
      <text:list-level-style-number text:level="3" text:style-name="ListLabel_20_1281" loext:num-list-format="%3%." style:num-suffix="." style:num-format="1">
        <style:list-level-properties text:list-level-position-and-space-mode="label-alignment">
          <style:list-level-label-alignment text:label-followed-by="listtab" text:list-tab-stop-position="3.752cm" fo:text-indent="-0.499cm" fo:margin-left="3.752cm"/>
        </style:list-level-properties>
      </text:list-level-style-number>
      <text:list-level-style-number text:level="4" text:style-name="ListLabel_20_1282" loext:num-list-format="%4%." style:num-suffix="." style:num-format="1">
        <style:list-level-properties text:list-level-position-and-space-mode="label-alignment">
          <style:list-level-label-alignment text:label-followed-by="listtab" text:list-tab-stop-position="5.002cm" fo:text-indent="-0.499cm" fo:margin-left="5.002cm"/>
        </style:list-level-properties>
      </text:list-level-style-number>
      <text:list-level-style-number text:level="5" text:style-name="ListLabel_20_1283" loext:num-list-format="%5%." style:num-suffix="." style:num-format="1">
        <style:list-level-properties text:list-level-position-and-space-mode="label-alignment">
          <style:list-level-label-alignment text:label-followed-by="listtab" text:list-tab-stop-position="6.253cm" fo:text-indent="-0.499cm" fo:margin-left="6.253cm"/>
        </style:list-level-properties>
      </text:list-level-style-number>
      <text:list-level-style-number text:level="6" text:style-name="ListLabel_20_1284" loext:num-list-format="%6%." style:num-suffix="." style:num-format="1">
        <style:list-level-properties text:list-level-position-and-space-mode="label-alignment">
          <style:list-level-label-alignment text:label-followed-by="listtab" text:list-tab-stop-position="7.504cm" fo:text-indent="-0.499cm" fo:margin-left="7.504cm"/>
        </style:list-level-properties>
      </text:list-level-style-number>
      <text:list-level-style-number text:level="7" text:style-name="ListLabel_20_1285" loext:num-list-format="%7%." style:num-suffix="." style:num-format="1">
        <style:list-level-properties text:list-level-position-and-space-mode="label-alignment">
          <style:list-level-label-alignment text:label-followed-by="listtab" text:list-tab-stop-position="8.754cm" fo:text-indent="-0.499cm" fo:margin-left="8.754cm"/>
        </style:list-level-properties>
      </text:list-level-style-number>
      <text:list-level-style-number text:level="8" text:style-name="ListLabel_20_1286" loext:num-list-format="%8%." style:num-suffix="." style:num-format="1">
        <style:list-level-properties text:list-level-position-and-space-mode="label-alignment">
          <style:list-level-label-alignment text:label-followed-by="listtab" text:list-tab-stop-position="10.005cm" fo:text-indent="-0.499cm" fo:margin-left="10.005cm"/>
        </style:list-level-properties>
      </text:list-level-style-number>
      <text:list-level-style-number text:level="9" text:style-name="ListLabel_20_1287" loext:num-list-format="%9%." style:num-suffix="." style:num-format="1">
        <style:list-level-properties text:list-level-position-and-space-mode="label-alignment">
          <style:list-level-label-alignment text:label-followed-by="listtab" text:list-tab-stop-position="11.255cm"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bullet text:level="1" text:style-name="ListLabel_20_1288"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289"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290"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291"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292"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293"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294"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295"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296"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bullet text:level="1" text:style-name="ListLabel_20_1297"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298"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299"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300"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301"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302"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303"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304"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305"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bullet text:level="1" text:style-name="ListLabel_20_1306"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307"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308"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309"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310"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311"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312"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313"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314"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1315" loext:num-list-format="%1%." style:num-suffix="." style:num-format="1">
        <style:list-level-properties text:list-level-position-and-space-mode="label-alignment">
          <style:list-level-label-alignment text:label-followed-by="listtab" text:list-tab-stop-position="1.251cm" fo:text-indent="-0.499cm" fo:margin-left="1.251cm"/>
        </style:list-level-properties>
      </text:list-level-style-number>
      <text:list-level-style-number text:level="2" text:style-name="ListLabel_20_1316" loext:num-list-format="%2%." style:num-suffix="." style:num-format="1">
        <style:list-level-properties text:list-level-position-and-space-mode="label-alignment">
          <style:list-level-label-alignment text:label-followed-by="listtab" text:list-tab-stop-position="2.501cm" fo:text-indent="-0.499cm" fo:margin-left="2.501cm"/>
        </style:list-level-properties>
      </text:list-level-style-number>
      <text:list-level-style-number text:level="3" text:style-name="ListLabel_20_1317" loext:num-list-format="%3%." style:num-suffix="." style:num-format="1">
        <style:list-level-properties text:list-level-position-and-space-mode="label-alignment">
          <style:list-level-label-alignment text:label-followed-by="listtab" text:list-tab-stop-position="3.752cm" fo:text-indent="-0.499cm" fo:margin-left="3.752cm"/>
        </style:list-level-properties>
      </text:list-level-style-number>
      <text:list-level-style-number text:level="4" text:style-name="ListLabel_20_1318" loext:num-list-format="%4%." style:num-suffix="." style:num-format="1">
        <style:list-level-properties text:list-level-position-and-space-mode="label-alignment">
          <style:list-level-label-alignment text:label-followed-by="listtab" text:list-tab-stop-position="5.002cm" fo:text-indent="-0.499cm" fo:margin-left="5.002cm"/>
        </style:list-level-properties>
      </text:list-level-style-number>
      <text:list-level-style-number text:level="5" text:style-name="ListLabel_20_1319" loext:num-list-format="%5%." style:num-suffix="." style:num-format="1">
        <style:list-level-properties text:list-level-position-and-space-mode="label-alignment">
          <style:list-level-label-alignment text:label-followed-by="listtab" text:list-tab-stop-position="6.253cm" fo:text-indent="-0.499cm" fo:margin-left="6.253cm"/>
        </style:list-level-properties>
      </text:list-level-style-number>
      <text:list-level-style-number text:level="6" text:style-name="ListLabel_20_1320" loext:num-list-format="%6%." style:num-suffix="." style:num-format="1">
        <style:list-level-properties text:list-level-position-and-space-mode="label-alignment">
          <style:list-level-label-alignment text:label-followed-by="listtab" text:list-tab-stop-position="7.504cm" fo:text-indent="-0.499cm" fo:margin-left="7.504cm"/>
        </style:list-level-properties>
      </text:list-level-style-number>
      <text:list-level-style-number text:level="7" text:style-name="ListLabel_20_1321" loext:num-list-format="%7%." style:num-suffix="." style:num-format="1">
        <style:list-level-properties text:list-level-position-and-space-mode="label-alignment">
          <style:list-level-label-alignment text:label-followed-by="listtab" text:list-tab-stop-position="8.754cm" fo:text-indent="-0.499cm" fo:margin-left="8.754cm"/>
        </style:list-level-properties>
      </text:list-level-style-number>
      <text:list-level-style-number text:level="8" text:style-name="ListLabel_20_1322" loext:num-list-format="%8%." style:num-suffix="." style:num-format="1">
        <style:list-level-properties text:list-level-position-and-space-mode="label-alignment">
          <style:list-level-label-alignment text:label-followed-by="listtab" text:list-tab-stop-position="10.005cm" fo:text-indent="-0.499cm" fo:margin-left="10.005cm"/>
        </style:list-level-properties>
      </text:list-level-style-number>
      <text:list-level-style-number text:level="9" text:style-name="ListLabel_20_1323" loext:num-list-format="%9%." style:num-suffix="." style:num-format="1">
        <style:list-level-properties text:list-level-position-and-space-mode="label-alignment">
          <style:list-level-label-alignment text:label-followed-by="listtab" text:list-tab-stop-position="11.255cm"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bullet text:level="1" text:style-name="ListLabel_20_1324"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325"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326"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327"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328"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329"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330"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331"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332"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bullet text:level="1" text:style-name="ListLabel_20_1333"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334"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335"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336"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337"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338"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339"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340"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341"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bullet text:level="1" text:style-name="ListLabel_20_1342"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343"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344"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345"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346"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347"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348"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349"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350"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bullet text:level="1" text:style-name="ListLabel_20_1351"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352"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353"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354"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355"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356"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357"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358"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359"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bullet text:level="1" text:style-name="ListLabel_20_1360"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361"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362"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363"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364"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365"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366"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367"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368"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bullet text:level="1" text:style-name="ListLabel_20_1369"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370"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371"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372"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373"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374"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375"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376"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377"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bullet text:level="1" text:style-name="ListLabel_20_1378"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379"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380"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381"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382"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383"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384"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385"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386"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bullet text:level="1" text:style-name="ListLabel_20_1387"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388"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389"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390"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391"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392"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393"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394"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395"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bullet text:level="1" text:style-name="ListLabel_20_1396"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397"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398"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399"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400"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401"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402"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403"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404"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number text:level="1" text:style-name="ListLabel_20_1405" loext:num-list-format="%1%." style:num-suffix="." style:num-format="1">
        <style:list-level-properties text:list-level-position-and-space-mode="label-alignment">
          <style:list-level-label-alignment text:label-followed-by="listtab" text:list-tab-stop-position="1.251cm" fo:text-indent="-0.499cm" fo:margin-left="1.251cm"/>
        </style:list-level-properties>
      </text:list-level-style-number>
      <text:list-level-style-number text:level="2" text:style-name="ListLabel_20_1406" loext:num-list-format="%2%." style:num-suffix="." style:num-format="1">
        <style:list-level-properties text:list-level-position-and-space-mode="label-alignment">
          <style:list-level-label-alignment text:label-followed-by="listtab" text:list-tab-stop-position="2.501cm" fo:text-indent="-0.499cm" fo:margin-left="2.501cm"/>
        </style:list-level-properties>
      </text:list-level-style-number>
      <text:list-level-style-number text:level="3" text:style-name="ListLabel_20_1407" loext:num-list-format="%3%." style:num-suffix="." style:num-format="1">
        <style:list-level-properties text:list-level-position-and-space-mode="label-alignment">
          <style:list-level-label-alignment text:label-followed-by="listtab" text:list-tab-stop-position="3.752cm" fo:text-indent="-0.499cm" fo:margin-left="3.752cm"/>
        </style:list-level-properties>
      </text:list-level-style-number>
      <text:list-level-style-number text:level="4" text:style-name="ListLabel_20_1408" loext:num-list-format="%4%." style:num-suffix="." style:num-format="1">
        <style:list-level-properties text:list-level-position-and-space-mode="label-alignment">
          <style:list-level-label-alignment text:label-followed-by="listtab" text:list-tab-stop-position="5.002cm" fo:text-indent="-0.499cm" fo:margin-left="5.002cm"/>
        </style:list-level-properties>
      </text:list-level-style-number>
      <text:list-level-style-number text:level="5" text:style-name="ListLabel_20_1409" loext:num-list-format="%5%." style:num-suffix="." style:num-format="1">
        <style:list-level-properties text:list-level-position-and-space-mode="label-alignment">
          <style:list-level-label-alignment text:label-followed-by="listtab" text:list-tab-stop-position="6.253cm" fo:text-indent="-0.499cm" fo:margin-left="6.253cm"/>
        </style:list-level-properties>
      </text:list-level-style-number>
      <text:list-level-style-number text:level="6" text:style-name="ListLabel_20_1410" loext:num-list-format="%6%." style:num-suffix="." style:num-format="1">
        <style:list-level-properties text:list-level-position-and-space-mode="label-alignment">
          <style:list-level-label-alignment text:label-followed-by="listtab" text:list-tab-stop-position="7.504cm" fo:text-indent="-0.499cm" fo:margin-left="7.504cm"/>
        </style:list-level-properties>
      </text:list-level-style-number>
      <text:list-level-style-number text:level="7" text:style-name="ListLabel_20_1411" loext:num-list-format="%7%." style:num-suffix="." style:num-format="1">
        <style:list-level-properties text:list-level-position-and-space-mode="label-alignment">
          <style:list-level-label-alignment text:label-followed-by="listtab" text:list-tab-stop-position="8.754cm" fo:text-indent="-0.499cm" fo:margin-left="8.754cm"/>
        </style:list-level-properties>
      </text:list-level-style-number>
      <text:list-level-style-number text:level="8" text:style-name="ListLabel_20_1412" loext:num-list-format="%8%." style:num-suffix="." style:num-format="1">
        <style:list-level-properties text:list-level-position-and-space-mode="label-alignment">
          <style:list-level-label-alignment text:label-followed-by="listtab" text:list-tab-stop-position="10.005cm" fo:text-indent="-0.499cm" fo:margin-left="10.005cm"/>
        </style:list-level-properties>
      </text:list-level-style-number>
      <text:list-level-style-number text:level="9" text:style-name="ListLabel_20_1413" loext:num-list-format="%9%." style:num-suffix="." style:num-format="1">
        <style:list-level-properties text:list-level-position-and-space-mode="label-alignment">
          <style:list-level-label-alignment text:label-followed-by="listtab" text:list-tab-stop-position="11.255cm"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bullet text:level="1" text:style-name="ListLabel_20_1414"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415"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416"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417"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418"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419"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420"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421"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422"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number text:level="1" text:style-name="ListLabel_20_1423" loext:num-list-format="%1%." style:num-suffix="." style:num-format="1">
        <style:list-level-properties text:list-level-position-and-space-mode="label-alignment">
          <style:list-level-label-alignment text:label-followed-by="listtab" text:list-tab-stop-position="1.251cm" fo:text-indent="-0.499cm" fo:margin-left="1.251cm"/>
        </style:list-level-properties>
      </text:list-level-style-number>
      <text:list-level-style-number text:level="2" text:style-name="ListLabel_20_1424" loext:num-list-format="%2%." style:num-suffix="." style:num-format="1">
        <style:list-level-properties text:list-level-position-and-space-mode="label-alignment">
          <style:list-level-label-alignment text:label-followed-by="listtab" text:list-tab-stop-position="2.501cm" fo:text-indent="-0.499cm" fo:margin-left="2.501cm"/>
        </style:list-level-properties>
      </text:list-level-style-number>
      <text:list-level-style-number text:level="3" text:style-name="ListLabel_20_1425" loext:num-list-format="%3%." style:num-suffix="." style:num-format="1">
        <style:list-level-properties text:list-level-position-and-space-mode="label-alignment">
          <style:list-level-label-alignment text:label-followed-by="listtab" text:list-tab-stop-position="3.752cm" fo:text-indent="-0.499cm" fo:margin-left="3.752cm"/>
        </style:list-level-properties>
      </text:list-level-style-number>
      <text:list-level-style-number text:level="4" text:style-name="ListLabel_20_1426" loext:num-list-format="%4%." style:num-suffix="." style:num-format="1">
        <style:list-level-properties text:list-level-position-and-space-mode="label-alignment">
          <style:list-level-label-alignment text:label-followed-by="listtab" text:list-tab-stop-position="5.002cm" fo:text-indent="-0.499cm" fo:margin-left="5.002cm"/>
        </style:list-level-properties>
      </text:list-level-style-number>
      <text:list-level-style-number text:level="5" text:style-name="ListLabel_20_1427" loext:num-list-format="%5%." style:num-suffix="." style:num-format="1">
        <style:list-level-properties text:list-level-position-and-space-mode="label-alignment">
          <style:list-level-label-alignment text:label-followed-by="listtab" text:list-tab-stop-position="6.253cm" fo:text-indent="-0.499cm" fo:margin-left="6.253cm"/>
        </style:list-level-properties>
      </text:list-level-style-number>
      <text:list-level-style-number text:level="6" text:style-name="ListLabel_20_1428" loext:num-list-format="%6%." style:num-suffix="." style:num-format="1">
        <style:list-level-properties text:list-level-position-and-space-mode="label-alignment">
          <style:list-level-label-alignment text:label-followed-by="listtab" text:list-tab-stop-position="7.504cm" fo:text-indent="-0.499cm" fo:margin-left="7.504cm"/>
        </style:list-level-properties>
      </text:list-level-style-number>
      <text:list-level-style-number text:level="7" text:style-name="ListLabel_20_1429" loext:num-list-format="%7%." style:num-suffix="." style:num-format="1">
        <style:list-level-properties text:list-level-position-and-space-mode="label-alignment">
          <style:list-level-label-alignment text:label-followed-by="listtab" text:list-tab-stop-position="8.754cm" fo:text-indent="-0.499cm" fo:margin-left="8.754cm"/>
        </style:list-level-properties>
      </text:list-level-style-number>
      <text:list-level-style-number text:level="8" text:style-name="ListLabel_20_1430" loext:num-list-format="%8%." style:num-suffix="." style:num-format="1">
        <style:list-level-properties text:list-level-position-and-space-mode="label-alignment">
          <style:list-level-label-alignment text:label-followed-by="listtab" text:list-tab-stop-position="10.005cm" fo:text-indent="-0.499cm" fo:margin-left="10.005cm"/>
        </style:list-level-properties>
      </text:list-level-style-number>
      <text:list-level-style-number text:level="9" text:style-name="ListLabel_20_1431" loext:num-list-format="%9%." style:num-suffix="." style:num-format="1">
        <style:list-level-properties text:list-level-position-and-space-mode="label-alignment">
          <style:list-level-label-alignment text:label-followed-by="listtab" text:list-tab-stop-position="11.255cm"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bullet text:level="1" text:style-name="ListLabel_20_1432"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433"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434"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435"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436"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437"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438"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439"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440"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bullet text:level="1" text:style-name="ListLabel_20_1441"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442"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443"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444"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445"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446"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447"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448"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449"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number text:level="1" text:style-name="ListLabel_20_1450" loext:num-list-format="%1%." style:num-suffix="." style:num-format="1">
        <style:list-level-properties text:list-level-position-and-space-mode="label-alignment">
          <style:list-level-label-alignment text:label-followed-by="listtab" text:list-tab-stop-position="1.251cm" fo:text-indent="-0.499cm" fo:margin-left="1.251cm"/>
        </style:list-level-properties>
      </text:list-level-style-number>
      <text:list-level-style-number text:level="2" text:style-name="ListLabel_20_1451" loext:num-list-format="%2%." style:num-suffix="." style:num-format="1">
        <style:list-level-properties text:list-level-position-and-space-mode="label-alignment">
          <style:list-level-label-alignment text:label-followed-by="listtab" text:list-tab-stop-position="2.501cm" fo:text-indent="-0.499cm" fo:margin-left="2.501cm"/>
        </style:list-level-properties>
      </text:list-level-style-number>
      <text:list-level-style-number text:level="3" text:style-name="ListLabel_20_1452" loext:num-list-format="%3%." style:num-suffix="." style:num-format="1">
        <style:list-level-properties text:list-level-position-and-space-mode="label-alignment">
          <style:list-level-label-alignment text:label-followed-by="listtab" text:list-tab-stop-position="3.752cm" fo:text-indent="-0.499cm" fo:margin-left="3.752cm"/>
        </style:list-level-properties>
      </text:list-level-style-number>
      <text:list-level-style-number text:level="4" text:style-name="ListLabel_20_1453" loext:num-list-format="%4%." style:num-suffix="." style:num-format="1">
        <style:list-level-properties text:list-level-position-and-space-mode="label-alignment">
          <style:list-level-label-alignment text:label-followed-by="listtab" text:list-tab-stop-position="5.002cm" fo:text-indent="-0.499cm" fo:margin-left="5.002cm"/>
        </style:list-level-properties>
      </text:list-level-style-number>
      <text:list-level-style-number text:level="5" text:style-name="ListLabel_20_1454" loext:num-list-format="%5%." style:num-suffix="." style:num-format="1">
        <style:list-level-properties text:list-level-position-and-space-mode="label-alignment">
          <style:list-level-label-alignment text:label-followed-by="listtab" text:list-tab-stop-position="6.253cm" fo:text-indent="-0.499cm" fo:margin-left="6.253cm"/>
        </style:list-level-properties>
      </text:list-level-style-number>
      <text:list-level-style-number text:level="6" text:style-name="ListLabel_20_1455" loext:num-list-format="%6%." style:num-suffix="." style:num-format="1">
        <style:list-level-properties text:list-level-position-and-space-mode="label-alignment">
          <style:list-level-label-alignment text:label-followed-by="listtab" text:list-tab-stop-position="7.504cm" fo:text-indent="-0.499cm" fo:margin-left="7.504cm"/>
        </style:list-level-properties>
      </text:list-level-style-number>
      <text:list-level-style-number text:level="7" text:style-name="ListLabel_20_1456" loext:num-list-format="%7%." style:num-suffix="." style:num-format="1">
        <style:list-level-properties text:list-level-position-and-space-mode="label-alignment">
          <style:list-level-label-alignment text:label-followed-by="listtab" text:list-tab-stop-position="8.754cm" fo:text-indent="-0.499cm" fo:margin-left="8.754cm"/>
        </style:list-level-properties>
      </text:list-level-style-number>
      <text:list-level-style-number text:level="8" text:style-name="ListLabel_20_1457" loext:num-list-format="%8%." style:num-suffix="." style:num-format="1">
        <style:list-level-properties text:list-level-position-and-space-mode="label-alignment">
          <style:list-level-label-alignment text:label-followed-by="listtab" text:list-tab-stop-position="10.005cm" fo:text-indent="-0.499cm" fo:margin-left="10.005cm"/>
        </style:list-level-properties>
      </text:list-level-style-number>
      <text:list-level-style-number text:level="9" text:style-name="ListLabel_20_1458" loext:num-list-format="%9%." style:num-suffix="." style:num-format="1">
        <style:list-level-properties text:list-level-position-and-space-mode="label-alignment">
          <style:list-level-label-alignment text:label-followed-by="listtab" text:list-tab-stop-position="11.255cm"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bullet text:level="1" text:style-name="ListLabel_20_1459"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460"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461"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462"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463"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464"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465"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466"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467"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bullet text:level="1" text:style-name="ListLabel_20_1468"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469"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470"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471"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472"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473"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474"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475"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476"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bullet text:level="1" text:style-name="ListLabel_20_1477"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478"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479"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480"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481"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482"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483"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484"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485"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bullet text:level="1" text:style-name="ListLabel_20_1486"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487"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488"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489"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490"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491"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492"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493"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494"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bullet text:level="1" text:style-name="ListLabel_20_1495"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496"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497"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498"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499"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500"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501"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502"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503"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bullet text:level="1" text:style-name="ListLabel_20_1504"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505"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506"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507"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508"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509"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510"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511"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512"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bullet text:level="1" text:style-name="ListLabel_20_1513"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514"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515"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516"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517"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518"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519"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520"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521"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bullet text:level="1" text:style-name="ListLabel_20_1522"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523"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524"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525"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526"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527"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528"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529"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530"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bullet text:level="1" text:style-name="ListLabel_20_1531"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532"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533"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534"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535"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536"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537"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538"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539"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bullet text:level="1" text:style-name="ListLabel_20_1540"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541"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542"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543"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544"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545"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546"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547"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548"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bullet text:level="1" text:style-name="ListLabel_20_1549"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550"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551"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552"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553"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554"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555"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556"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557"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bullet text:level="1" text:style-name="ListLabel_20_1558"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559"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560"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561"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562"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563"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564"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565"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566"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bullet text:level="1" text:style-name="ListLabel_20_1567"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568"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569"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570"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571"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572"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573"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574"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575"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bullet text:level="1" text:style-name="ListLabel_20_1576"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577"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578"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579"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580"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581"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582"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583"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584"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bullet text:level="1" text:style-name="ListLabel_20_1585"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586"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587"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588"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589"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590"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591"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592"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593"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8">
      <text:list-level-style-number text:level="1" text:style-name="ListLabel_20_1594" loext:num-list-format="%1%." style:num-suffix="." style:num-format="1">
        <style:list-level-properties text:list-level-position-and-space-mode="label-alignment">
          <style:list-level-label-alignment text:label-followed-by="listtab" text:list-tab-stop-position="1.251cm" fo:text-indent="-0.499cm" fo:margin-left="1.251cm"/>
        </style:list-level-properties>
      </text:list-level-style-number>
      <text:list-level-style-number text:level="2" text:style-name="ListLabel_20_1595" loext:num-list-format="%2%." style:num-suffix="." style:num-format="1">
        <style:list-level-properties text:list-level-position-and-space-mode="label-alignment">
          <style:list-level-label-alignment text:label-followed-by="listtab" text:list-tab-stop-position="2.501cm" fo:text-indent="-0.499cm" fo:margin-left="2.501cm"/>
        </style:list-level-properties>
      </text:list-level-style-number>
      <text:list-level-style-number text:level="3" text:style-name="ListLabel_20_1596" loext:num-list-format="%3%." style:num-suffix="." style:num-format="1">
        <style:list-level-properties text:list-level-position-and-space-mode="label-alignment">
          <style:list-level-label-alignment text:label-followed-by="listtab" text:list-tab-stop-position="3.752cm" fo:text-indent="-0.499cm" fo:margin-left="3.752cm"/>
        </style:list-level-properties>
      </text:list-level-style-number>
      <text:list-level-style-number text:level="4" text:style-name="ListLabel_20_1597" loext:num-list-format="%4%." style:num-suffix="." style:num-format="1">
        <style:list-level-properties text:list-level-position-and-space-mode="label-alignment">
          <style:list-level-label-alignment text:label-followed-by="listtab" text:list-tab-stop-position="5.002cm" fo:text-indent="-0.499cm" fo:margin-left="5.002cm"/>
        </style:list-level-properties>
      </text:list-level-style-number>
      <text:list-level-style-number text:level="5" text:style-name="ListLabel_20_1598" loext:num-list-format="%5%." style:num-suffix="." style:num-format="1">
        <style:list-level-properties text:list-level-position-and-space-mode="label-alignment">
          <style:list-level-label-alignment text:label-followed-by="listtab" text:list-tab-stop-position="6.253cm" fo:text-indent="-0.499cm" fo:margin-left="6.253cm"/>
        </style:list-level-properties>
      </text:list-level-style-number>
      <text:list-level-style-number text:level="6" text:style-name="ListLabel_20_1599" loext:num-list-format="%6%." style:num-suffix="." style:num-format="1">
        <style:list-level-properties text:list-level-position-and-space-mode="label-alignment">
          <style:list-level-label-alignment text:label-followed-by="listtab" text:list-tab-stop-position="7.504cm" fo:text-indent="-0.499cm" fo:margin-left="7.504cm"/>
        </style:list-level-properties>
      </text:list-level-style-number>
      <text:list-level-style-number text:level="7" text:style-name="ListLabel_20_1600" loext:num-list-format="%7%." style:num-suffix="." style:num-format="1">
        <style:list-level-properties text:list-level-position-and-space-mode="label-alignment">
          <style:list-level-label-alignment text:label-followed-by="listtab" text:list-tab-stop-position="8.754cm" fo:text-indent="-0.499cm" fo:margin-left="8.754cm"/>
        </style:list-level-properties>
      </text:list-level-style-number>
      <text:list-level-style-number text:level="8" text:style-name="ListLabel_20_1601" loext:num-list-format="%8%." style:num-suffix="." style:num-format="1">
        <style:list-level-properties text:list-level-position-and-space-mode="label-alignment">
          <style:list-level-label-alignment text:label-followed-by="listtab" text:list-tab-stop-position="10.005cm" fo:text-indent="-0.499cm" fo:margin-left="10.005cm"/>
        </style:list-level-properties>
      </text:list-level-style-number>
      <text:list-level-style-number text:level="9" text:style-name="ListLabel_20_1602" loext:num-list-format="%9%." style:num-suffix="." style:num-format="1">
        <style:list-level-properties text:list-level-position-and-space-mode="label-alignment">
          <style:list-level-label-alignment text:label-followed-by="listtab" text:list-tab-stop-position="11.255cm"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9">
      <text:list-level-style-bullet text:level="1" text:style-name="ListLabel_20_1603"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604"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605"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606"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607"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608"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609"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610"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611"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0">
      <text:list-level-style-bullet text:level="1" text:style-name="ListLabel_20_1612"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613"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614"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615"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616"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617"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618"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619"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620"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bullet text:level="1" text:style-name="ListLabel_20_1621"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622"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623"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624"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625"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626"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627"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628"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629"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2">
      <text:list-level-style-bullet text:level="1" text:style-name="ListLabel_20_1630"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631"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632"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633"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634"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635"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636"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637"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638"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bullet text:level="1" text:style-name="ListLabel_20_1639"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640"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641"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642"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643"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644"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645"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646"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647"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bullet text:level="1" text:style-name="ListLabel_20_1648"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649"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650"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651"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652"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653"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654"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655"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656"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bullet text:level="1" text:style-name="ListLabel_20_1657"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658"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659"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660"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661"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662"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663"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664"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665"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bullet text:level="1" text:style-name="ListLabel_20_1666"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667"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668"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669"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670"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671"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672"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673"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674"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bullet text:level="1" text:style-name="ListLabel_20_1675"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676"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677"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678"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679"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680"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681"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682"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683"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bullet text:level="1" text:style-name="ListLabel_20_1684"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685"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686"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687"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688"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689"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690"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691"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692"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bullet text:level="1" text:style-name="ListLabel_20_1693"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694"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695"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696"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697"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698"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699"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700"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701"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bullet text:level="1" text:style-name="ListLabel_20_1702"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703"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704"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705"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706"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707"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708"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709"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710"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bullet text:level="1" text:style-name="ListLabel_20_1711"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712"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713"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714"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715"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716"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717"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718"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719"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bullet text:level="1" text:style-name="ListLabel_20_1720"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721"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722"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723"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724"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725"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726"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727"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728"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3">
      <text:list-level-style-bullet text:level="1" text:style-name="ListLabel_20_1729"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730"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731"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732"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733"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734"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735"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736"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737"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4">
      <text:list-level-style-bullet text:level="1" text:style-name="ListLabel_20_1738"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739"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740"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741"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742"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743"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744"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745"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746"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5">
      <text:list-level-style-bullet text:level="1" text:style-name="ListLabel_20_1747"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748"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749"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750"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751"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752"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753"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754"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755"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6">
      <text:list-level-style-bullet text:level="1" text:style-name="ListLabel_20_1756"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757"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758"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759"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760"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761"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762"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763"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764"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7">
      <text:list-level-style-bullet text:level="1" text:style-name="ListLabel_20_1765"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766"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767"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768"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769"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770"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771"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772"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773"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8">
      <text:list-level-style-bullet text:level="1" text:style-name="ListLabel_20_1774"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775"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776"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777"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778"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779"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780"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781"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782"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9">
      <text:list-level-style-bullet text:level="1" text:style-name="ListLabel_20_1783"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784"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785"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786"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787"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788"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789"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790"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791"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0">
      <text:list-level-style-bullet text:level="1" text:style-name="ListLabel_20_1792"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793"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794"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795"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796"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797"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798"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799"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800"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1">
      <text:list-level-style-bullet text:level="1" text:style-name="ListLabel_20_1801"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802"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803"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804"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805"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806"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807"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808"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809"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2">
      <text:list-level-style-bullet text:level="1" text:style-name="ListLabel_20_1810"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811"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812"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813"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814"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815"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816"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817"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818"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3">
      <text:list-level-style-bullet text:level="1" text:style-name="ListLabel_20_1819"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820"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821"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822"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823"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824"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825"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826"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827"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4">
      <text:list-level-style-bullet text:level="1" text:style-name="ListLabel_20_1828"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829"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830"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831"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832"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833"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834"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835"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836"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5">
      <text:list-level-style-bullet text:level="1" text:style-name="ListLabel_20_1837"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838"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839"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840"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841"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842"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843"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844"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845"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6">
      <text:list-level-style-bullet text:level="1" text:style-name="ListLabel_20_1846"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847"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848"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849"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850"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851"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852"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853"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854"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7">
      <text:list-level-style-bullet text:level="1" text:style-name="ListLabel_20_1855"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856"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857"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858"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859"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860"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861"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862"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863"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8">
      <text:list-level-style-bullet text:level="1" text:style-name="ListLabel_20_1864"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865"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866"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867"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868"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869"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870"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871"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872"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9">
      <text:list-level-style-bullet text:level="1" text:style-name="ListLabel_20_1873"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874"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875"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876"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877"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878"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879"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880"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881"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0">
      <text:list-level-style-bullet text:level="1" text:style-name="ListLabel_20_1882"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883"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884"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885"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886"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887"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888"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889"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890"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1">
      <text:list-level-style-bullet text:level="1" text:style-name="ListLabel_20_1891"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892"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893"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894"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895"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896"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897"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898"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899"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2">
      <text:list-level-style-bullet text:level="1" text:style-name="ListLabel_20_1900"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901"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902"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903"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904"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905"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906"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907"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908"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3">
      <text:list-level-style-bullet text:level="1" text:style-name="ListLabel_20_1909"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910"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911"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912"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913"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914"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915"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916"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917"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4">
      <text:list-level-style-bullet text:level="1" text:style-name="ListLabel_20_1918"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919"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920"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921"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922"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923"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924"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925"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926"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5">
      <text:list-level-style-bullet text:level="1" text:style-name="ListLabel_20_1927"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928"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929"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930"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931"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932"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933"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934"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935"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6">
      <text:list-level-style-bullet text:level="1" text:style-name="ListLabel_20_1936"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937"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938"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939"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940"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941"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942"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943"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944"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7">
      <text:list-level-style-bullet text:level="1" text:style-name="ListLabel_20_1945"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946"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947"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948"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949"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950"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951"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952"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953"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8">
      <text:list-level-style-bullet text:level="1" text:style-name="ListLabel_20_1954"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955"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956"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957"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958"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959"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960"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961"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962"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9">
      <text:list-level-style-bullet text:level="1" text:style-name="ListLabel_20_1963"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964"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965"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966"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967"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968"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969"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970"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971"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0">
      <text:list-level-style-bullet text:level="1" text:style-name="ListLabel_20_1972"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973"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974"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975"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976"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977"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978"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979"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980"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1">
      <text:list-level-style-bullet text:level="1" text:style-name="ListLabel_20_1981"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982"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983"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984"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985"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986"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987"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988"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989"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2">
      <text:list-level-style-bullet text:level="1" text:style-name="ListLabel_20_1990"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1991"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1992"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1993"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1994"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1995"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1996"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1997"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1998"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3">
      <text:list-level-style-bullet text:level="1" text:style-name="ListLabel_20_1999"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2000"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2001"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2002"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2003"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2004"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2005"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2006"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2007"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4">
      <text:list-level-style-bullet text:level="1" text:style-name="ListLabel_20_2008"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2009"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2010"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2011"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2012"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2013"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2014"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2015"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2016"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5">
      <text:list-level-style-bullet text:level="1" text:style-name="ListLabel_20_2017"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2018"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2019"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2020"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2021"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2022"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2023"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2024"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2025"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6">
      <text:list-level-style-bullet text:level="1" text:style-name="ListLabel_20_2026"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2027"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2028"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2029"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2030"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2031"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2032"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2033"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2034"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7">
      <text:list-level-style-bullet text:level="1" text:style-name="ListLabel_20_2035"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2036"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2037"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2038"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2039"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2040"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2041"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2042"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2043"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8">
      <text:list-level-style-bullet text:level="1" text:style-name="ListLabel_20_2044"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2045"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2046"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2047"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2048"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2049"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2050"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2051"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2052"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9">
      <text:list-level-style-bullet text:level="1" text:style-name="ListLabel_20_2053"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2054"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2055"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2056"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2057"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2058"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2059"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2060"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2061"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0">
      <text:list-level-style-bullet text:level="1" text:style-name="ListLabel_20_2062"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2063"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2064"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2065"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2066"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2067"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2068"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2069"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2070"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1">
      <text:list-level-style-bullet text:level="1" text:style-name="ListLabel_20_2071"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2072"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2073"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2074"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2075"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2076"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2077"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2078"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2079"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2">
      <text:list-level-style-bullet text:level="1" text:style-name="ListLabel_20_2080"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Normal" style:font-family-generic="roman" style:font-pitch="variable" style:font-charset="x-symbol"/>
      </text:list-level-style-bullet>
      <text:list-level-style-bullet text:level="2" text:style-name="ListLabel_20_2081"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2082"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2083"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2084"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2085"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2086"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2087"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2088"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3">
      <text:list-level-style-number text:level="1" text:style-name="ListLabel_20_2089" loext:num-list-format="%1%." style:num-suffix="." style:num-format="1">
        <style:list-level-properties text:list-level-position-and-space-mode="label-alignment">
          <style:list-level-label-alignment text:label-followed-by="listtab" text:list-tab-stop-position="1.251cm" fo:text-indent="-0.499cm" fo:margin-left="1.251cm"/>
        </style:list-level-properties>
      </text:list-level-style-number>
      <text:list-level-style-bullet text:level="2" text:style-name="ListLabel_20_2090"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Normal" style:font-family-generic="roman" style:font-pitch="variable" style:font-charset="x-symbol"/>
      </text:list-level-style-bullet>
      <text:list-level-style-bullet text:level="3" text:style-name="ListLabel_20_2091"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Normal" style:font-family-generic="roman" style:font-pitch="variable" style:font-charset="x-symbol"/>
      </text:list-level-style-bullet>
      <text:list-level-style-bullet text:level="4" text:style-name="ListLabel_20_2092"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Normal" style:font-family-generic="roman" style:font-pitch="variable" style:font-charset="x-symbol"/>
      </text:list-level-style-bullet>
      <text:list-level-style-bullet text:level="5" text:style-name="ListLabel_20_2093"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Normal" style:font-family-generic="roman" style:font-pitch="variable" style:font-charset="x-symbol"/>
      </text:list-level-style-bullet>
      <text:list-level-style-bullet text:level="6" text:style-name="ListLabel_20_2094"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Normal" style:font-family-generic="roman" style:font-pitch="variable" style:font-charset="x-symbol"/>
      </text:list-level-style-bullet>
      <text:list-level-style-bullet text:level="7" text:style-name="ListLabel_20_2095"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Normal" style:font-family-generic="roman" style:font-pitch="variable" style:font-charset="x-symbol"/>
      </text:list-level-style-bullet>
      <text:list-level-style-bullet text:level="8" text:style-name="ListLabel_20_2096"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Normal" style:font-family-generic="roman" style:font-pitch="variable" style:font-charset="x-symbol"/>
      </text:list-level-style-bullet>
      <text:list-level-style-bullet text:level="9" text:style-name="ListLabel_20_2097"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4">
      <text:list-level-style-number text:level="1" text:style-name="ListLabel_20_2098" loext:num-list-format="%1%" style:num-format="">
        <style:list-level-properties text:list-level-position-and-space-mode="label-alignment">
          <style:list-level-label-alignment text:label-followed-by="nothing"/>
        </style:list-level-properties>
      </text:list-level-style-number>
      <text:list-level-style-number text:level="2" text:style-name="ListLabel_20_2099" loext:num-list-format="%2%" style:num-format="">
        <style:list-level-properties text:list-level-position-and-space-mode="label-alignment">
          <style:list-level-label-alignment text:label-followed-by="nothing"/>
        </style:list-level-properties>
      </text:list-level-style-number>
      <text:list-level-style-number text:level="3" text:style-name="ListLabel_20_2100" loext:num-list-format="%3%" style:num-format="">
        <style:list-level-properties text:list-level-position-and-space-mode="label-alignment">
          <style:list-level-label-alignment text:label-followed-by="nothing"/>
        </style:list-level-properties>
      </text:list-level-style-number>
      <text:list-level-style-number text:level="4" text:style-name="ListLabel_20_2101" loext:num-list-format="%4%" style:num-format="">
        <style:list-level-properties text:list-level-position-and-space-mode="label-alignment">
          <style:list-level-label-alignment text:label-followed-by="nothing"/>
        </style:list-level-properties>
      </text:list-level-style-number>
      <text:list-level-style-number text:level="5" text:style-name="ListLabel_20_2102" loext:num-list-format="%5%" style:num-format="">
        <style:list-level-properties text:list-level-position-and-space-mode="label-alignment">
          <style:list-level-label-alignment text:label-followed-by="nothing"/>
        </style:list-level-properties>
      </text:list-level-style-number>
      <text:list-level-style-number text:level="6" text:style-name="ListLabel_20_2103" loext:num-list-format="%6%" style:num-format="">
        <style:list-level-properties text:list-level-position-and-space-mode="label-alignment">
          <style:list-level-label-alignment text:label-followed-by="nothing"/>
        </style:list-level-properties>
      </text:list-level-style-number>
      <text:list-level-style-number text:level="7" text:style-name="ListLabel_20_2104" loext:num-list-format="%7%" style:num-format="">
        <style:list-level-properties text:list-level-position-and-space-mode="label-alignment">
          <style:list-level-label-alignment text:label-followed-by="nothing"/>
        </style:list-level-properties>
      </text:list-level-style-number>
      <text:list-level-style-number text:level="8" text:style-name="ListLabel_20_2105" loext:num-list-format="%8%" style:num-format="">
        <style:list-level-properties text:list-level-position-and-space-mode="label-alignment">
          <style:list-level-label-alignment text:label-followed-by="nothing"/>
        </style:list-level-properties>
      </text:list-level-style-number>
      <text:list-level-style-number text:level="9" text:style-name="ListLabel_20_210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2-26T20:42:24</meta:creation-date>
    <dc:language>sv-SE</dc:language>
    <dc:date>2026-04-11T17:50:15.281865400</dc:date>
    <meta:editing-cycles>91</meta:editing-cycles>
    <meta:editing-duration>PT5H55M15S</meta:editing-duration>
    <meta:generator>LibreOffice/25.8.5.2$Windows_X86_64 LibreOffice_project/9c8b85f387cc00a89945a79c9e6239f32e450ac2</meta:generator>
    <meta:document-statistic meta:table-count="19" meta:image-count="0" meta:object-count="0" meta:page-count="103" meta:paragraph-count="2831" meta:word-count="24251" meta:character-count="144898" meta:non-whitespace-character-count="124270"/>
    <meta:user-defined meta:name="AppVersion">15.0000</meta:user-defined>
  </office:meta>
</office:document-meta>
</file>